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101cm" fo:margin-bottom="0.101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聲明書</text:p>
      <text:p text:style-name="P2">本人 <text:s text:c="6"/>於 <text:s text:c="3"/>年 <text:s/>月 <text:s/>日向駐德國代表處慕尼黑辦事處申請 <text:s text:c="11"/>，因無法親自前往辦理（領取），所以透過郵遞方式寄送，本人願意承擔文件於寄送過程中遺失的風險及所有責任。</text:p>
      <text:p text:style-name="P2"/>
      <text:p text:style-name="P2">簽名：</text:p>
      <text:p text:style-name="P2">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書</dc:title>
    <dc:subject/>
    <meta:keyword/>
    <dc:description/>
    <meta:initial-creator>mofa</meta:initial-creator>
    <meta:creation-date>2010-10-25T03:03:00</meta:creation-date>
    <dc:date>2020-08-16T14:50:04.833000000</dc:date>
    <meta:print-date>2010-10-24T20:07:00</meta:print-date>
    <meta:editing-cycles>3</meta:editing-cycles>
    <meta:editing-duration>PT17M4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81" meta:character-count="108" meta:non-whitespace-character-count="81"/>
  </office:meta>
</office:document-meta>
</file>