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C3Eo00" svg:font-family="TTC3E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行書體" svg:font-family="華康行書體, 'Arial Unicode MS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171cm" table:align="left" style:writing-mode="lr-tb"/>
    </style:style>
    <style:style style:name="表格1.A" style:family="table-column">
      <style:table-column-properties style:column-width="1.526cm" style:rel-column-width="884*"/>
    </style:style>
    <style:style style:name="表格1.B" style:family="table-column">
      <style:table-column-properties style:column-width="14.473cm" style:rel-column-width="8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79cm" fo:border="0.75pt solid #ffffff" style:writing-mode="lr-tb"/>
    </style:style>
    <style:style style:name="表格1.A2" style:family="table-cell">
      <style:table-cell-properties style:vertical-align="top" fo:padding="0.079cm" fo:border-left="0.75pt solid #ffffff" fo:border-right="none" fo:border-top="none" fo:border-bottom="0.75pt solid #ffffff" style:writing-mode="lr-tb"/>
    </style:style>
    <style:style style:name="表格1.B2" style:family="table-cell">
      <style:table-cell-properties style:vertical-align="top" fo:padding="0.079cm" fo:border-left="0.75pt solid #ffffff" fo:border-right="0.75pt solid #ffffff" fo:border-top="none" fo:border-bottom="0.75pt solid #ffffff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新細明體" style:letter-kerning="false" style:font-name-complex="新細明體"/>
    </style:style>
    <style:style style:name="P5" style:family="paragraph" style:parent-style-name="Standard">
      <style:paragraph-properties fo:line-height="115%" fo:orphans="2" fo:widows="2"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0pt"/>
    </style:style>
    <style:style style:name="P6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 style:vertical-align="top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.494cm" loext:contextual-spacing="false" fo:line-height="115%" fo:orphans="2" fo:widows="2" fo:text-indent="0cm" style:auto-text-indent="false" fo:background-color="#ffffff" style:vertical-align="top">
        <style:tab-stops>
          <style:tab-stop style:position="1cm"/>
        </style:tab-stops>
      </style:paragraph-properties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9" style:family="paragraph" style:parent-style-name="Standard">
      <style:paragraph-properties fo:margin-left="0.751cm" fo:margin-right="0cm" fo:margin-top="0.423cm" fo:margin-bottom="0cm" loext:contextual-spacing="false" fo:line-height="115%" fo:text-indent="-0.002cm" style:auto-text-indent="false"/>
    </style:style>
    <style:style style:name="P10" style:family="paragraph" style:parent-style-name="Standard">
      <style:paragraph-properties fo:margin-left="0.751cm" fo:margin-right="0cm" fo:line-height="115%" fo:text-indent="-0.002cm" style:auto-text-indent="false"/>
    </style:style>
    <style:style style:name="P11" style:family="paragraph" style:parent-style-name="Standard">
      <style:paragraph-properties fo:margin-left="1.499cm" fo:margin-right="0cm" fo:line-height="115%" fo:text-indent="-1.499cm" style:auto-text-indent="false" style:text-autospace="none"/>
      <style:text-properties style:font-name="新細明體" style:letter-kerning="false" style:font-name-complex="TTC3Eo00"/>
    </style:style>
    <style:style style:name="P12" style:family="paragraph" style:parent-style-name="Standard">
      <style:paragraph-properties fo:margin-left="0.998cm" fo:margin-right="0cm" fo:line-height="115%" fo:orphans="2" fo:widows="2" fo:text-indent="-0.998cm" style:auto-text-indent="false"/>
    </style:style>
    <style:style style:name="P13" style:family="paragraph" style:parent-style-name="Standard">
      <style:paragraph-properties fo:margin-left="0.998cm" fo:margin-right="0cm" fo:margin-top="0.053cm" fo:margin-bottom="0cm" loext:contextual-spacing="false" fo:line-height="115%" fo:orphans="2" fo:widows="2" fo:text-indent="-0.998cm" style:auto-text-indent="false"/>
    </style:style>
    <style:style style:name="P14" style:family="paragraph" style:parent-style-name="Standard">
      <style:paragraph-properties fo:margin-top="0.053cm" fo:margin-bottom="0.265cm" loext:contextual-spacing="false" fo:line-height="115%" fo:orphans="2" fo:widows="2" style:snap-to-layout-grid="false"/>
      <style:text-properties style:font-name="新細明體" style:letter-kerning="false" style:font-name-complex="新細明體"/>
    </style:style>
    <style:style style:name="P15" style:family="paragraph" style:parent-style-name="清單段落" style:list-style-name="WW8Num1">
      <style:paragraph-properties fo:line-height="115%">
        <style:tab-stops>
          <style:tab-stop style:position="1.501cm"/>
        </style:tab-stops>
      </style:paragraph-properties>
    </style:style>
    <style:style style:name="P16" style:family="paragraph" style:parent-style-name="清單段落" style:list-style-name="WW8Num1">
      <style:paragraph-properties fo:margin-top="0.423cm" fo:margin-bottom="0cm" loext:contextual-spacing="false" fo:line-height="115%">
        <style:tab-stops>
          <style:tab-stop style:position="1.251cm"/>
          <style:tab-stop style:position="1.501cm"/>
        </style:tab-stops>
      </style:paragraph-properties>
    </style:style>
    <style:style style:name="P17" style:family="paragraph" style:parent-style-name="清單段落" style:list-style-name="WW8Num1">
      <style:paragraph-properties fo:margin-left="1.251cm" fo:margin-right="0cm" fo:line-height="115%" fo:text-indent="-1.27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清單段落">
      <style:paragraph-properties fo:margin-left="1cm" fo:margin-right="0cm" fo:margin-top="0.423cm" fo:margin-bottom="0cm" loext:contextual-spacing="false" fo:line-height="115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="新細明體" fo:font-size="16pt" fo:letter-spacing="0.026cm" style:text-underline-style="solid" style:text-underline-width="auto" style:text-underline-color="font-color" fo:font-weight="bold" style:letter-kerning="false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新細明體" style:letter-kerning="false" style:font-name-complex="TTC3Eo00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Calibri"/>
    </style:style>
    <style:style style:name="T9" style:family="text">
      <style:text-properties style:font-weight-complex="bold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fo:language="de" fo:country="DE" style:letter-kerning="false" style:font-name-asian="華康行書體"/>
    </style:style>
    <style:style style:name="T12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大陸地區配偶申請進入臺灣地區團聚</text:span></text:p>
      <text:p text:style-name="P1"><text:span text:style-name="T2"><text:s text:c="67"/></text:span><text:span text:style-name="T10"><text:s/></text:span><text:span text:style-name="T9">2015/12</text:span></text:p>
      <text:p text:style-name="P2"/>
      <text:p text:style-name="P1"><text:span text:style-name="T1">一、申請對象：</text:span></text:p>
      <text:p text:style-name="P9"><text:span text:style-name="T4">旅居德國巴登符騰堡邦（Baden-W</text:span>ürttemberg<text:span text:style-name="T4">）及巴伐利亞邦（Bayern）之大陸地區人民</text:span>為臺灣人民之配偶<text:span text:style-name="T4">，</text:span>申請進入臺灣地區團聚。</text:p>
      <text:p text:style-name="P10"><text:span text:style-name="T4">大陸地區人民</text:span>與臺灣人民在德國<text:span text:style-name="T4">巴登符騰堡邦及巴伐利亞邦依行為地法結婚，相關結婚證明文件應依規定向本處申請驗證（請參考本處網站「領務--文件證明--申辦德國結婚證明文件驗證」相關說明），雙方當事人並應親自至本處接受面談，面談通過後始可在台辦理結婚登記。</text:span></text:p>
      <text:p text:style-name="P11"/>
      <text:p text:style-name="P1"><text:span text:style-name="T6">二、應備文件：</text:span></text:p>
      <text:list xml:id="list2310905729" text:style-name="WW8Num1">
        <text:list-item>
          <text:p text:style-name="P16">詳實填寫「<text:a xlink:type="simple" xlink:href="https://www.immigration.gov.tw/public/Attachment/0121014521581.pdf" office:target-frame-name="_new" xlink:show="replace" text:style-name="Internet_20_link" text:visited-style-name="Visited_20_Internet_20_Link"><text:span text:style-name="Internet_20_link">大陸地區人民入出臺灣地區申請書</text:span></text:a>」（請自內政部入出國及移民署（簡稱移民署）網站<text:a xlink:type="simple" xlink:href="http://www.immigration.gov.tw/" text:style-name="Internet_20_link" text:visited-style-name="Visited_20_Internet_20_Link"><text:span text:style-name="Internet_20_link">http://www.immigration.gov.tw</text:span></text:a>或本處網站http://<text:a xlink:type="simple" xlink:href="http://www.taiwanembassy.org/de/muc" text:style-name="Internet_20_link" text:visited-style-name="Visited_20_Internet_20_Link"><text:span text:style-name="T11">www.taiwanembassy.org/de/muc</text:span></text:a>下載），並貼最近２年內所拍攝、直４.５公分且橫３.５公分、脫帽、未戴有色眼鏡、五官清晰、不遮蓋、足資辨識人貌、人像自頭頂至下顎之長度不得小於３.２公分及超過３.６公分、白色背景之正面半身薄光面紙彩色照片，不得修改或使用合成照片<text:span text:style-name="T7">。</text:span></text:p>
        </text:list-item>
        <text:list-item>
          <text:p text:style-name="P15">大陸地區所發尚餘六個月以上效期護照影本<text:span text:style-name="T7">、</text:span>大陸地區居民身分證影本、其他證照或足資證明身分文件影本。</text:p>
        </text:list-item>
        <text:list-item>
          <text:p text:style-name="P15">經驗證之結婚證明文件並通過本處面談，或已辦妥結婚登記之台灣戶籍謄本或國民身分證正、影本（正本驗畢退還）<text:span text:style-name="T7">。</text:span></text:p>
        </text:list-item>
        <text:list-item>
          <text:p text:style-name="P17"><text:a xlink:type="simple" xlink:href="https://www.immigration.gov.tw/public/Data/09216121071.pdf" text:style-name="Internet_20_link" text:visited-style-name="Visited_20_Internet_20_Link"><text:span text:style-name="Internet_20_link">保證書</text:span></text:a>：應由台灣地區配偶出具親自簽名之保證書，並貼上國民身分證或護照影本。</text:p>
        </text:list-item>
        <text:list-item>
          <text:p text:style-name="P15">第１次申請來臺團聚者，臺灣地區配偶應填寫「<text:a xlink:type="simple" xlink:href="https://www.immigration.gov.tw/public/data/781710422629.pdf" text:style-name="Internet_20_link" text:visited-style-name="Visited_20_Internet_20_Link"><text:span text:style-name="Internet_20_link">臺灣地區人民申請大陸地區配偶來臺團聚資料表</text:span></text:a>」。</text:p>
        </text:list-item>
        <text:list-item>
          <text:p text:style-name="P15">德國再入境簽證或居留證影本。</text:p>
        </text:list-item>
        <text:list-item>
          <text:p text:style-name="P15">證件費：18歐元。<text:span text:style-name="T5">付款方式：匯款（戶名：Taipeh Vertretung München，銀行：Deutsche Bank，</text:span><text:span text:style-name="T8">IBAN: DE41 700 700 240 2615003 00，BIC (SWIFT): DEUT DE DBMUC</text:span><text:span text:style-name="T5">）或自備現金。</text:span></text:p>
        </text:list-item>
        <text:list-item>
          <text:p text:style-name="P15">回郵信封：未能親自領件者，請附書明收件人姓名地址、貼妥郵票之回郵信封。</text:p>
        </text:list-item>
        <text:list-item>
          <text:p text:style-name="P15">委託在台親友代向移民署領取入出境許可證者，請提供代領人之聯絡資訊。</text:p>
        </text:list-item>
      </text:list>
      <text:p text:style-name="P18"/>
      <text:p text:style-name="P1"/>
      <text:p text:style-name="P1"><text:span text:style-name="T1">三、申請方式：</text:span></text:p>
      <text:p text:style-name="P19"><text:span text:style-name="T5">申請人備齊上述應備文件後向本處送件，由本處核轉移民署辦理，由移民署在台審核發證，所</text:span>核發之「中華民國台灣地區入出境許可證」<text:span text:style-name="T5">寄送本處，再由本處轉</text:span>發<text:span text:style-name="T5">申請人，</text:span>所需時間<text:span text:style-name="T5">約1-2個月。</text:span></text:p>
      <text:p text:style-name="P4"/>
      <text:p text:style-name="P3"><text:soft-page-break/>四、相關事項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（一）大陸地區人民為臺灣人民之配偶，申請進入臺灣地區團聚，主管機關經審查後得核給１個月內停留期間之許可；通過面談後准予延期，期間為５個月<text:span text:style-name="T4">。</text:span></text:p>
            <text:p text:style-name="P12"><text:span text:style-name="T4">（二）</text:span>通過面談之大陸地區人民申請入境，經主管機關認為無婚姻異常之虞，且無依法不予許可之情形者，依規定核准停留期間為６個月<text:span text:style-name="T4">。</text:span></text:p>
            <text:p text:style-name="P13"><text:span text:style-name="T4">（三）</text:span><text:span text:style-name="T5">來臺團聚者，停留期間不得逾６個月（或實際核予停留期間）。但所持大陸往來通行證或護照所餘效期未滿７個月者，僅得延期至該證照效期屆滿前１個月。</text:span></text:p>
            <text:p text:style-name="P13"><text:span text:style-name="T5">（四）大陸地區配偶未曾接受面談或通過面談前，初次或再次申請來臺，應備有回程機、船票。</text:span></text:p>
            <text:p text:style-name="P13"><text:span text:style-name="T5">（五）大陸地區人民申請進入臺灣地區，所檢附大陸地區製作之文書，應經行政院設立或指定之機構或委託之民間團體查證、驗證。</text:span></text:p>
            <text:p text:style-name="P13"><text:span text:style-name="T5">（六）大陸地區配偶已在臺辦理結婚登記，經申請許可再次來臺者，得申請發給一年逐次加簽入出境許可證，在有效期間辦理加簽後，即可入出境；其加簽效期，自加簽之翌日起六個月。但不得逾逐次加簽入出境許可證之有效期間。</text:span></text:p>
            <text:p text:style-name="P13"><text:span text:style-name="T5">（七）</text:span>依據大陸地區規定，大陸地區人民前往台<text:span text:style-name="T7">灣，須持有大陸公安部核發之「大陸居民往來台灣通行證」，申請人擬自大陸地區前往台灣者，應自行了解並注意相關規定，以免發生無法登機之情形。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14"/>
          </table:table-cell>
        </table:table-row>
      </table:table>
      <text:p text:style-name="P1"/>
      <text:p text:style-name="P1"/>
      <text:p text:style-name="P1"/>
      <text:list xml:id="list2677260462" text:style-name="WW8Num3">
        <text:list-item>
          <text:p text:style-name="P6"><text:span text:style-name="T5">本處諮詢電話：089-51267911 <text:s/>信箱：</text:span><text:a xlink:type="simple" xlink:href="mailto:muc1@mofa.gov.tw" text:style-name="Internet_20_link" text:visited-style-name="Visited_20_Internet_20_Link"><text:span text:style-name="Internet_20_link"><text:span text:style-name="T5">muc1@mofa.gov.tw</text:span></text:span></text:a><text:span text:style-name="T5"> </text:span></text:p>
        </text:list-item>
        <text:list-item>
          <text:p text:style-name="P7"><text:span text:style-name="T7">內政部入出國及移民署</text:span><text:span text:style-name="T5">聯絡電話：+886-2-23889393</text:span><text:span text:style-name="T7"> <text:s/></text:span><text:a xlink:type="simple" xlink:href="http://www.immigration.gov.tw/" text:style-name="Internet_20_link" text:visited-style-name="Visited_20_Internet_20_Link"><text:span text:style-name="Internet_20_link"><text:span text:style-name="T12">http://www.immigration.gov.tw</text:span></text:span></text:a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C3Eo00" svg:font-family="TTC3E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行書體" svg:font-family="華康行書體, 'Arial Unicode MS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8-08-13T10:59:00</meta:creation-date>
    <dc:date>2020-08-16T14:56:41.839000000</dc:date>
    <meta:editing-cycles>3</meta:editing-cycles>
    <meta:editing-duration>PT2M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7" meta:word-count="1326" meta:character-count="1641" meta:non-whitespace-character-count="1555"/>
  </office:meta>
</office:document-meta>
</file>