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02cm" fo:margin-bottom="0.402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402cm" fo:margin-bottom="0.40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聲明書</text:p>
      <text:p text:style-name="P2">本人 <text:s text:c="6"/>於 <text:s/>年 <text:s/>月 <text:s/>日向駐德國代表處慕尼黑辦事處申請 <text:s text:c="11"/>，由於無法親自前往辦理/領件，因此透過郵遞方式寄送，並願承擔文件寄送過程中可能發生遺失或毀損的所有責任。</text:p>
      <text:p text:style-name="P2"/>
      <text:p text:style-name="P2">簽名：</text:p>
      <text:p text:style-name="P2">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dc:subject/>
    <meta:keyword/>
    <dc:description/>
    <meta:initial-creator>mofa</meta:initial-creator>
    <meta:creation-date>2010-10-25T03:03:00</meta:creation-date>
    <dc:date>2020-08-16T15:03:16.199000000</dc:date>
    <meta:print-date>2010-10-24T20:07:00</meta:print-date>
    <meta:editing-cycles>3</meta:editing-cycles>
    <meta:editing-duration>PT15M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82" meta:character-count="107" meta:non-whitespace-character-count="82"/>
  </office:meta>
</office:document-meta>
</file>