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0.94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7.6mm"/>
    </style:style>
    <style:style style:name="co13" style:family="table-column">
      <style:table-column-properties fo:break-before="auto" style:column-width="11.18mm"/>
    </style:style>
    <style:style style:name="co14" style:family="table-column">
      <style:table-column-properties fo:break-before="auto" style:column-width="21.13mm"/>
    </style:style>
    <style:style style:name="co15" style:family="table-column">
      <style:table-column-properties fo:break-before="auto" style:column-width="21.89mm"/>
    </style:style>
    <style:style style:name="co16" style:family="table-column">
      <style:table-column-properties fo:break-before="auto" style:column-width="180.34mm"/>
    </style:style>
    <style:style style:name="co17" style:family="table-column">
      <style:table-column-properties fo:break-before="auto" style:column-width="44.03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10.2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0.71mm"/>
    </style:style>
    <style:style style:name="co22" style:family="table-column">
      <style:table-column-properties fo:break-before="auto" style:column-width="17.66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2.38mm"/>
    </style:style>
    <style:style style:name="co25" style:family="table-column">
      <style:table-column-properties fo:break-before="auto" style:column-width="20.14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3.18mm"/>
    </style:style>
    <style:style style:name="co28" style:family="table-column">
      <style:table-column-properties fo:break-before="auto" style:column-width="15.42mm"/>
    </style:style>
    <style:style style:name="co29" style:family="table-column">
      <style:table-column-properties fo:break-before="auto" style:column-width="8.96mm"/>
    </style:style>
    <style:style style:name="co30" style:family="table-column">
      <style:table-column-properties fo:break-before="auto" style:column-width="13.69mm"/>
    </style:style>
    <style:style style:name="co31" style:family="table-column">
      <style:table-column-properties fo:break-before="auto" style:column-width="14.18mm"/>
    </style:style>
    <style:style style:name="co32" style:family="table-column">
      <style:table-column-properties fo:break-before="auto" style:column-width="13.93mm"/>
    </style:style>
    <style:style style:name="co33" style:family="table-column">
      <style:table-column-properties fo:break-before="auto" style:column-width="28.86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2.34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6.61mm" fo:break-before="auto" style:use-optimal-row-height="tru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24.68mm" fo:break-before="auto" style:use-optimal-row-height="false"/>
    </style:style>
    <style:style style:name="ro23" style:family="table-row">
      <style:table-row-properties style:row-height="28.26mm" fo:break-before="auto" style:use-optimal-row-height="false"/>
    </style:style>
    <style:style style:name="ta1" style:family="table" style:master-page-name="PageStyle_5f_慶賀團團冊_ff08_列印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0__28_5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36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6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6">
      <style:table-cell-properties fo:border-bottom="0.74pt dotte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ackground-color="#969696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>
      <style:table-cell-properties fo:border-bottom="1.76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36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cc"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30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6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a6a6a6"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969696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fo:background-color="#969696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ackground-color="#969696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969696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969696"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3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36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ackground-color="#969696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ackground-color="#969696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fo:background-color="#ffffff" fo:border="#000000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4,4)" table:allow-empty-cell="true" table:base-cell-address="'慶賀團團員清冊 (50人)'.C10">
          <table:help-message table:display="true"/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員清冊 (50人)'.F3">
          <table:help-message table:display="true"/>
          <table:error-message table:message-type="stop" table:display="true"/>
        </table:content-validation>
        <table:content-validation table:name="val3" table:condition="of:cell-content-is-in-list(&quot;Y&quot;;&quot;N&quot;)" table:allow-empty-cell="true" table:display-list="unsorted" table:base-cell-address="'慶賀團團員清冊 (50人)'.I3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0,9999)" table:allow-empty-cell="true" table:base-cell-address="'慶賀團團員清冊 (50人)'.J3">
          <table:help-message table:display="true"/>
          <table:error-message table:message-type="stop" table:display="true"/>
        </table:content-validation>
        <table:content-validation table:name="val5" table:condition="of:cell-content-is-in-list(&quot;旅行社派車&quot;;&quot;自備交通工具&quot;)" table:allow-empty-cell="true" table:display-list="unsorted" table:base-cell-address="'慶賀團團員清冊 (50人)'.K3">
          <table:help-message table:display="true"/>
          <table:error-message table:message-type="stop" table:display="true"/>
        </table:content-validation>
        <table:content-validation table:name="val6" table:condition="of:cell-content-is-in-list(&quot;男&quot;;&quot;女&quot;)" table:allow-empty-cell="true" table:display-list="unsorted" table:base-cell-address="'慶賀團團員清冊 (50人)'.G5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-is-between(1900,2014)" table:allow-empty-cell="true" table:base-cell-address="'慶賀團團員清冊 (50人)'.H1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8" table:condition="of:cell-content-is-whole-number() and cell-content-is-between(1900,2015)" table:allow-empty-cell="true" table:base-cell-address="'慶賀團團員清冊 (50人)'.H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9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 (50人)'.I1">
          <table:help-message table:display="true"/>
          <table:error-message table:message-type="stop" table:display="true"/>
        </table:content-validation>
        <table:content-validation table:name="val10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 (50人)'.J1">
          <table:help-message table:display="true"/>
          <table:error-message table:message-type="stop" table:display="true"/>
        </table:content-validation>
        <table:content-validation table:name="val11" table:condition="of:cell-content-is-in-list(&quot;Y&quot;;&quot;N&quot;)" table:allow-empty-cell="true" table:display-list="unsorted" table:base-cell-address="'慶賀團團員清冊 (50人)'.R5">
          <table:help-message table:display="true"/>
          <table:error-message table:message-type="stop" table:display="true"/>
        </table:content-validation>
        <table:content-validation table:name="val12" table:condition="of:cell-content-is-in-list(&quot;僑胞&quot;;&quot;僑胞2&quot;;&quot;僑眷&quot;)" table:allow-empty-cell="true" table:display-list="unsorted" table:base-cell-address="'慶賀團團員清冊 (50人)'.V4">
          <table:help-message table:display="true"/>
          <table:error-message table:message-type="stop" table:display="true"/>
        </table:content-validation>
      </table:content-validations>
      <table:table table:name="慶賀團團冊（列印版）" table:style-name="ta1" table:print-ranges="'慶賀團團冊（列印版）'.A1:'慶賀團團冊（列印版）'.H18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中華民國105年十月慶典回國僑胞慶賀團團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團名：</text:p>
          </table:table-cell>
          <table:table-cell table:style-name="ce12" table:number-columns-spanned="2" table:number-rows-spanned="1"/>
          <table:covered-table-cell table:style-name="ce12"/>
          <table:table-cell table:style-name="ce34" office:value-type="string" calcext:value-type="string" table:number-columns-spanned="2" table:number-rows-spanned="1">
            <text:p>全團人數：<text:span text:style-name="T7"> </text:span></text:p>
          </table:table-cell>
          <table:covered-table-cell table:style-name="ce34"/>
          <table:table-cell table:style-name="ce47"/>
          <table:table-cell table:style-name="ce55" office:value-type="string" calcext:value-type="string">
            <text:p> <text:span text:style-name="T10">人</text:span>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團<text:span text:style-name="T7">            </text:span><text:span text:style-name="T8">長</text:span></text:p>
          </table:table-cell>
          <table:covered-table-cell table:style-name="ce13"/>
          <table:table-cell table:style-name="ce22"/>
          <table:table-cell table:style-name="ce22" office:value-type="string" calcext:value-type="string" table:number-columns-spanned="2" table:number-rows-spanned="1">
            <text:p>僑居國</text:p>
          </table:table-cell>
          <table:covered-table-cell table:style-name="ce13"/>
          <table:table-cell table:style-name="ce48" table:content-validation-name="val2" table:number-columns-spanned="3" table:number-rows-spanned="1">
            <office:annotation draw:style-name="gr1" draw:text-style-name="P2" svg:width="40.5mm" svg:height="5.2mm" svg:x="175.84mm" svg:y="31.93mm" draw:caption-point-x="7.15mm" draw:caption-point-y="-8.82mm">
              <dc:date>2020-02-17T00:00:00</dc:date>
              <text:p text:style-name="P1">請使用下拉清單選取僑居國</text:p>
            </office:annotation>
          </table:table-cell>
          <table:covered-table-cell table:style-name="ce56" table:content-validation-name="val2"/>
          <table:covered-table-cell table:style-name="ce65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在臺聯絡人</text:p>
          </table:table-cell>
          <table:covered-table-cell table:style-name="ce14"/>
          <table:table-cell table:style-name="ce23"/>
          <table:table-cell table:style-name="ce23" office:value-type="string" calcext:value-type="string" table:number-columns-spanned="2" table:number-rows-spanned="1">
            <text:p>在臺聯絡電話</text:p>
          </table:table-cell>
          <table:covered-table-cell table:style-name="ce14"/>
          <table:table-cell table:style-name="ce49" table:number-columns-spanned="3" table:number-rows-spanned="1"/>
          <table:covered-table-cell table:style-name="ce57"/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海外委託旅行社</text:p>
          </table:table-cell>
          <table:covered-table-cell table:style-name="ce14"/>
          <table:table-cell table:style-name="ce24"/>
          <table:table-cell table:style-name="ce23" office:value-type="string" calcext:value-type="string" table:number-columns-spanned="2" table:number-rows-spanned="1">
            <text:p>海外旅行社電話</text:p>
          </table:table-cell>
          <table:covered-table-cell table:style-name="ce14"/>
          <table:table-cell table:style-name="ce49" table:number-columns-spanned="3" table:number-rows-spanned="1"/>
          <table:covered-table-cell table:style-name="ce57"/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國內委託旅行社</text:p>
          </table:table-cell>
          <table:covered-table-cell table:style-name="ce14"/>
          <table:table-cell table:style-name="ce24"/>
          <table:table-cell table:style-name="ce23" office:value-type="string" calcext:value-type="string" table:number-columns-spanned="2" table:number-rows-spanned="1">
            <text:p>國內旅行社電話</text:p>
          </table:table-cell>
          <table:covered-table-cell table:style-name="ce14"/>
          <table:table-cell table:style-name="ce49" table:number-columns-spanned="3" table:number-rows-spanned="1"/>
          <table:covered-table-cell table:style-name="ce57"/>
          <table:covered-table-cell table:style-name="ce66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參加本會甄選旅行社及行程</text:p>
          </table:table-cell>
          <table:covered-table-cell table:style-name="ce14"/>
          <table:table-cell table:style-name="ce25" table:number-columns-spanned="6" table:number-rows-spanned="1"/>
          <table:covered-table-cell table:number-columns-repeated="4" table:style-name="ce35"/>
          <table:covered-table-cell table:style-name="ce6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住宿旅館</text:p>
          </table:table-cell>
          <table:covered-table-cell table:style-name="ce14"/>
          <table:table-cell table:style-name="ce26" table:number-columns-spanned="6" table:number-rows-spanned="1"/>
          <table:covered-table-cell table:number-columns-repeated="4" table:style-name="ce36"/>
          <table:covered-table-cell table:style-name="ce68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1" table:number-rows-spanned="3">
            <text:p>抵</text:p>
            <text:p/>
            <text:p>臺</text:p>
          </table:table-cell>
          <table:table-cell table:style-name="ce15" office:value-type="string" calcext:value-type="string">
            <text:p>日期</text:p>
          </table:table-cell>
          <table:table-cell table:style-name="ce27">
            <office:annotation draw:style-name="gr2" draw:text-style-name="P4" svg:width="39.9mm" svg:height="17.37mm" svg:x="88.84mm" svg:y="105.2mm" draw:caption-point-x="-0.63mm" draw:caption-point-y="-1.02mm">
              <dc:date>2020-02-17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23" office:value-type="string" calcext:value-type="string" table:number-columns-spanned="1" table:number-rows-spanned="3">
            <text:p>離</text:p>
            <text:p/>
            <text:p>臺</text:p>
          </table:table-cell>
          <table:table-cell table:style-name="ce41" office:value-type="string" calcext:value-type="string">
            <text:p>日期</text:p>
          </table:table-cell>
          <table:table-cell table:style-name="ce50" table:number-columns-spanned="3" table:number-rows-spanned="1">
            <office:annotation draw:style-name="gr3" draw:text-style-name="P4" svg:width="43.15mm" svg:height="13.53mm" svg:x="175.84mm" svg:y="105.53mm" draw:caption-point-x="7.15mm" draw:caption-point-y="-1.35mm">
              <dc:date>2020-02-17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58"/>
          <table:covered-table-cell table:style-name="ce69"/>
          <table:table-cell table:number-columns-repeated="1016"/>
        </table:table-row>
        <table:table-row table:style-name="ro6">
          <table:covered-table-cell table:style-name="ce5"/>
          <table:table-cell table:style-name="ce16" office:value-type="string" calcext:value-type="string">
            <text:p>時間</text:p>
          </table:table-cell>
          <table:table-cell table:style-name="ce28" table:content-validation-name="val1">
            <office:annotation draw:style-name="gr4" draw:text-style-name="P2" svg:width="37.15mm" svg:height="16.74mm" svg:x="88.84mm" svg:y="141.65mm" draw:caption-point-x="-0.63mm" draw:caption-point-y="-24.77mm">
              <dc:date>2020-02-17T00:00:00</dc:date>
              <text:p text:style-name="P1">請以24時制輸入</text:p>
              <text:p text:style-name="P1"><text:span text:style-name="T4">例如：</text:span><text:span text:style-name="T4">08:30</text:span><text:span text:style-name="T4">請輸入</text:span><text:span text:style-name="T4">0830</text:span></text:p>
              <text:p text:style-name="P1"><text:span text:style-name="T4">例如：</text:span><text:span text:style-name="T4">16:30</text:span><text:span text:style-name="T4">請輸入</text:span><text:span text:style-name="T4">1630</text:span></text:p>
            </office:annotation>
          </table:table-cell>
          <table:covered-table-cell table:style-name="ce37"/>
          <table:table-cell table:style-name="ce42" office:value-type="string" calcext:value-type="string">
            <text:p>時間</text:p>
          </table:table-cell>
          <table:table-cell table:style-name="ce51" table:content-validation-name="val1" table:number-columns-spanned="3" table:number-rows-spanned="1">
            <office:annotation draw:style-name="gr5" draw:text-style-name="P2" svg:width="35.21mm" svg:height="25.05mm" svg:x="177.95mm" svg:y="136.97mm" draw:caption-point-x="5.04mm" draw:caption-point-y="-20.09mm">
              <dc:date>2020-02-17T00:00:00</dc:date>
              <text:p text:style-name="P1">請以<text:span text:style-name="T5">24</text:span><text:span text:style-name="T6">時制輸入</text:span></text:p>
              <text:p text:style-name="P1"><text:span text:style-name="T2">例如：</text:span><text:span text:style-name="T3">08:30</text:span><text:span text:style-name="T2">請輸入</text:span><text:span text:style-name="T3">0830</text:span></text:p>
              <text:p text:style-name="P1"><text:span text:style-name="T2">例如：</text:span><text:span text:style-name="T3">16:30</text:span><text:span text:style-name="T2">請輸入</text:span><text:span text:style-name="T3">1630</text:span></text:p>
              <text:p text:style-name="P1"><text:span text:style-name="T3"/></text:p>
            </office:annotation>
          </table:table-cell>
          <table:covered-table-cell table:style-name="ce59" table:content-validation-name="val1"/>
          <table:covered-table-cell table:style-name="ce70" table:content-validation-name="val1"/>
          <table:table-cell table:number-columns-repeated="1016"/>
        </table:table-row>
        <table:table-row table:style-name="ro6">
          <table:covered-table-cell table:style-name="ce6"/>
          <table:table-cell table:style-name="ce17" office:value-type="string" calcext:value-type="string">
            <text:p>班機</text:p>
          </table:table-cell>
          <table:table-cell table:style-name="ce29"/>
          <table:covered-table-cell table:style-name="ce38"/>
          <table:table-cell table:style-name="ce43" office:value-type="string" calcext:value-type="string">
            <text:p>班機</text:p>
          </table:table-cell>
          <table:table-cell table:style-name="ce52" table:number-columns-spanned="3" table:number-rows-spanned="1"/>
          <table:covered-table-cell table:style-name="ce60"/>
          <table:covered-table-cell table:style-name="ce71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6">
            <text:p>慶典活動派車</text:p>
          </table:table-cell>
          <table:table-cell table:style-name="ce18" office:value-type="string" calcext:value-type="string" table:number-columns-spanned="1" table:number-rows-spanned="3">
            <text:p>聯歡大會</text:p>
            <text:p>四海同心</text:p>
          </table:table-cell>
          <table:table-cell table:style-name="ce30" office:value-type="string" calcext:value-type="string" table:number-columns-spanned="1" table:number-rows-spanned="3">
            <text:p>105年10月9日</text:p>
            <text:p>星期日</text:p>
            <text:p>（含接送）</text:p>
          </table:table-cell>
          <table:table-cell table:style-name="ce23" office:value-type="string" calcext:value-type="string" table:number-columns-spanned="2" table:number-rows-spanned="3">
            <text:p>僑委會</text:p>
            <text:p>派車需求</text:p>
          </table:table-cell>
          <table:covered-table-cell table:style-name="ce44"/>
          <table:table-cell table:style-name="ce53" office:value-type="string" calcext:value-type="string">
            <text:p>□有：</text:p>
          </table:table-cell>
          <table:table-cell table:style-name="ce61"/>
          <table:table-cell table:style-name="ce72" office:value-type="string" calcext:value-type="string">
            <text:p>人</text:p>
          </table:table-cell>
          <table:table-cell table:number-columns-repeated="1016"/>
        </table:table-row>
        <table:table-row table:style-name="ro9">
          <table:covered-table-cell table:style-name="ce8"/>
          <table:covered-table-cell table:style-name="ce19"/>
          <table:covered-table-cell table:style-name="ce31"/>
          <table:covered-table-cell table:style-name="ce39"/>
          <table:covered-table-cell table:style-name="ce45"/>
          <table:table-cell table:style-name="ce53" office:value-type="string" calcext:value-type="string" table:number-columns-spanned="1" table:number-rows-spanned="2">
            <text:p>□無：</text:p>
          </table:table-cell>
          <table:table-cell table:style-name="ce62" office:value-type="string" calcext:value-type="string" table:number-columns-spanned="2" table:number-rows-spanned="1">
            <text:p> <text:span text:style-name="T13">□</text:span><text:span text:style-name="T14"> </text:span><text:span text:style-name="T15">旅行社派車</text:span></text:p>
          </table:table-cell>
          <table:covered-table-cell table:style-name="ce73"/>
          <table:table-cell table:number-columns-repeated="1016"/>
        </table:table-row>
        <table:table-row table:style-name="ro10">
          <table:covered-table-cell table:style-name="ce8"/>
          <table:covered-table-cell table:style-name="ce20"/>
          <table:covered-table-cell table:style-name="ce32"/>
          <table:covered-table-cell table:style-name="ce40"/>
          <table:covered-table-cell table:style-name="ce46"/>
          <table:covered-table-cell table:style-name="ce54"/>
          <table:table-cell table:style-name="ce63" office:value-type="string" calcext:value-type="string" table:number-columns-spanned="2" table:number-rows-spanned="1">
            <text:p> <text:span text:style-name="T13">□</text:span><text:span text:style-name="T14"> </text:span><text:span text:style-name="T15">自備交通工具</text:span></text:p>
          </table:table-cell>
          <table:covered-table-cell table:style-name="ce74"/>
          <table:table-cell table:number-columns-repeated="1016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3">
            <text:p>國慶大會</text:p>
          </table:table-cell>
          <table:table-cell table:style-name="ce30" office:value-type="string" calcext:value-type="string" table:number-columns-spanned="1" table:number-rows-spanned="3">
            <text:p>105年10月10日</text:p>
            <text:p>星期一</text:p>
            <text:p>（只接不送）</text:p>
          </table:table-cell>
          <table:table-cell table:style-name="ce23" office:value-type="string" calcext:value-type="string" table:number-columns-spanned="2" table:number-rows-spanned="3">
            <text:p>僑委會</text:p>
            <text:p>派車需求</text:p>
          </table:table-cell>
          <table:covered-table-cell table:style-name="ce44"/>
          <table:table-cell table:style-name="ce53" office:value-type="string" calcext:value-type="string">
            <text:p>□有：</text:p>
          </table:table-cell>
          <table:table-cell table:style-name="ce61"/>
          <table:table-cell table:style-name="ce72" office:value-type="string" calcext:value-type="string">
            <text:p>人</text:p>
          </table:table-cell>
          <table:table-cell table:number-columns-repeated="1016"/>
        </table:table-row>
        <table:table-row table:style-name="ro10">
          <table:covered-table-cell table:style-name="ce8"/>
          <table:covered-table-cell table:style-name="ce18"/>
          <table:covered-table-cell table:style-name="ce31"/>
          <table:covered-table-cell table:style-name="ce39"/>
          <table:covered-table-cell table:style-name="ce45"/>
          <table:table-cell table:style-name="ce53" office:value-type="string" calcext:value-type="string" table:number-columns-spanned="1" table:number-rows-spanned="2">
            <text:p>□無：</text:p>
          </table:table-cell>
          <table:table-cell table:style-name="ce62" office:value-type="string" calcext:value-type="string" table:number-columns-spanned="2" table:number-rows-spanned="1">
            <text:p> <text:span text:style-name="T13">□</text:span><text:span text:style-name="T14"> </text:span><text:span text:style-name="T15">旅行社派車</text:span></text:p>
          </table:table-cell>
          <table:covered-table-cell table:style-name="ce73"/>
          <table:table-cell table:number-columns-repeated="1016"/>
        </table:table-row>
        <table:table-row table:style-name="ro11">
          <table:covered-table-cell table:style-name="ce9"/>
          <table:covered-table-cell table:style-name="ce18"/>
          <table:covered-table-cell table:style-name="ce32"/>
          <table:covered-table-cell table:style-name="ce40"/>
          <table:covered-table-cell table:style-name="ce46"/>
          <table:covered-table-cell table:style-name="ce54"/>
          <table:table-cell table:style-name="ce63" office:value-type="string" calcext:value-type="string" table:number-columns-spanned="2" table:number-rows-spanned="1">
            <text:p> <text:span text:style-name="T13">□</text:span><text:span text:style-name="T14"> </text:span><text:span text:style-name="T15">自備交通工具</text:span></text:p>
          </table:table-cell>
          <table:covered-table-cell table:style-name="ce75"/>
          <table:table-cell table:number-columns-repeated="1016"/>
        </table:table-row>
        <table:table-row table:style-name="ro12">
          <table:table-cell table:style-name="ce10" office:value-type="string" calcext:value-type="string">
            <text:p>注</text:p>
            <text:p>意</text:p>
            <text:p>事</text:p>
            <text:p>項</text:p>
          </table:table-cell>
          <table:table-cell table:style-name="ce21" office:value-type="string" calcext:value-type="string" table:number-columns-spanned="7" table:number-rows-spanned="1">
            <text:p> 1.慶賀團團員（含團長）基本資料僅須彙整填寫於後附團員清冊，無須</text:p>
            <text:p>   填寫個別僑胞登記表。</text:p>
            <text:p> 2.在臺聯絡人及電話請務必填寫，以免影響權益。</text:p>
            <text:p> 3.海外及國內委託旅行社之電話請務必填寫，以利辦理宣導說明作業；</text:p>
            <text:p>   參加國內旅行社及行程資料亦請務必填寫清楚。</text:p>
            <text:p> 4.<text:span text:style-name="T9">僑胞需參加本會甄選旅行社所提供之3天2夜以上國內旅遊活動始得</text:span></text:p>
            <text:p><text:span text:style-name="T9">   申請旅遊補助，旅行社相關資訊將於確定後另行公告。</text:span></text:p>
            <text:p><text:span text:style-name="T10"> 5.本年不提供接送機服務；本表填列之住宿旅館及抵離臺資訊僅供相關</text:span></text:p>
            <text:p><text:span text:style-name="T10">   單位參考。</text:span></text:p>
            <text:p><text:span text:style-name="T10"> 6.僑團參加四海同心聯歡大會提供專車接與送。</text:span></text:p>
            <text:p><text:span text:style-name="T10"> 7.僑團參加國慶大會提供專車接至會場，活動結束後自行離開。</text:span></text:p>
            <text:p><text:span text:style-name="T10"> 8.本表及團員清冊務請詳實填寫，並於</text:span><text:span text:style-name="T11">105年8月31日前送交各駐外館處</text:span></text:p>
            <text:p><text:span text:style-name="T9">   及各地華僑文教服務中心，</text:span><text:span text:style-name="T12">俾利辦理後續接待事宜，逾時恕不受理。</text:span></text:p>
          </table:table-cell>
          <table:covered-table-cell table:number-columns-repeated="5" table:style-name="ce33"/>
          <table:covered-table-cell table:style-name="ce76"/>
          <table:table-cell table:number-columns-repeated="1016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慶賀團團冊（列印版）'.$A$1" table:cell-range-address="$'慶賀團團冊（列印版）'.$A$1:.$H$18" table:range-usable-as="print-range"/>
        </table:named-expressions>
      </table:table>
      <table:table table:name="團冊（匯入版）" table:style-name="ta2" table:print-ranges="'團冊（匯入版）'.A1:'團冊（匯入版）'.T3">
        <table:table-column table:style-name="co7" table:default-cell-style-name="ce80"/>
        <table:table-column table:style-name="co8" table:number-columns-repeated="2" table:default-cell-style-name="ce80"/>
        <table:table-column table:style-name="co9" table:visibility="collapse" table:default-cell-style-name="ce93"/>
        <table:table-column table:style-name="co8" table:visibility="collapse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2" table:default-cell-style-name="ce80"/>
        <table:table-column table:style-name="co14" table:default-cell-style-name="ce80"/>
        <table:table-column table:style-name="co13" table:number-columns-repeated="2" table:default-cell-style-name="ce80"/>
        <table:table-column table:style-name="co14" table:number-columns-repeated="6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5" table:number-columns-repeated="1002" table:default-cell-style-name="ce80"/>
        <table:table-row table:style-name="ro14">
          <table:table-cell table:style-name="ce77" office:value-type="string" calcext:value-type="string" table:number-columns-spanned="1" table:number-rows-spanned="2">
            <text:p><text:span text:style-name="T16">團名</text:span></text:p>
          </table:table-cell>
          <table:table-cell table:style-name="ce82" office:value-type="string" calcext:value-type="string" table:number-columns-spanned="1" table:number-rows-spanned="2">
            <text:p><text:span text:style-name="T19">全團人數</text:span></text:p>
          </table:table-cell>
          <table:table-cell table:style-name="ce87" office:value-type="string" calcext:value-type="string" table:number-columns-spanned="1" table:number-rows-spanned="2">
            <text:p><text:span text:style-name="T16">團長</text:span></text:p>
          </table:table-cell>
          <table:table-cell table:style-name="ce90" office:value-type="string" calcext:value-type="string" table:number-columns-spanned="1" table:number-rows-spanned="2">
            <text:p><text:span text:style-name="T20">洲別</text:span></text:p>
          </table:table-cell>
          <table:table-cell table:style-name="ce95" office:value-type="string" calcext:value-type="string" table:number-columns-spanned="1" table:number-rows-spanned="2">
            <text:p><text:span text:style-name="T21">國家代碼</text:span></text:p>
          </table:table-cell>
          <table:table-cell table:style-name="ce87" office:value-type="string" calcext:value-type="string" table:number-columns-spanned="1" table:number-rows-spanned="2">
            <text:p><text:span text:style-name="T16">僑居國</text:span></text:p>
          </table:table-cell>
          <table:table-cell table:style-name="ce82" office:value-type="string" calcext:value-type="string" table:number-columns-spanned="1" table:number-rows-spanned="2">
            <text:p><text:span text:style-name="T19">在臺聯絡人</text:span></text:p>
          </table:table-cell>
          <table:table-cell table:style-name="ce82" office:value-type="string" calcext:value-type="string" table:number-columns-spanned="1" table:number-rows-spanned="2">
            <text:p><text:span text:style-name="T19">在臺聯絡電話</text:span></text:p>
          </table:table-cell>
          <table:table-cell table:style-name="ce87" office:value-type="string" calcext:value-type="string" table:number-columns-spanned="3" table:number-rows-spanned="1">
            <text:p><text:span text:style-name="T16">四海同心聯歡大會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6">國慶大會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6">抵臺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6">離臺</text:span></text:p>
          </table:table-cell>
          <table:covered-table-cell table:number-columns-repeated="2" table:style-name="ce87"/>
          <table:table-cell table:style-name="ce87" office:value-type="string" calcext:value-type="string">
            <text:p><text:span text:style-name="T16">旅行社相關資料</text:span></text:p>
          </table:table-cell>
          <table:table-cell table:style-name="ce109" office:value-type="string" calcext:value-type="string" table:number-columns-spanned="1" table:number-rows-spanned="2">
            <text:p>住宿旅館</text:p>
          </table:table-cell>
          <table:table-cell table:number-columns-repeated="1002"/>
        </table:table-row>
        <table:table-row table:style-name="ro15">
          <table:covered-table-cell table:style-name="ce78"/>
          <table:covered-table-cell table:style-name="ce83"/>
          <table:covered-table-cell table:style-name="ce88"/>
          <table:covered-table-cell table:style-name="ce91"/>
          <table:covered-table-cell table:style-name="ce96"/>
          <table:covered-table-cell table:style-name="ce88"/>
          <table:covered-table-cell table:number-columns-repeated="2" table:style-name="ce83"/>
          <table:table-cell table:style-name="ce83" office:value-type="string" calcext:value-type="string">
            <text:p><text:span text:style-name="T19">是否派車</text:span></text:p>
          </table:table-cell>
          <table:table-cell table:style-name="ce83" office:value-type="string" calcext:value-type="string">
            <text:p><text:span text:style-name="T19">派車人數</text:span></text:p>
          </table:table-cell>
          <table:table-cell table:style-name="ce83" office:value-type="string" calcext:value-type="string">
            <text:p><text:span text:style-name="T19">無派車需求之交通工具</text:span></text:p>
          </table:table-cell>
          <table:table-cell table:style-name="ce83" office:value-type="string" calcext:value-type="string">
            <text:p><text:span text:style-name="T19">是否派車</text:span></text:p>
          </table:table-cell>
          <table:table-cell table:style-name="ce83" office:value-type="string" calcext:value-type="string">
            <text:p><text:span text:style-name="T19">派車人數</text:span></text:p>
          </table:table-cell>
          <table:table-cell table:style-name="ce83" office:value-type="string" calcext:value-type="string">
            <text:p><text:span text:style-name="T19">無派車需求之交通工具</text:span></text:p>
          </table:table-cell>
          <table:table-cell table:style-name="ce83" office:value-type="string" calcext:value-type="string">
            <text:p><text:span text:style-name="T19">日期</text:span></text:p>
          </table:table-cell>
          <table:table-cell table:style-name="ce83" office:value-type="string" calcext:value-type="string">
            <text:p><text:span text:style-name="T19">時間</text:span></text:p>
          </table:table-cell>
          <table:table-cell table:style-name="ce83" office:value-type="string" calcext:value-type="string">
            <text:p><text:span text:style-name="T19">班機</text:span></text:p>
          </table:table-cell>
          <table:table-cell table:style-name="ce83" office:value-type="string" calcext:value-type="string">
            <text:p><text:span text:style-name="T19">日期</text:span></text:p>
          </table:table-cell>
          <table:table-cell table:style-name="ce83" office:value-type="string" calcext:value-type="string">
            <text:p><text:span text:style-name="T19">時間</text:span></text:p>
          </table:table-cell>
          <table:table-cell table:style-name="ce83" office:value-type="string" calcext:value-type="string">
            <text:p><text:span text:style-name="T19">班機</text:span></text:p>
          </table:table-cell>
          <table:table-cell table:style-name="ce83" office:value-type="string" calcext:value-type="string">
            <text:p><text:span text:style-name="T19">海外旅行社</text:span><text:span text:style-name="T23">/</text:span><text:span text:style-name="T24">電話</text:span><text:span text:style-name="T23"> </text:span><text:span text:style-name="T24">國內旅行社</text:span><text:span text:style-name="T23">/</text:span><text:span text:style-name="T24">電話</text:span><text:span text:style-name="T23">/</text:span><text:span text:style-name="T24">行程</text:span></text:p>
          </table:table-cell>
          <table:covered-table-cell table:style-name="ce110" office:value-type="string" calcext:value-type="string">
            <text:p><text:span text:style-name="T19">住宿旅館</text:span></text:p>
          </table:covered-table-cell>
          <table:table-cell table:style-name="ce98" table:number-columns-repeated="1002"/>
        </table:table-row>
        <table:table-row table:style-name="ro16">
          <table:table-cell table:style-name="ce79" table:formula="of:=IF([$'慶賀團團冊（列印版）'.B2]=&quot;&quot;;&quot;&quot;;[$'慶賀團團冊（列印版）'.B2])">
            <text:p/>
          </table:table-cell>
          <table:table-cell table:style-name="ce84" table:formula="of:=IF([$'慶賀團團冊（列印版）'.F2]=&quot;&quot;;&quot;&quot;;[$'慶賀團團冊（列印版）'.F2])">
            <text:p/>
          </table:table-cell>
          <table:table-cell table:style-name="ce84" table:formula="of:=IF([$'慶賀團團冊（列印版）'.C3]=&quot;&quot;;&quot;&quot;;[$'慶賀團團冊（列印版）'.C3])">
            <text:p/>
          </table:table-cell>
          <table:table-cell table:style-name="ce92" table:formula="of:=VLOOKUP([.$F$3];[.$A$10:.$C$248];2;0)" office:value-type="string" office:string-value="" calcext:value-type="error">
            <text:p>#N/A</text:p>
          </table:table-cell>
          <table:table-cell table:style-name="ce92" table:formula="of:=VLOOKUP([.$F$3];[.$A$10:.$C$248];3;0)" office:value-type="string" office:string-value="" calcext:value-type="error">
            <text:p>#N/A</text:p>
          </table:table-cell>
          <table:table-cell table:style-name="ce84" table:formula="of:=IF([$'慶賀團團冊（列印版）'.F3]=&quot;&quot;;&quot;&quot;;[$'慶賀團團冊（列印版）'.F3])">
            <text:p/>
          </table:table-cell>
          <table:table-cell table:style-name="ce84" table:formula="of:=IF([$'慶賀團團冊（列印版）'.C4]=&quot;&quot;;&quot;&quot;;[$'慶賀團團冊（列印版）'.C4])">
            <text:p/>
          </table:table-cell>
          <table:table-cell table:style-name="ce84" table:formula="of:=IF([$'慶賀團團冊（列印版）'.F4]=&quot;&quot;;&quot;&quot;;[$'慶賀團團冊（列印版）'.F4])">
            <text:p/>
          </table:table-cell>
          <table:table-cell table:style-name="ce100" table:content-validation-name="val3" table:formula="of:=IF([.J3]&gt;0;&quot;Y&quot;;&quot;N&quot;)" office:value-type="string" office:string-value="N" calcext:value-type="string">
            <text:p>N</text:p>
          </table:table-cell>
          <table:table-cell table:style-name="ce84" table:content-validation-name="val4" table:formula="of:=IF([$'慶賀團團冊（列印版）'.G12]=&quot;&quot;;0;[$'慶賀團團冊（列印版）'.G12])" office:value-type="float" office:value="0" calcext:value-type="float">
            <text:p>0</text:p>
          </table:table-cell>
          <table:table-cell table:style-name="ce101" table:content-validation-name="val5"/>
          <table:table-cell table:style-name="ce100" table:content-validation-name="val3" table:formula="of:=IF([.M3]&gt;0;&quot;Y&quot;;&quot;N&quot;)" office:value-type="string" office:string-value="N" calcext:value-type="string">
            <text:p>N</text:p>
          </table:table-cell>
          <table:table-cell table:style-name="ce84" table:content-validation-name="val4" table:formula="of:=IF([$'慶賀團團冊（列印版）'.G15]=&quot;&quot;;0;[$'慶賀團團冊（列印版）'.G15])" office:value-type="float" office:value="0" calcext:value-type="float">
            <text:p>0</text:p>
          </table:table-cell>
          <table:table-cell table:style-name="ce101" table:content-validation-name="val5"/>
          <table:table-cell table:style-name="ce103" table:formula="of:=IF([$'慶賀團團冊（列印版）'.C9]=&quot;&quot;;&quot;&quot;;[$'慶賀團團冊（列印版）'.C9])">
            <text:p/>
          </table:table-cell>
          <table:table-cell table:style-name="ce104" table:formula="of:=IF([$'慶賀團團冊（列印版）'.C10]=&quot;&quot;;&quot;&quot;;[$'慶賀團團冊（列印版）'.C10])">
            <text:p/>
          </table:table-cell>
          <table:table-cell table:style-name="ce105" table:formula="of:=IF([$'慶賀團團冊（列印版）'.C11]=&quot;&quot;;&quot;&quot;;[$'慶賀團團冊（列印版）'.C11])">
            <text:p/>
          </table:table-cell>
          <table:table-cell table:style-name="ce103" table:formula="of:=IF([$'慶賀團團冊（列印版）'.F9]=&quot;&quot;;&quot;&quot;;[$'慶賀團團冊（列印版）'.F9])">
            <text:p/>
          </table:table-cell>
          <table:table-cell table:style-name="ce103" table:formula="of:=IF([$'慶賀團團冊（列印版）'.F10]=&quot;&quot;;&quot;&quot;;[$'慶賀團團冊（列印版）'.F10])">
            <text:p/>
          </table:table-cell>
          <table:table-cell table:style-name="ce107" table:formula="of:=IF([$'慶賀團團冊（列印版）'.F11]=&quot;&quot;;&quot;&quot;;[$'慶賀團團冊（列印版）'.F11])">
            <text:p/>
          </table:table-cell>
          <table:table-cell table:style-name="ce108" table:formula="of:=T(CONCATENATE(&quot;(海外)&quot;;[$'慶賀團團冊（列印版）'.C5];&quot;/&quot;;[$'慶賀團團冊（列印版）'.F5];&quot;(國內)&quot;;[$'慶賀團團冊（列印版）'.C6];&quot;/&quot;;[$'慶賀團團冊（列印版）'.F6];&quot;/&quot;;[$'慶賀團團冊（列印版）'.C7]))" office:value-type="string" office:string-value="(海外)/(國內)//" calcext:value-type="string">
            <text:p>(海外)/(國內)//</text:p>
          </table:table-cell>
          <table:table-cell table:style-name="ce111" table:formula="of:=IF([$'慶賀團團冊（列印版）'.C8]=&quot;&quot;;&quot;&quot;;[$'慶賀團團冊（列印版）'.C8])">
            <text:p/>
          </table:table-cell>
          <table:table-cell table:style-name="ce98" table:number-columns-repeated="1002"/>
        </table:table-row>
        <table:table-row table:style-name="ro17">
          <table:table-cell table:number-columns-repeated="4"/>
          <table:table-cell table:style-name="ce97" table:formula="of:=IF([.F3]=[$'慶賀團團冊（列印版）'.F3];&quot;&quot;;&quot;請檢查團冊僑居國與上方僑居國是否一致！&quot;)">
            <text:p/>
          </table:table-cell>
          <table:table-cell table:number-columns-repeated="5"/>
          <table:table-cell table:style-name="ce102" office:value-type="string" calcext:value-type="string">
            <text:p><text:span text:style-name="T22">請以下拉選單選擇</text:span></text:p>
          </table:table-cell>
          <table:table-cell table:number-columns-repeated="2"/>
          <table:table-cell table:style-name="ce102" office:value-type="string" calcext:value-type="string">
            <text:p><text:span text:style-name="T22">請以下拉選單選擇</text:span></text:p>
          </table:table-cell>
          <table:table-cell table:number-columns-repeated="3"/>
          <table:table-cell table:style-name="ce106"/>
          <table:table-cell table:number-columns-repeated="1006"/>
        </table:table-row>
        <table:table-row table:style-name="ro17">
          <table:table-cell/>
          <table:table-cell table:style-name="ce85"/>
          <table:table-cell table:style-name="ce89"/>
          <table:table-cell table:style-name="ce94"/>
          <table:table-cell/>
          <table:table-cell table:style-name="ce89" table:number-columns-repeated="2"/>
          <table:table-cell table:style-name="ce85" table:number-columns-repeated="6"/>
          <table:table-cell table:number-columns-repeated="4"/>
          <table:table-cell table:style-name="ce106"/>
          <table:table-cell table:number-columns-repeated="1006"/>
        </table:table-row>
        <table:table-row table:style-name="ro17">
          <table:table-cell table:number-columns-repeated="4"/>
          <table:table-cell table:style-name="ce98"/>
          <table:table-cell table:number-columns-repeated="12"/>
          <table:table-cell table:style-name="ce106"/>
          <table:table-cell table:number-columns-repeated="1006"/>
        </table:table-row>
        <table:table-row table:style-name="ro17" table:number-rows-repeated="2">
          <table:table-cell/>
          <table:table-cell table:style-name="ce86"/>
          <table:table-cell table:number-columns-repeated="1022"/>
        </table:table-row>
        <table:table-row table:style-name="ro17">
          <table:table-cell/>
          <table:table-cell table:style-name="ce86"/>
          <table:table-cell table:number-columns-repeated="2"/>
          <table:table-cell table:style-name="ce99"/>
          <table:table-cell table:number-columns-repeated="1019"/>
        </table:table-row>
        <table:table-row table:style-name="ro17" table:visibility="collapse">
          <table:table-cell table:style-name="ce81" office:value-type="string" calcext:value-type="string">
            <text:p><text:span text:style-name="T17">阿富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阿爾巴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南極</text:span></text:p>
          </table:table-cell>
          <table:table-cell table:style-name="ce81" office:value-type="string" calcext:value-type="string">
            <text:p>07</text:p>
          </table:table-cell>
          <table:table-cell table:style-name="ce81" office:value-type="string" calcext:value-type="string">
            <text:p>01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阿爾及利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0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屬薩摩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0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安道爾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安哥拉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0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安地瓜巴布達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亞塞拜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3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阿根廷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澳大利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0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奧地利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哈馬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孟加拉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亞美尼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5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貝多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比利時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5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百慕達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不丹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6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玻利維亞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波士尼亞赫塞哥維納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波札那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07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波維特島</text:span></text:p>
          </table:table-cell>
          <table:table-cell table:style-name="ce81" office:value-type="string" calcext:value-type="string">
            <text:p>07</text:p>
          </table:table-cell>
          <table:table-cell table:style-name="ce81" office:value-type="string" calcext:value-type="string">
            <text:p>0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西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貝里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英屬印度洋領地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8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所羅門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09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維京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汶萊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保加利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1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緬甸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蒲薩地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白俄羅斯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1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柬埔寨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喀麥隆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加拿大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1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維德角島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開曼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中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斯里蘭卡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查德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智利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誕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可可斯群島</text:span><text:span text:style-name="T18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哥倫比亞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葛摩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亞特</text:span><text:span text:style-name="T18"> 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7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剛果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剛果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科克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1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哥斯達黎加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克羅埃西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19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古巴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賽浦勒斯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捷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0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貝南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丹麥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多米尼克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多明尼加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1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厄瓜多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1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薩爾瓦多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2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赤道幾內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衣索匹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3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厄利垂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愛沙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3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羅群島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福克蘭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3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南喬治亞與南三明治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39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斐濟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24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芬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4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屬圭亞那</text:span><text:span text:style-name="T18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屬玻里尼西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2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屬南部屬地</text:span><text:span text:style-name="T18"> 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2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吉布地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加彭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喬治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2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甘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勒斯坦佔領區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27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德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迦納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直布羅陀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吉里巴斯</text:span><text:span text:style-name="T18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希臘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格陵蘭</text:span><text:span text:style-name="T18"> 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3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格瑞內達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瓜德魯普島</text:span><text:span text:style-name="T18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關島</text:span><text:span text:style-name="T18"> 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3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瓜地馬拉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幾內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3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蓋亞那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海地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赫德及麥當勞群島</text:span><text:span text:style-name="T18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教廷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宏都拉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香港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匈牙利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冰島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印度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5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印尼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伊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6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伊拉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愛爾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7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以色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義大利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象牙海岸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3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牙買加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日本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哈薩克</text:span><text:span text:style-name="T18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約旦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肯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北韓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南韓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科威特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吉爾吉斯</text:span><text:span text:style-name="T18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7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寮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黎巴嫩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2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賴索托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拉脫維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賴比瑞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3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利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列支敦斯登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3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立陶宛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盧森堡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4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澳門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4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達加斯加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拉威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來西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爾地夫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利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爾他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屬馬丁尼克</text:span><text:span text:style-name="T18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4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茅利塔尼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模里西斯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墨西哥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4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摩納哥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蒙古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摩爾多瓦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蒙塞拉特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摩洛哥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莫桑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阿曼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5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納米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諾魯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尼泊爾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5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荷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5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荷屬安地列斯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3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阿魯巴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3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法屬鈕加列多尼亞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萬那杜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紐西蘭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尼加拉瓜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尼日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奈及利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紐埃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諾福克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挪威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5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屬北馬利安那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屬邊疆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屬密克羅尼西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紹爾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帛琉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基斯坦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58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拿馬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9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布亞紐幾內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巴拉圭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祕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菲律賓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比特棍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6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波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葡萄牙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幾內亞比索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東帝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波多黎各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3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卡達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留尼旺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3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羅馬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4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俄羅斯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4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盧安達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4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赫勒拿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克里斯多福及尼維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59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安圭拉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露西亞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佩耳彌圭琅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6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文森及格瑞那丁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馬利諾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聖多美普林西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沙烏地阿拉伯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8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賽內加爾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8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塞席爾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9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獅子山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9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新加坡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0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斯洛伐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0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越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斯洛維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0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索馬利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0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南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1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辛巴威共和國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西班牙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西撒哈拉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蘇丹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蘇利南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7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冷岸和央麥恩島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史瓦濟蘭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瑞典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瑞士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5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敘利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塔吉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泰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6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多哥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塔開盧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77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東加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7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千里達托貝哥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7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阿拉伯聯合大公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突尼西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土耳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土庫曼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9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英屬土克凱可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7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吐瓦魯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7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烏干達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烏克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馬其頓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07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埃及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1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英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坦尚尼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國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8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美屬維京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8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有吉納法索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烏拉圭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8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烏茲別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8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委內瑞拉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8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沃里斯與伏塔那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8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薩摩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88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葉門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887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歸國僑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8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南斯拉夫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9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尚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9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7">其它</text:span></text:p>
          </table:table-cell>
          <table:table-cell table:style-name="ce81" office:value-type="string" calcext:value-type="string">
            <text:p>08</text:p>
          </table:table-cell>
          <table:table-cell table:style-name="ce81" office:value-type="string" calcext:value-type="string">
            <text:p>898</text:p>
          </table:table-cell>
          <table:table-cell table:style-name="ce80"/>
          <table:table-cell table:number-columns-repeated="1020"/>
        </table:table-row>
        <table:table-row table:style-name="ro17" table:number-rows-repeated="10483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慶賀團團冊（列印版）'.$A$1" table:cell-range-address="$'團冊（匯入版）'.$A$1:.$T$3" table:range-usable-as="print-range"/>
        </table:named-expressions>
      </table:table>
      <table:table table:name="慶賀團團員清冊" table:style-name="ta3">
        <table:table-column table:style-name="co18" table:default-cell-style-name="ce123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14" table:default-cell-style-name="ce134"/>
        <table:table-column table:style-name="co22" table:default-cell-style-name="ce134"/>
        <table:table-column table:style-name="co23" table:default-cell-style-name="ce134"/>
        <table:table-column table:style-name="co19" table:default-cell-style-name="ce134"/>
        <table:table-column table:style-name="co23" table:number-columns-repeated="2" table:default-cell-style-name="ce156"/>
        <table:table-column table:style-name="co5" table:visibility="collapse" table:default-cell-style-name="ce168"/>
        <table:table-column table:style-name="co1" table:default-cell-style-name="ce134"/>
        <table:table-column table:style-name="co24" table:default-cell-style-name="ce134"/>
        <table:table-column table:style-name="co25" table:default-cell-style-name="ce134"/>
        <table:table-column table:style-name="co5" table:default-cell-style-name="ce134"/>
        <table:table-column table:style-name="co25" table:default-cell-style-name="ce178"/>
        <table:table-column table:style-name="co14" table:default-cell-style-name="ce178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4"/>
        <table:table-column table:style-name="co6" table:visibility="collapse" table:number-columns-repeated="2" table:default-cell-style-name="ce196"/>
        <table:table-column table:style-name="co5" table:visibility="collapse" table:default-cell-style-name="ce196"/>
        <table:table-column table:style-name="co6" table:visibility="collapse" table:number-columns-repeated="2" table:default-cell-style-name="ce196"/>
        <table:table-column table:style-name="co6" table:number-columns-repeated="998" table:default-cell-style-name="ce134"/>
        <table:table-row table:style-name="ro18">
          <table:table-cell table:style-name="ce112" office:value-type="string" calcext:value-type="string">
            <text:p>團名：</text:p>
          </table:table-cell>
          <table:table-cell table:style-name="ce124"/>
          <table:table-cell table:style-name="ce135" table:formula="of:=IF([$'慶賀團團冊（列印版）'.B2]=&quot;&quot;;&quot;&quot;;[$'慶賀團團冊（列印版）'.B2])" table:number-columns-spanned="19" table:number-rows-spanned="1">
            <text:p/>
          </table:table-cell>
          <table:covered-table-cell table:number-columns-repeated="4" table:style-name="ce135"/>
          <table:covered-table-cell table:style-name="ce135" table:content-validation-name="val7"/>
          <table:covered-table-cell table:style-name="ce135" table:content-validation-name="val9"/>
          <table:covered-table-cell table:style-name="ce135" table:content-validation-name="val10"/>
          <table:covered-table-cell table:number-columns-repeated="11" table:style-name="ce135"/>
          <table:table-cell table:number-columns-repeated="1003"/>
        </table:table-row>
        <table:table-header-rows>
          <table:table-row table:style-name="ro19">
            <table:table-cell table:style-name="ce113" office:value-type="string" calcext:value-type="string" table:number-columns-spanned="1" table:number-rows-spanned="2">
              <text:p>序</text:p>
              <text:p>號</text:p>
            </table:table-cell>
            <table:table-cell table:style-name="ce125" office:value-type="string" calcext:value-type="string" table:number-columns-spanned="1" table:number-rows-spanned="2">
              <text:p>職稱</text:p>
            </table:table-cell>
            <table:table-cell table:style-name="ce136" office:value-type="string" calcext:value-type="string" table:number-columns-spanned="2" table:number-rows-spanned="1">
              <text:p>中文姓名</text:p>
            </table:table-cell>
            <table:covered-table-cell table:style-name="ce136"/>
            <table:table-cell table:style-name="ce140" office:value-type="string" calcext:value-type="string" table:number-columns-spanned="2" table:number-rows-spanned="1">
              <text:p>英文姓名</text:p>
            </table:table-cell>
            <table:covered-table-cell table:style-name="ce142"/>
            <table:table-cell table:style-name="ce125" office:value-type="string" calcext:value-type="string" table:number-columns-spanned="1" table:number-rows-spanned="2">
              <text:p>性</text:p>
              <text:p>別</text:p>
            </table:table-cell>
            <table:table-cell table:style-name="ce144" table:content-validation-name="val7" office:value-type="string" calcext:value-type="string" table:number-columns-spanned="3" table:number-rows-spanned="1">
              <text:p>出生日期</text:p>
            </table:table-cell>
            <table:covered-table-cell table:style-name="ce150" table:content-validation-name="val9"/>
            <table:covered-table-cell table:style-name="ce157" table:content-validation-name="val10"/>
            <table:table-cell table:style-name="ce162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25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25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5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5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5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9" office:value-type="string" calcext:value-type="string" table:number-columns-spanned="1" table:number-rows-spanned="2">
              <text:p>同行眷屬</text:p>
              <text:p><text:span text:style-name="T25">（僑眷請註明</text:span></text:p>
              <text:p><text:span text:style-name="T25">○○○之配偶</text:span></text:p>
              <text:p><text:span text:style-name="T25">或子女）</text:span></text:p>
            </table:table-cell>
            <table:table-cell table:style-name="ce181" office:value-type="string" calcext:value-type="string" table:number-columns-spanned="1" table:number-rows-spanned="2">
              <text:p>參加</text:p>
              <text:p>四海同心</text:p>
              <text:p>聯歡大會</text:p>
            </table:table-cell>
            <table:table-cell table:style-name="ce181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3" office:value-type="string" calcext:value-type="string" table:number-columns-spanned="1" table:number-rows-spanned="2">
              <text:p>參加國內旅行社旅遊活動</text:p>
            </table:table-cell>
            <table:table-cell table:style-name="ce188" office:value-type="string" calcext:value-type="string" table:number-columns-spanned="1" table:number-rows-spanned="2">
              <text:p>備 註</text:p>
            </table:table-cell>
            <table:table-cell table:style-name="ce197" office:value-type="string" calcext:value-type="string" table:number-columns-spanned="1" table:number-rows-spanned="2">
              <office:annotation draw:style-name="gr6" draw:text-style-name="P2" svg:width="66.85mm" svg:height="16.73mm" svg:x="388.25mm" svg:y="9.53mm" draw:caption-point-x="-102.85mm" draw:caption-point-y="1.15mm">
                <dc:date>2020-02-17T00:00:00</dc:date>
                <text:p text:style-name="P1">系網科技<text:span text:style-name="T5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199" office:value-type="string" calcext:value-type="string" table:number-columns-spanned="1" table:number-rows-spanned="2">
              <text:p>洲別</text:p>
            </table:table-cell>
            <table:table-cell table:style-name="ce199" office:value-type="string" calcext:value-type="string" table:number-columns-spanned="1" table:number-rows-spanned="2">
              <text:p>國家代碼</text:p>
            </table:table-cell>
            <table:table-cell table:style-name="ce199" office:value-type="string" calcext:value-type="string" table:number-columns-spanned="1" table:number-rows-spanned="2">
              <text:p>身分別</text:p>
            </table:table-cell>
            <table:table-cell table:style-name="ce199" office:value-type="string" calcext:value-type="string" table:number-columns-spanned="1" table:number-rows-spanned="2">
              <text:p>僑胞2</text:p>
            </table:table-cell>
            <table:table-cell table:style-name="ce201" table:number-columns-repeated="998"/>
          </table:table-row>
          <table:table-row table:style-name="ro20">
            <table:covered-table-cell table:style-name="ce114"/>
            <table:covered-table-cell table:style-name="ce126"/>
            <table:table-cell table:style-name="ce126" office:value-type="string" calcext:value-type="string">
              <text:p>姓</text:p>
            </table:table-cell>
            <table:table-cell table:style-name="ce126" office:value-type="string" calcext:value-type="string">
              <text:p>名</text:p>
            </table:table-cell>
            <table:table-cell table:style-name="ce141" office:value-type="string" calcext:value-type="string">
              <text:p>First name</text:p>
            </table:table-cell>
            <table:table-cell table:style-name="ce141" office:value-type="string" calcext:value-type="string">
              <text:p>Last name</text:p>
            </table:table-cell>
            <table:covered-table-cell table:style-name="ce126"/>
            <table:table-cell table:style-name="ce145" table:content-validation-name="val7" office:value-type="string" calcext:value-type="string">
              <text:p>年</text:p>
            </table:table-cell>
            <table:table-cell table:style-name="ce151" table:content-validation-name="val9" office:value-type="string" calcext:value-type="string">
              <text:p>月</text:p>
            </table:table-cell>
            <table:table-cell table:style-name="ce158" table:content-validation-name="val10" office:value-type="string" calcext:value-type="string">
              <text:p>日</text:p>
            </table:table-cell>
            <table:covered-table-cell table:style-name="ce163"/>
            <table:covered-table-cell table:number-columns-repeated="5" table:style-name="ce126"/>
            <table:covered-table-cell table:style-name="ce180"/>
            <table:covered-table-cell table:number-columns-repeated="2" table:style-name="ce182"/>
            <table:covered-table-cell table:style-name="ce184"/>
            <table:covered-table-cell table:style-name="ce189"/>
            <table:covered-table-cell table:style-name="ce197"/>
            <table:covered-table-cell table:number-columns-repeated="4" table:style-name="ce200"/>
            <table:table-cell table:number-columns-repeated="998"/>
          </table:table-row>
        </table:table-header-rows>
        <table:table-row table:style-name="ro16">
          <table:table-cell table:style-name="ce115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7"/>
          <table:table-cell table:style-name="ce127" office:value-type="string" calcext:value-type="string">
            <text:p>王</text:p>
          </table:table-cell>
          <table:table-cell table:style-name="ce127" office:value-type="string" calcext:value-type="string">
            <text:p>明明</text:p>
          </table:table-cell>
          <table:table-cell table:style-name="ce127" office:value-type="string" calcext:value-type="string">
            <text:p>MING-MING</text:p>
          </table:table-cell>
          <table:table-cell table:style-name="ce127" office:value-type="string" calcext:value-type="string">
            <text:p>WANG</text:p>
          </table:table-cell>
          <table:table-cell table:style-name="ce127" office:value-type="string" calcext:value-type="string">
            <text:p>男</text:p>
          </table:table-cell>
          <table:table-cell table:style-name="ce127" table:content-validation-name="val7" office:value-type="float" office:value="1960" calcext:value-type="float">
            <text:p>1960</text:p>
          </table:table-cell>
          <table:table-cell table:style-name="ce127" table:content-validation-name="val9" office:value-type="float" office:value="10" calcext:value-type="float">
            <text:p>10</text:p>
          </table:table-cell>
          <table:table-cell table:style-name="ce159" table:content-validation-name="val10" office:value-type="float" office:value="10" calcext:value-type="float">
            <text:p>10</text:p>
          </table:table-cell>
          <table:table-cell table:style-name="ce164" table:formula="of:=TEXT([.H4];&quot;0000&quot;)&amp;TEXT([.I4];&quot;00&quot;)&amp;TEXT([.J4];&quot;00&quot;)" office:value-type="string" office:string-value="19601010" calcext:value-type="string">
            <text:p>19601010</text:p>
          </table:table-cell>
          <table:table-cell table:style-name="ce169" office:value-type="float" office:value="123456789" calcext:value-type="float">
            <text:p>123456789</text:p>
          </table:table-cell>
          <table:table-cell table:style-name="ce173" office:value-type="string" calcext:value-type="string">
            <text:p>AB1234567</text:p>
          </table:table-cell>
          <table:table-cell table:style-name="ce173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27" office:value-type="string" calcext:value-type="string">
            <text:p>臺灣同鄉會會長</text:p>
          </table:table-cell>
          <table:table-cell table:style-name="ce127" office:value-type="string" calcext:value-type="string">
            <text:p>○○○之配偶</text:p>
          </table:table-cell>
          <table:table-cell table:number-columns-repeated="3" table:style-name="ce127" office:value-type="string" calcext:value-type="string">
            <text:p>Y</text:p>
          </table:table-cell>
          <table:table-cell table:style-name="ce190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4]=&quot;僑眷&quot;;&quot;僑眷&quot;;&quot;僑胞&quot;)" office:value-type="string" office:string-value="僑胞" calcext:value-type="string">
            <text:p>僑胞</text:p>
          </table:table-cell>
          <table:table-cell table:formula="of:=IF([.V4]=&quot;僑胞2&quot;;&quot;1&quot;;&quot;&quot;)">
            <text:p/>
          </table:table-cell>
          <table:table-cell table:number-columns-repeated="998"/>
        </table:table-row>
        <table:table-row table:style-name="ro19">
          <table:table-cell table:style-name="ce116" office:value-type="float" office:value="1" calcext:value-type="float">
            <text:p>1</text:p>
          </table:table-cell>
          <table:table-cell table:style-name="ce128" office:value-type="string" calcext:value-type="string">
            <text:p>團長</text:p>
          </table:table-cell>
          <table:table-cell table:style-name="ce137" table:number-columns-repeated="4"/>
          <table:table-cell table:style-name="ce137" table:content-validation-name="val6"/>
          <table:table-cell table:style-name="ce137" table:content-validation-name="val8"/>
          <table:table-cell table:style-name="ce152" table:content-validation-name="val9"/>
          <table:table-cell table:style-name="ce160" table:content-validation-name="val10"/>
          <table:table-cell table:style-name="ce165" table:formula="of:=TEXT([.H5];&quot;0000&quot;)&amp;TEXT([.I5];&quot;00&quot;)&amp;TEXT([.J5];&quot;00&quot;)" office:value-type="string" office:string-value="00000000" calcext:value-type="string">
            <text:p>00000000</text:p>
          </table:table-cell>
          <table:table-cell table:style-name="ce170" table:number-columns-repeated="4"/>
          <table:table-cell table:style-name="ce174" table:number-columns-repeated="2"/>
          <table:table-cell table:style-name="ce137" table:content-validation-name="val11" table:number-columns-repeated="2"/>
          <table:table-cell table:style-name="ce185" table:content-validation-name="val11"/>
          <table:table-cell table:style-name="ce191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5]=&quot;僑眷&quot;;&quot;僑眷&quot;;&quot;僑胞&quot;)" office:value-type="string" office:string-value="僑胞" calcext:value-type="string">
            <text:p>僑胞</text:p>
          </table:table-cell>
          <table:table-cell table:formula="of:=IF([.V5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2" calcext:value-type="float">
            <text:p>2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6];&quot;0000&quot;)&amp;TEXT([.I6];&quot;00&quot;)&amp;TEXT([.J6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6]=&quot;僑眷&quot;;&quot;僑眷&quot;;&quot;僑胞&quot;)" office:value-type="string" office:string-value="僑胞" calcext:value-type="string">
            <text:p>僑胞</text:p>
          </table:table-cell>
          <table:table-cell table:formula="of:=IF([.V6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3" calcext:value-type="float">
            <text:p>3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7];&quot;0000&quot;)&amp;TEXT([.I7];&quot;00&quot;)&amp;TEXT([.J7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7]=&quot;僑眷&quot;;&quot;僑眷&quot;;&quot;僑胞&quot;)" office:value-type="string" office:string-value="僑胞" calcext:value-type="string">
            <text:p>僑胞</text:p>
          </table:table-cell>
          <table:table-cell table:formula="of:=IF([.V7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4" calcext:value-type="float">
            <text:p>4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8];&quot;0000&quot;)&amp;TEXT([.I8];&quot;00&quot;)&amp;TEXT([.J8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8]=&quot;僑眷&quot;;&quot;僑眷&quot;;&quot;僑胞&quot;)" office:value-type="string" office:string-value="僑胞" calcext:value-type="string">
            <text:p>僑胞</text:p>
          </table:table-cell>
          <table:table-cell table:formula="of:=IF([.V8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5" calcext:value-type="float">
            <text:p>5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9];&quot;0000&quot;)&amp;TEXT([.I9];&quot;00&quot;)&amp;TEXT([.J9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9]=&quot;僑眷&quot;;&quot;僑眷&quot;;&quot;僑胞&quot;)" office:value-type="string" office:string-value="僑胞" calcext:value-type="string">
            <text:p>僑胞</text:p>
          </table:table-cell>
          <table:table-cell table:formula="of:=IF([.V9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6" calcext:value-type="float">
            <text:p>6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46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10];&quot;0000&quot;)&amp;TEXT([.I10];&quot;00&quot;)&amp;TEXT([.J10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10]=&quot;僑眷&quot;;&quot;僑眷&quot;;&quot;僑胞&quot;)" office:value-type="string" office:string-value="僑胞" calcext:value-type="string">
            <text:p>僑胞</text:p>
          </table:table-cell>
          <table:table-cell table:formula="of:=IF([.V10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46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11];&quot;0000&quot;)&amp;TEXT([.I11];&quot;00&quot;)&amp;TEXT([.J11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11]=&quot;僑眷&quot;;&quot;僑眷&quot;;&quot;僑胞&quot;)" office:value-type="string" office:string-value="僑胞" calcext:value-type="string">
            <text:p>僑胞</text:p>
          </table:table-cell>
          <table:table-cell table:formula="of:=IF([.V11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8" office:value-type="float" office:value="8" calcext:value-type="float">
            <text:p>8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4"/>
          <table:table-cell table:style-name="ce139" table:content-validation-name="val6"/>
          <table:table-cell table:style-name="ce147" table:content-validation-name="val8"/>
          <table:table-cell table:style-name="ce151" table:content-validation-name="val9"/>
          <table:table-cell table:style-name="ce151" table:content-validation-name="val10"/>
          <table:table-cell table:style-name="ce166" table:formula="of:=TEXT([.H12];&quot;0000&quot;)&amp;TEXT([.I12];&quot;00&quot;)&amp;TEXT([.J12];&quot;00&quot;)" office:value-type="string" office:string-value="00000000" calcext:value-type="string">
            <text:p>00000000</text:p>
          </table:table-cell>
          <table:table-cell table:style-name="ce172" table:number-columns-repeated="4"/>
          <table:table-cell table:style-name="ce176" table:number-columns-repeated="2"/>
          <table:table-cell table:style-name="ce139" table:content-validation-name="val11" table:number-columns-repeated="2"/>
          <table:table-cell table:style-name="ce187" table:content-validation-name="val11"/>
          <table:table-cell table:style-name="ce193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12]=&quot;僑眷&quot;;&quot;僑眷&quot;;&quot;僑胞&quot;)" office:value-type="string" office:string-value="僑胞" calcext:value-type="string">
            <text:p>僑胞</text:p>
          </table:table-cell>
          <table:table-cell table:formula="of:=IF([.V12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9"/>
          <table:table-cell table:style-name="ce131" table:number-columns-repeated="6"/>
          <table:table-cell table:style-name="ce148" table:content-validation-name="val7"/>
          <table:table-cell table:style-name="ce154" table:content-validation-name="val9"/>
          <table:table-cell table:style-name="ce161" table:content-validation-name="val10"/>
          <table:table-cell table:style-name="ce167"/>
          <table:table-cell table:style-name="ce131" table:number-columns-repeated="4"/>
          <table:table-cell table:style-name="ce177" table:number-columns-repeated="2"/>
          <table:table-cell table:style-name="ce131" table:number-columns-repeated="4"/>
          <table:table-cell table:number-columns-repeated="1003"/>
        </table:table-row>
        <table:table-row table:style-name="ro19">
          <table:table-cell table:style-name="ce120" office:value-type="string" calcext:value-type="string" table:number-columns-spanned="21" table:number-rows-spanned="1">
            <text:p>駐外館處或華僑文教服務中心初審</text:p>
          </table:table-cell>
          <table:covered-table-cell table:number-columns-repeated="6" table:style-name="ce132"/>
          <table:covered-table-cell table:style-name="ce149" table:content-validation-name="val7"/>
          <table:covered-table-cell table:style-name="ce149" table:content-validation-name="val9"/>
          <table:covered-table-cell table:style-name="ce149" table:content-validation-name="val10"/>
          <table:covered-table-cell table:number-columns-repeated="10" table:style-name="ce132"/>
          <table:covered-table-cell table:style-name="ce194"/>
          <table:table-cell table:number-columns-repeated="1003"/>
        </table:table-row>
        <table:table-row table:style-name="ro22">
          <table:table-cell table:style-name="ce121" office:value-type="string" calcext:value-type="string" table:number-columns-spanned="21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3"/>
          <table:covered-table-cell table:style-name="ce133" table:content-validation-name="val7"/>
          <table:covered-table-cell table:style-name="ce133" table:content-validation-name="val9"/>
          <table:covered-table-cell table:style-name="ce133" table:content-validation-name="val10"/>
          <table:covered-table-cell table:number-columns-repeated="10" table:style-name="ce133"/>
          <table:covered-table-cell table:style-name="ce195"/>
          <table:table-cell table:number-columns-repeated="1003"/>
        </table:table-row>
        <table:table-row table:style-name="ro23">
          <table:table-cell table:style-name="ce122" office:value-type="string" calcext:value-type="string" table:number-columns-spanned="21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3.僑胞個人資料僅供僑務委員會內部使用，該會將依據「個人資料保護法」相關規定妥善保護。</text:p>
            <text:p>    4.本表如不敷使用請自行延伸。</text:p>
          </table:table-cell>
          <table:covered-table-cell table:number-columns-repeated="6" table:style-name="ce122"/>
          <table:covered-table-cell table:style-name="ce122" table:content-validation-name="val7"/>
          <table:covered-table-cell table:style-name="ce122" table:content-validation-name="val9"/>
          <table:covered-table-cell table:style-name="ce122" table:content-validation-name="val10"/>
          <table:covered-table-cell table:number-columns-repeated="11" table:style-name="ce122"/>
          <table:table-cell table:number-columns-repeated="5"/>
          <table:table-cell table:style-name="ce202" table:number-columns-repeated="998"/>
        </table:table-row>
        <table:table-row table:style-name="ro13" table:number-rows-repeated="2">
          <table:table-cell table:number-columns-repeated="7"/>
          <table:table-cell table:content-validation-name="val7"/>
          <table:table-cell table:style-name="ce155"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6"/>
          <table:table-cell table:style-name="ce143"/>
          <table:table-cell table:content-validation-name="val7"/>
          <table:table-cell table:style-name="ce155" table:content-validation-name="val9"/>
          <table:table-cell table:content-validation-name="val10"/>
          <table:table-cell table:number-columns-repeated="1014"/>
        </table:table-row>
        <table:table-row table:style-name="ro13" table:number-rows-repeated="25">
          <table:table-cell table:number-columns-repeated="7"/>
          <table:table-cell table:content-validation-name="val7"/>
          <table:table-cell table:style-name="ce155"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 table:number-rows-repeated="3">
          <table:table-cell table:number-columns-repeated="7"/>
          <table:table-cell table:content-validation-name="val7"/>
          <table:table-cell table:style-name="ce134" table:content-validation-name="val9"/>
          <table:table-cell table:content-validation-name="val10"/>
          <table:table-cell table:number-columns-repeated="1014"/>
        </table:table-row>
        <table:table-row table:style-name="ro13" table:number-rows-repeated="1048527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named-expressions>
          <table:named-range table:name="_xlnm.Print_Titles" table:base-cell-address="$'慶賀團團冊（列印版）'.$A$1" table:cell-range-address="$慶賀團團員清冊.$A$2:.$AMJ$3" table:range-usable-as="repeat-column repeat-row"/>
        </table:named-expressions>
      </table:table>
      <table:table table:name="慶賀團團員清冊 (50人)" table:style-name="ta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7" draw:text-style-name="P5" svg:width="28.86mm" svg:height="0mm" svg:x="285.5mm" svg:y="440.01mm" draw:control="control1"/>
        </table:shapes>
        <table:table-column table:style-name="co19" table:default-cell-style-name="ce212"/>
        <table:table-column table:style-name="co19" table:default-cell-style-name="ce221"/>
        <table:table-column table:style-name="co20" table:default-cell-style-name="ce221"/>
        <table:table-column table:style-name="co13" table:default-cell-style-name="ce221"/>
        <table:table-column table:style-name="co14" table:default-cell-style-name="ce221"/>
        <table:table-column table:style-name="co1" table:default-cell-style-name="ce221"/>
        <table:table-column table:style-name="co23" table:default-cell-style-name="ce221"/>
        <table:table-column table:style-name="co30" table:default-cell-style-name="ce221"/>
        <table:table-column table:style-name="co23" table:number-columns-repeated="2" table:default-cell-style-name="ce237"/>
        <table:table-column table:style-name="co5" table:visibility="collapse" table:default-cell-style-name="ce245"/>
        <table:table-column table:style-name="co1" table:default-cell-style-name="ce221"/>
        <table:table-column table:style-name="co25" table:default-cell-style-name="ce221"/>
        <table:table-column table:style-name="co5" table:number-columns-repeated="2" table:default-cell-style-name="ce221"/>
        <table:table-column table:style-name="co14" table:number-columns-repeated="2" table:default-cell-style-name="ce258"/>
        <table:table-column table:style-name="co31" table:number-columns-repeated="2" table:default-cell-style-name="ce221"/>
        <table:table-column table:style-name="co32" table:default-cell-style-name="ce134"/>
        <table:table-column table:style-name="co33" table:default-cell-style-name="ce221"/>
        <table:table-column table:style-name="co6" table:visibility="collapse" table:number-columns-repeated="2" table:default-cell-style-name="ce273"/>
        <table:table-column table:style-name="co5" table:visibility="collapse" table:default-cell-style-name="ce273"/>
        <table:table-column table:style-name="co6" table:visibility="collapse" table:number-columns-repeated="2" table:default-cell-style-name="ce273"/>
        <table:table-column table:style-name="co6" table:number-columns-repeated="998" table:default-cell-style-name="ce221"/>
        <table:table-row table:style-name="ro18">
          <table:table-cell table:style-name="ce203" office:value-type="string" calcext:value-type="string">
            <text:p>團名：</text:p>
          </table:table-cell>
          <table:table-cell table:style-name="ce213"/>
          <table:table-cell table:style-name="ce222" table:formula="of:=IF([$'慶賀團團冊（列印版）'.B2]=&quot;&quot;;&quot;&quot;;[$'慶賀團團冊（列印版）'.B2])" table:number-columns-spanned="19" table:number-rows-spanned="1">
            <text:p/>
          </table:table-cell>
          <table:covered-table-cell table:number-columns-repeated="4" table:style-name="ce222"/>
          <table:covered-table-cell table:style-name="ce222" table:content-validation-name="val7"/>
          <table:covered-table-cell table:style-name="ce222" table:content-validation-name="val9"/>
          <table:covered-table-cell table:style-name="ce222" table:content-validation-name="val10"/>
          <table:covered-table-cell table:number-columns-repeated="11" table:style-name="ce222"/>
          <table:table-cell table:number-columns-repeated="1003"/>
        </table:table-row>
        <table:table-header-rows>
          <table:table-row table:style-name="ro19">
            <table:table-cell table:style-name="ce204" office:value-type="string" calcext:value-type="string" table:number-columns-spanned="1" table:number-rows-spanned="2">
              <text:p>序</text:p>
              <text:p>號</text:p>
            </table:table-cell>
            <table:table-cell table:style-name="ce214" office:value-type="string" calcext:value-type="string" table:number-columns-spanned="1" table:number-rows-spanned="2">
              <text:p>職稱</text:p>
            </table:table-cell>
            <table:table-cell table:style-name="ce223" office:value-type="string" calcext:value-type="string" table:number-columns-spanned="2" table:number-rows-spanned="1">
              <text:p>中文姓名</text:p>
            </table:table-cell>
            <table:covered-table-cell table:style-name="ce228"/>
            <table:table-cell table:style-name="ce229" office:value-type="string" calcext:value-type="string" table:number-columns-spanned="2" table:number-rows-spanned="1">
              <text:p>英文姓名</text:p>
            </table:table-cell>
            <table:covered-table-cell table:style-name="ce231"/>
            <table:table-cell table:style-name="ce214" office:value-type="string" calcext:value-type="string" table:number-columns-spanned="1" table:number-rows-spanned="2">
              <text:p>性</text:p>
              <text:p>別</text:p>
            </table:table-cell>
            <table:table-cell table:style-name="ce233" table:content-validation-name="val7" office:value-type="string" calcext:value-type="string" table:number-columns-spanned="3" table:number-rows-spanned="1">
              <text:p>出生日期</text:p>
            </table:table-cell>
            <table:covered-table-cell table:style-name="ce235" table:content-validation-name="val9"/>
            <table:covered-table-cell table:style-name="ce238" table:content-validation-name="val10"/>
            <table:table-cell table:style-name="ce239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214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214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2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2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2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214" office:value-type="string" calcext:value-type="string" table:number-columns-spanned="1" table:number-rows-spanned="2">
              <text:p>同行眷屬</text:p>
              <text:p><text:span text:style-name="T25">（僑眷請註明</text:span></text:p>
              <text:p><text:span text:style-name="T25">○○○之配偶</text:span></text:p>
              <text:p><text:span text:style-name="T25">或子女）</text:span></text:p>
            </table:table-cell>
            <table:table-cell table:style-name="ce259" office:value-type="string" calcext:value-type="string" table:number-columns-spanned="1" table:number-rows-spanned="2">
              <text:p>參加</text:p>
              <text:p>四海同心</text:p>
              <text:p>聯歡大會</text:p>
            </table:table-cell>
            <table:table-cell table:style-name="ce259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3" office:value-type="string" calcext:value-type="string" table:number-columns-spanned="1" table:number-rows-spanned="2">
              <text:p>參加國內旅行社旅遊活動</text:p>
            </table:table-cell>
            <table:table-cell table:style-name="ce264" office:value-type="string" calcext:value-type="string" table:number-columns-spanned="1" table:number-rows-spanned="2">
              <text:p>備 註</text:p>
            </table:table-cell>
            <table:table-cell table:style-name="ce274" office:value-type="string" calcext:value-type="string" table:number-columns-spanned="1" table:number-rows-spanned="2">
              <office:annotation draw:style-name="gr6" draw:text-style-name="P2" svg:width="68.28mm" svg:height="16.73mm" svg:x="301.38mm" svg:y="7.94mm" draw:caption-point-x="12.88mm" draw:caption-point-y="2.74mm">
                <dc:date>2020-02-17T00:00:00</dc:date>
                <text:p text:style-name="P1">系網科技<text:span text:style-name="T5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76" office:value-type="string" calcext:value-type="string" table:number-columns-spanned="1" table:number-rows-spanned="2">
              <text:p>洲別</text:p>
            </table:table-cell>
            <table:table-cell table:style-name="ce276" office:value-type="string" calcext:value-type="string" table:number-columns-spanned="1" table:number-rows-spanned="2">
              <text:p>國家代碼</text:p>
            </table:table-cell>
            <table:table-cell table:style-name="ce276" office:value-type="string" calcext:value-type="string" table:number-columns-spanned="1" table:number-rows-spanned="2">
              <text:p>身分別</text:p>
            </table:table-cell>
            <table:table-cell table:style-name="ce276" office:value-type="string" calcext:value-type="string" table:number-columns-spanned="1" table:number-rows-spanned="2">
              <text:p>僑胞2</text:p>
            </table:table-cell>
            <table:table-cell table:style-name="ce278" table:number-columns-repeated="998"/>
          </table:table-row>
          <table:table-row table:style-name="ro19">
            <table:covered-table-cell table:style-name="ce205"/>
            <table:covered-table-cell table:style-name="ce215"/>
            <table:table-cell table:style-name="ce224" office:value-type="string" calcext:value-type="string">
              <text:p>姓</text:p>
            </table:table-cell>
            <table:table-cell table:style-name="ce130" office:value-type="string" calcext:value-type="string">
              <text:p>名</text:p>
            </table:table-cell>
            <table:table-cell table:style-name="ce230" office:value-type="string" calcext:value-type="string">
              <text:p>First name</text:p>
            </table:table-cell>
            <table:table-cell table:style-name="ce230" office:value-type="string" calcext:value-type="string">
              <text:p>Last name</text:p>
            </table:table-cell>
            <table:covered-table-cell table:style-name="ce215"/>
            <table:table-cell table:style-name="ce234" table:content-validation-name="val7" office:value-type="string" calcext:value-type="string">
              <text:p>年</text:p>
            </table:table-cell>
            <table:table-cell table:style-name="ce236" table:content-validation-name="val9" office:value-type="string" calcext:value-type="string">
              <text:p>月</text:p>
            </table:table-cell>
            <table:table-cell table:style-name="ce236" table:content-validation-name="val10" office:value-type="string" calcext:value-type="string">
              <text:p>日</text:p>
            </table:table-cell>
            <table:covered-table-cell table:style-name="ce240"/>
            <table:covered-table-cell table:number-columns-repeated="3" table:style-name="ce130"/>
            <table:covered-table-cell table:number-columns-repeated="3" table:style-name="ce215"/>
            <table:covered-table-cell table:number-columns-repeated="2" table:style-name="ce260"/>
            <table:covered-table-cell table:style-name="ce184"/>
            <table:covered-table-cell table:style-name="ce265"/>
            <table:covered-table-cell table:style-name="ce274"/>
            <table:covered-table-cell table:number-columns-repeated="4" table:style-name="ce277"/>
            <table:table-cell table:number-columns-repeated="998"/>
          </table:table-row>
        </table:table-header-rows>
        <table:table-row table:style-name="ro16">
          <table:table-cell table:style-name="ce206" office:value-type="string" calcext:value-type="string" table:number-columns-spanned="2" table:number-rows-spanned="1">
            <text:p>填寫</text:p>
            <text:p>範例</text:p>
          </table:table-cell>
          <table:covered-table-cell table:style-name="ce216"/>
          <table:table-cell table:style-name="ce216" office:value-type="string" calcext:value-type="string">
            <text:p>王</text:p>
          </table:table-cell>
          <table:table-cell table:style-name="ce216" office:value-type="string" calcext:value-type="string">
            <text:p>明明</text:p>
          </table:table-cell>
          <table:table-cell table:style-name="ce216" office:value-type="string" calcext:value-type="string">
            <text:p>MING-MING</text:p>
          </table:table-cell>
          <table:table-cell table:style-name="ce216" office:value-type="string" calcext:value-type="string">
            <text:p>WANG</text:p>
          </table:table-cell>
          <table:table-cell table:style-name="ce216" office:value-type="string" calcext:value-type="string">
            <text:p>男</text:p>
          </table:table-cell>
          <table:table-cell table:style-name="ce216" table:content-validation-name="val7" office:value-type="float" office:value="1960" calcext:value-type="float">
            <text:p>1960</text:p>
          </table:table-cell>
          <table:table-cell table:style-name="ce216" table:content-validation-name="val9" office:value-type="float" office:value="10" calcext:value-type="float">
            <text:p>10</text:p>
          </table:table-cell>
          <table:table-cell table:style-name="ce216" table:content-validation-name="val10" office:value-type="float" office:value="10" calcext:value-type="float">
            <text:p>10</text:p>
          </table:table-cell>
          <table:table-cell table:style-name="ce241" table:formula="of:=TEXT([.H4];&quot;0000&quot;)&amp;TEXT([.I4];&quot;00&quot;)&amp;TEXT([.J4];&quot;00&quot;)" office:value-type="string" office:string-value="19601010" calcext:value-type="string">
            <text:p>19601010</text:p>
          </table:table-cell>
          <table:table-cell table:style-name="ce246" office:value-type="float" office:value="123456789" calcext:value-type="float">
            <text:p>123456789</text:p>
          </table:table-cell>
          <table:table-cell table:style-name="ce251" office:value-type="string" calcext:value-type="string">
            <text:p>AB1234567</text:p>
          </table:table-cell>
          <table:table-cell table:style-name="ce251" office:value-type="string" calcext:value-type="string">
            <text:p>02-12345678</text:p>
          </table:table-cell>
          <table:table-cell table:style-name="ce252" office:value-type="string" calcext:value-type="string">
            <text:p>1-12-1234567</text:p>
          </table:table-cell>
          <table:table-cell table:style-name="ce216" office:value-type="string" calcext:value-type="string">
            <text:p>臺灣同鄉會會長</text:p>
          </table:table-cell>
          <table:table-cell table:style-name="ce216" office:value-type="string" calcext:value-type="string">
            <text:p>○○○之配偶</text:p>
          </table:table-cell>
          <table:table-cell table:number-columns-repeated="3" table:style-name="ce216" office:value-type="string" calcext:value-type="string">
            <text:p>Y</text:p>
          </table:table-cell>
          <table:table-cell table:style-name="ce266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]=&quot;僑眷&quot;;&quot;僑眷&quot;;&quot;僑胞&quot;)" office:value-type="string" office:string-value="僑胞" calcext:value-type="string">
            <text:p>僑胞</text:p>
          </table:table-cell>
          <table:table-cell table:formula="of:=IF([.V4]=&quot;僑胞2&quot;;&quot;1&quot;;&quot;&quot;)">
            <text:p/>
          </table:table-cell>
          <table:table-cell table:number-columns-repeated="998"/>
        </table:table-row>
        <table:table-row table:style-name="ro19">
          <table:table-cell table:style-name="ce207" office:value-type="float" office:value="1" calcext:value-type="float">
            <text:p>1</text:p>
          </table:table-cell>
          <table:table-cell table:style-name="ce217" office:value-type="string" calcext:value-type="string">
            <text:p>團長</text:p>
          </table:table-cell>
          <table:table-cell table:style-name="ce225" table:number-columns-repeated="2"/>
          <table:table-cell table:style-name="ce137" table:number-columns-repeated="2"/>
          <table:table-cell table:style-name="ce225" table:content-validation-name="val6"/>
          <table:table-cell table:style-name="ce144" table:content-validation-name="val8"/>
          <table:table-cell table:style-name="ce152" table:content-validation-name="val9"/>
          <table:table-cell table:style-name="ce152" table:content-validation-name="val10"/>
          <table:table-cell table:style-name="ce242" table:formula="of:=TEXT([.H5];&quot;0000&quot;)&amp;TEXT([.I5];&quot;00&quot;)&amp;TEXT([.J5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5" table:content-validation-name="val11" table:number-columns-repeated="2"/>
          <table:table-cell table:style-name="ce185" table:content-validation-name="val11"/>
          <table:table-cell table:style-name="ce267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5]=&quot;僑眷&quot;;&quot;僑眷&quot;;&quot;僑胞&quot;)" office:value-type="string" office:string-value="僑胞" calcext:value-type="string">
            <text:p>僑胞</text:p>
          </table:table-cell>
          <table:table-cell table:formula="of:=IF([.V5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2" calcext:value-type="float">
            <text:p>2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6];&quot;0000&quot;)&amp;TEXT([.I6];&quot;00&quot;)&amp;TEXT([.J6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186" table:content-validation-name="val11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6]=&quot;僑眷&quot;;&quot;僑眷&quot;;&quot;僑胞&quot;)" office:value-type="string" office:string-value="僑胞" calcext:value-type="string">
            <text:p>僑胞</text:p>
          </table:table-cell>
          <table:table-cell table:formula="of:=IF([.V6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3" calcext:value-type="float">
            <text:p>3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7];&quot;0000&quot;)&amp;TEXT([.I7];&quot;00&quot;)&amp;TEXT([.J7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186" table:content-validation-name="val11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7]=&quot;僑眷&quot;;&quot;僑眷&quot;;&quot;僑胞&quot;)" office:value-type="string" office:string-value="僑胞" calcext:value-type="string">
            <text:p>僑胞</text:p>
          </table:table-cell>
          <table:table-cell table:formula="of:=IF([.V7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4" calcext:value-type="float">
            <text:p>4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8];&quot;0000&quot;)&amp;TEXT([.I8];&quot;00&quot;)&amp;TEXT([.J8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186" table:content-validation-name="val11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8]=&quot;僑眷&quot;;&quot;僑眷&quot;;&quot;僑胞&quot;)" office:value-type="string" office:string-value="僑胞" calcext:value-type="string">
            <text:p>僑胞</text:p>
          </table:table-cell>
          <table:table-cell table:formula="of:=IF([.V8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5" calcext:value-type="float">
            <text:p>5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9];&quot;0000&quot;)&amp;TEXT([.I9];&quot;00&quot;)&amp;TEXT([.J9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186" table:content-validation-name="val11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9]=&quot;僑眷&quot;;&quot;僑眷&quot;;&quot;僑胞&quot;)" office:value-type="string" office:string-value="僑胞" calcext:value-type="string">
            <text:p>僑胞</text:p>
          </table:table-cell>
          <table:table-cell table:formula="of:=IF([.V9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6" calcext:value-type="float">
            <text:p>6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10];&quot;0000&quot;)&amp;TEXT([.I10];&quot;00&quot;)&amp;TEXT([.J10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186" table:content-validation-name="val11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0]=&quot;僑眷&quot;;&quot;僑眷&quot;;&quot;僑胞&quot;)" office:value-type="string" office:string-value="僑胞" calcext:value-type="string">
            <text:p>僑胞</text:p>
          </table:table-cell>
          <table:table-cell table:formula="of:=IF([.V10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11];&quot;0000&quot;)&amp;TEXT([.I11];&quot;00&quot;)&amp;TEXT([.J11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138" table:content-validation-name="val11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1]=&quot;僑眷&quot;;&quot;僑眷&quot;;&quot;僑胞&quot;)" office:value-type="string" office:string-value="僑胞" calcext:value-type="string">
            <text:p>僑胞</text:p>
          </table:table-cell>
          <table:table-cell table:formula="of:=IF([.V11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8" calcext:value-type="float">
            <text:p>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2];&quot;0000&quot;)&amp;TEXT([.I12];&quot;00&quot;)&amp;TEXT([.J12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138" table:content-validation-name="val11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9" calcext:value-type="float">
            <text:p>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3];&quot;0000&quot;)&amp;TEXT([.I13];&quot;00&quot;)&amp;TEXT([.J13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1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0" calcext:value-type="float">
            <text:p>1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4];&quot;0000&quot;)&amp;TEXT([.I14];&quot;00&quot;)&amp;TEXT([.J14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26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1" calcext:value-type="float">
            <text:p>1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5];&quot;0000&quot;)&amp;TEXT([.I15];&quot;00&quot;)&amp;TEXT([.J15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26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2" calcext:value-type="float">
            <text:p>1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6];&quot;0000&quot;)&amp;TEXT([.I16];&quot;00&quot;)&amp;TEXT([.J16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26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3" calcext:value-type="float">
            <text:p>1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7];&quot;0000&quot;)&amp;TEXT([.I17];&quot;00&quot;)&amp;TEXT([.J17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4" calcext:value-type="float">
            <text:p>1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8];&quot;0000&quot;)&amp;TEXT([.I18];&quot;00&quot;)&amp;TEXT([.J18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5" calcext:value-type="float">
            <text:p>1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19];&quot;0000&quot;)&amp;TEXT([.I19];&quot;00&quot;)&amp;TEXT([.J19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1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0];&quot;0000&quot;)&amp;TEXT([.I20];&quot;00&quot;)&amp;TEXT([.J20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7" calcext:value-type="float">
            <text:p>1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21];&quot;0000&quot;)&amp;TEXT([.I21];&quot;00&quot;)&amp;TEXT([.J21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262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8" calcext:value-type="float">
            <text:p>1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2];&quot;0000&quot;)&amp;TEXT([.I22];&quot;00&quot;)&amp;TEXT([.J22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9" calcext:value-type="float">
            <text:p>1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3];&quot;0000&quot;)&amp;TEXT([.I23];&quot;00&quot;)&amp;TEXT([.J23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0" calcext:value-type="float">
            <text:p>2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4];&quot;0000&quot;)&amp;TEXT([.I24];&quot;00&quot;)&amp;TEXT([.J24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1" calcext:value-type="float">
            <text:p>2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5];&quot;0000&quot;)&amp;TEXT([.I25];&quot;00&quot;)&amp;TEXT([.J25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2" calcext:value-type="float">
            <text:p>2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6];&quot;0000&quot;)&amp;TEXT([.I26];&quot;00&quot;)&amp;TEXT([.J26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3" calcext:value-type="float">
            <text:p>2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7];&quot;0000&quot;)&amp;TEXT([.I27];&quot;00&quot;)&amp;TEXT([.J27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4" calcext:value-type="float">
            <text:p>2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8];&quot;0000&quot;)&amp;TEXT([.I28];&quot;00&quot;)&amp;TEXT([.J28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5" calcext:value-type="float">
            <text:p>2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29];&quot;0000&quot;)&amp;TEXT([.I29];&quot;00&quot;)&amp;TEXT([.J29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2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6" calcext:value-type="float">
            <text:p>2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0];&quot;0000&quot;)&amp;TEXT([.I30];&quot;00&quot;)&amp;TEXT([.J30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7" calcext:value-type="float">
            <text:p>27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1];&quot;0000&quot;)&amp;TEXT([.I31];&quot;00&quot;)&amp;TEXT([.J31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8" calcext:value-type="float">
            <text:p>2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2];&quot;0000&quot;)&amp;TEXT([.I32];&quot;00&quot;)&amp;TEXT([.J32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9" calcext:value-type="float">
            <text:p>2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3];&quot;0000&quot;)&amp;TEXT([.I33];&quot;00&quot;)&amp;TEXT([.J33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0" calcext:value-type="float">
            <text:p>3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4];&quot;0000&quot;)&amp;TEXT([.I34];&quot;00&quot;)&amp;TEXT([.J34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1" calcext:value-type="float">
            <text:p>3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5];&quot;0000&quot;)&amp;TEXT([.I35];&quot;00&quot;)&amp;TEXT([.J35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2" calcext:value-type="float">
            <text:p>3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6];&quot;0000&quot;)&amp;TEXT([.I36];&quot;00&quot;)&amp;TEXT([.J36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3" calcext:value-type="float">
            <text:p>3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7];&quot;0000&quot;)&amp;TEXT([.I37];&quot;00&quot;)&amp;TEXT([.J37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4" calcext:value-type="float">
            <text:p>3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8];&quot;0000&quot;)&amp;TEXT([.I38];&quot;00&quot;)&amp;TEXT([.J38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5" calcext:value-type="float">
            <text:p>3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39];&quot;0000&quot;)&amp;TEXT([.I39];&quot;00&quot;)&amp;TEXT([.J39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3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6" calcext:value-type="float">
            <text:p>3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0];&quot;0000&quot;)&amp;TEXT([.I40];&quot;00&quot;)&amp;TEXT([.J40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7" calcext:value-type="float">
            <text:p>3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41];&quot;0000&quot;)&amp;TEXT([.I41];&quot;00&quot;)&amp;TEXT([.J41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262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8" calcext:value-type="float">
            <text:p>3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2];&quot;0000&quot;)&amp;TEXT([.I42];&quot;00&quot;)&amp;TEXT([.J42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9" calcext:value-type="float">
            <text:p>3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3];&quot;0000&quot;)&amp;TEXT([.I43];&quot;00&quot;)&amp;TEXT([.J43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0" calcext:value-type="float">
            <text:p>4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4];&quot;0000&quot;)&amp;TEXT([.I44];&quot;00&quot;)&amp;TEXT([.J44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1" calcext:value-type="float">
            <text:p>4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5];&quot;0000&quot;)&amp;TEXT([.I45];&quot;00&quot;)&amp;TEXT([.J45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2" calcext:value-type="float">
            <text:p>4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6];&quot;0000&quot;)&amp;TEXT([.I46];&quot;00&quot;)&amp;TEXT([.J46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3" calcext:value-type="float">
            <text:p>4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7];&quot;0000&quot;)&amp;TEXT([.I47];&quot;00&quot;)&amp;TEXT([.J47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4" calcext:value-type="float">
            <text:p>4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8];&quot;0000&quot;)&amp;TEXT([.I48];&quot;00&quot;)&amp;TEXT([.J48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5" calcext:value-type="float">
            <text:p>4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49];&quot;0000&quot;)&amp;TEXT([.I49];&quot;00&quot;)&amp;TEXT([.J49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4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6" calcext:value-type="float">
            <text:p>4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50];&quot;0000&quot;)&amp;TEXT([.I50];&quot;00&quot;)&amp;TEXT([.J50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9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5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7" calcext:value-type="float">
            <text:p>4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51];&quot;0000&quot;)&amp;TEXT([.I51];&quot;00&quot;)&amp;TEXT([.J51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262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5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8" calcext:value-type="float">
            <text:p>48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242" table:formula="of:=TEXT([.H52];&quot;0000&quot;)&amp;TEXT([.I52];&quot;00&quot;)&amp;TEXT([.J52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226" table:content-validation-name="val11" table:number-columns-repeated="2"/>
          <table:table-cell table:style-name="ce262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5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9" calcext:value-type="float">
            <text:p>4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6"/>
          <table:table-cell table:style-name="ce145" table:content-validation-name="val8"/>
          <table:table-cell table:style-name="ce158" table:content-validation-name="val9"/>
          <table:table-cell table:style-name="ce158" table:content-validation-name="val10"/>
          <table:table-cell table:style-name="ce242" table:formula="of:=TEXT([.H53];&quot;0000&quot;)&amp;TEXT([.I53];&quot;00&quot;)&amp;TEXT([.J53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126" table:content-validation-name="val11" table:number-columns-repeated="2"/>
          <table:table-cell table:style-name="ce262"/>
          <table:table-cell table:style-name="ce268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5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8" office:value-type="float" office:value="50" calcext:value-type="float">
            <text:p>50</text:p>
          </table:table-cell>
          <table:table-cell table:style-name="ce130" office:value-type="string" calcext:value-type="string">
            <text:p>團員</text:p>
          </table:table-cell>
          <table:table-cell table:style-name="ce227" table:number-columns-repeated="2"/>
          <table:table-cell table:style-name="ce139" table:number-columns-repeated="2"/>
          <table:table-cell table:style-name="ce227" table:content-validation-name="val6"/>
          <table:table-cell table:style-name="ce139" table:content-validation-name="val8"/>
          <table:table-cell table:style-name="ce151" table:content-validation-name="val9"/>
          <table:table-cell table:style-name="ce151" table:content-validation-name="val10"/>
          <table:table-cell table:style-name="ce243" table:formula="of:=TEXT([.H54];&quot;0000&quot;)&amp;TEXT([.I54];&quot;00&quot;)&amp;TEXT([.J54];&quot;00&quot;)" office:value-type="string" office:string-value="00000000" calcext:value-type="string">
            <text:p>00000000</text:p>
          </table:table-cell>
          <table:table-cell table:style-name="ce250" table:number-columns-repeated="4"/>
          <table:table-cell table:style-name="ce256" table:number-columns-repeated="2"/>
          <table:table-cell table:style-name="ce227" table:content-validation-name="val11" table:number-columns-repeated="2"/>
          <table:table-cell table:style-name="ce263"/>
          <table:table-cell table:style-name="ce270"/>
          <table:table-cell table:style-name="ce275" table:content-validation-name="val12" office:value-type="string" calcext:value-type="string">
            <text:p>僑胞</text:p>
          </table:table-cell>
          <table:table-cell table:style-name="ce277" table:formula="of:=[$'團冊（匯入版）'.$D$3]" office:value-type="string" office:string-value="" calcext:value-type="error">
            <text:p>#N/A</text:p>
          </table:table-cell>
          <table:table-cell table:style-name="ce277" table:formula="of:=[$'團冊（匯入版）'.$E$3]" office:value-type="string" office:string-value="" calcext:value-type="error">
            <text:p>#N/A</text:p>
          </table:table-cell>
          <table:table-cell table:formula="of:=IF([.V5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208"/>
          <table:table-cell table:style-name="ce218" table:number-columns-repeated="3"/>
          <table:table-cell table:number-columns-repeated="2"/>
          <table:table-cell table:style-name="ce218"/>
          <table:table-cell table:content-validation-name="val7"/>
          <table:table-cell table:content-validation-name="val9"/>
          <table:table-cell table:content-validation-name="val10"/>
          <table:table-cell table:style-name="ce244"/>
          <table:table-cell table:style-name="ce218" table:number-columns-repeated="4"/>
          <table:table-cell table:style-name="ce257" table:number-columns-repeated="2"/>
          <table:table-cell table:style-name="ce218" table:number-columns-repeated="2"/>
          <table:table-cell/>
          <table:table-cell table:style-name="ce218"/>
          <table:table-cell table:number-columns-repeated="1003"/>
        </table:table-row>
        <table:table-row table:style-name="ro19">
          <table:table-cell table:style-name="ce209" office:value-type="string" calcext:value-type="string" table:number-columns-spanned="21" table:number-rows-spanned="1">
            <text:p>駐外館處或華僑文教服務中心初審</text:p>
          </table:table-cell>
          <table:covered-table-cell table:number-columns-repeated="6" table:style-name="ce219"/>
          <table:covered-table-cell table:style-name="ce219" table:content-validation-name="val7"/>
          <table:covered-table-cell table:style-name="ce219" table:content-validation-name="val9"/>
          <table:covered-table-cell table:style-name="ce219" table:content-validation-name="val10"/>
          <table:covered-table-cell table:number-columns-repeated="10" table:style-name="ce219"/>
          <table:covered-table-cell table:style-name="ce271"/>
          <table:table-cell table:number-columns-repeated="1003"/>
        </table:table-row>
        <table:table-row table:style-name="ro22">
          <table:table-cell table:style-name="ce210" office:value-type="string" calcext:value-type="string" table:number-columns-spanned="21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220"/>
          <table:covered-table-cell table:style-name="ce220" table:content-validation-name="val7"/>
          <table:covered-table-cell table:style-name="ce220" table:content-validation-name="val9"/>
          <table:covered-table-cell table:style-name="ce220" table:content-validation-name="val10"/>
          <table:covered-table-cell table:number-columns-repeated="10" table:style-name="ce220"/>
          <table:covered-table-cell table:style-name="ce272"/>
          <table:table-cell table:number-columns-repeated="1003"/>
        </table:table-row>
        <table:table-row table:style-name="ro23">
          <table:table-cell table:style-name="ce211" office:value-type="string" calcext:value-type="string" table:number-columns-spanned="21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3.僑胞個人資料僅供僑務委員會內部使用，該會將依據「個人資料保護法」相關規定妥善保護。</text:p>
            <text:p>    4.本表如不敷使用請自行延伸。</text:p>
          </table:table-cell>
          <table:covered-table-cell table:number-columns-repeated="6" table:style-name="ce211"/>
          <table:covered-table-cell table:style-name="ce211" table:content-validation-name="val7"/>
          <table:covered-table-cell table:style-name="ce211" table:content-validation-name="val9"/>
          <table:covered-table-cell table:style-name="ce211" table:content-validation-name="val10"/>
          <table:covered-table-cell table:number-columns-repeated="11" table:style-name="ce211"/>
          <table:table-cell table:number-columns-repeated="5"/>
          <table:table-cell table:style-name="ce279" table:number-columns-repeated="998"/>
        </table:table-row>
        <table:table-row table:style-name="ro13" table:number-rows-repeated="2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6"/>
          <table:table-cell table:style-name="ce232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 table:number-rows-repeated="1048514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named-expressions>
          <table:named-range table:name="_xlnm.Print_Titles" table:base-cell-address="$'慶賀團團冊（列印版）'.$A$1" table:cell-range-address="$'慶賀團團員清冊 (50人)'.$A$2:.$AMJ$3" table:range-usable-as="repeat-column repeat-row"/>
        </table:named-expressions>
      </table:table>
      <table:named-expressions>
        <table:named-range table:name="僑居國" table:base-cell-address="$'慶賀團團冊（列印版）'.$A$1" table:cell-range-address="$'團冊（匯入版）'.$A$10:.$A$2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4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1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f0000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3" style:family="text">
      <style:text-properties fo:color="#ff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冊_ff08_列印版_ff09_" style:display-name="PageStyle_慶賀團團冊（列印版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慶賀團團員清冊" style:display-name="PageStyle_慶賀團團員清冊" style:page-layout-name="Mpm4">
      <style:header>
        <text:p><text:span text:style-name="MT1">中華民國</text:span><text:span text:style-name="MT2"> </text:span><text:span text:style-name="MT3">105 </text:span><text:span text:style-name="MT4">年十月慶典回國僑胞慶賀團團員清冊</text:span></text:p>
      </style:header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PageStyle_5f_慶賀團團員清冊_20__28_50人_29_" style:display-name="PageStyle_慶賀團團員清冊 (50人)" style:page-layout-name="Mpm5">
      <style:header>
        <text:p><text:span text:style-name="MT1">中華民國</text:span><text:span text:style-name="MT6"> </text:span><text:span text:style-name="MT7">105</text:span><text:span text:style-name="MT7">年十月慶典回國僑胞慶賀團團員清冊</text:span></text:p>
      </style:header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PageStyle_5f_團冊_ff08_匯入版_ff09_" style:display-name="PageStyle_團冊（匯入版）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user</dc:creator>
    <meta:print-date>2016-06-27T05:51:36</meta:print-date>
    <meta:creation-date>1997-01-14T01:50:29</meta:creation-date>
    <dc:date>2016-06-28T15:12:48</dc:date>
    <meta:generator>NDC_ODF_Application_Tools/2.0.2$Windows_X86_64 LibreOffice_project/c2aef257b421fc89732e65db8501f993adb40c83</meta:generator>
    <meta:document-statistic meta:table-count="4" meta:cell-count="134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