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11.284cm"/>
    </style:style>
    <style:style style:name="表格1.C" style:family="table-column">
      <style:table-column-properties style:column-width="2.3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會議員出席國慶酒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4">聯邦眾院外委會主席Ed Royce (R-CA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4">聯邦眾院外委會榮譽主席Ileana Ros-Lehtinen (R-FL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2"><text:span text:style-name="T4">聯邦國會台灣連線共同主席Mario Diaz-Balart (R-FL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4">聯邦眾議員Don Bacon (R-NE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4">聯邦眾議員Andy Biggs (R-AZ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4">聯邦眾議員Sanford Bishop (D-GA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4">聯邦眾議員Madeleine Bordallo (D-GU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4">聯邦眾議員Michelle Lujan Grisham (D-NM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4">聯邦眾議員Aumua Amata Cole Radewagen (R-AS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4">聯邦眾議員Keith Rothfus (R-PA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4">聯邦眾議員Donald Payne Jr (D-NJ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4">聯邦眾議員Ted Lieu (D-CA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4">聯邦眾議員Adrian Smith (R-NE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4">聯邦眾議員Ruben Gallego (R-AZ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4">聯邦眾議員Richard Neal (D-MA</text:span><text:bookmark text:name="_GoBack"/><text:span text:style-name="T4">)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ro</meta:initial-creator>
    <dc:creator>user</dc:creator>
    <meta:editing-cycles>4</meta:editing-cycles>
    <meta:print-date>2017-10-05T00:07:00</meta:print-date>
    <meta:creation-date>2017-10-05T00:06:00</meta:creation-date>
    <dc:date>2017-10-05T01:16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1" meta:word-count="168" meta:character-count="446" meta:non-whitespace-character-count="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