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line-height="0.2958in"/>
      <style:text-properties style:language-asian="zh" style:country-asian="TW"/>
    </style:style>
    <style:style style:name="P5" style:parent-style-name="標題1" style:family="paragraph">
      <style:paragraph-properties fo:text-align="center" fo:margin-top="0in" fo:margin-left="0.075in">
        <style:tab-stops/>
      </style:paragraph-properties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P6" style:parent-style-name="標題1" style:family="paragraph">
      <style:paragraph-properties fo:margin-top="0in" fo:margin-left="0.075in">
        <style:tab-stops/>
      </style:paragraph-properties>
      <style:text-properties style:font-name-asian="新細明體" fo:font-size="12pt" style:font-size-asian="12pt" style:font-size-complex="12pt" style:language-asian="zh" style:country-asian="TW"/>
    </style:style>
    <style:style style:name="P7" style:parent-style-name="標題1" style:family="paragraph">
      <style:paragraph-properties fo:margin-top="0in" fo:margin-left="0.075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9" style:parent-style-name="本文" style:family="paragraph">
      <style:paragraph-properties fo:margin-top="0.0284in" style:line-height-at-least="0.1666in" fo:margin-left="0.075in" fo:margin-right="1.9472in">
        <style:tab-stops>
          <style:tab-stop style:type="left" style:position="3.3138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22" style:parent-style-name="本文" style:family="paragraph">
      <style:paragraph-properties fo:margin-top="0.002in" style:line-height-at-least="0.1666in" fo:margin-left="0.075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新細明體" style:font-name-asian="新細明體" style:language-asian="zh" style:country-asian="TW"/>
    </style:style>
    <style:style style:name="T2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28" style:parent-style-name="本文" style:family="paragraph">
      <style:paragraph-properties style:line-height-at-least="0.1666in" fo:margin-left="0.075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asian="新細明體" style:language-asian="zh" style:country-asian="TW"/>
    </style:style>
    <style:style style:name="T3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32" style:parent-style-name="標題1" style:family="paragraph">
      <style:paragraph-properties style:line-height-at-least="0.1666in"/>
      <style:text-properties style:font-name-asian="新細明體" style:language-asian="zh" style:country-asian="TW"/>
    </style:style>
    <style:style style:name="P33" style:parent-style-name="標題1" style:family="paragraph">
      <style:text-properties fo:font-size="12pt" style:font-size-asian="12pt" style:font-size-complex="12pt" style:language-asian="zh" style:country-asian="TW"/>
    </style:style>
    <style:style style:name="P34" style:parent-style-name="本文" style:family="paragraph">
      <style:paragraph-properties style:snap-to-layout-grid="false" style:line-height-at-least="0.1666in" fo:margin-left="0.075in" fo:margin-right="1.9493in">
        <style:tab-stops>
          <style:tab-stop style:type="left" style:position="3.3138in"/>
        </style:tab-stops>
      </style:paragraph-properties>
      <style:text-properties fo:font-size="10pt" style:font-size-asian="10pt" style:font-size-complex="10pt" style:language-asian="zh" style:country-asian="TW"/>
    </style:style>
    <style:style style:name="P35" style:parent-style-name="本文" style:family="paragraph">
      <style:paragraph-properties style:snap-to-layout-grid="false" fo:margin-top="0.002in" style:line-height-at-least="0.1666in" fo:margin-left="0.075in" fo:margin-right="5.2604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6" style:parent-style-name="本文" style:family="paragraph">
      <style:paragraph-properties style:snap-to-layout-grid="false" style:line-height-at-least="0.1666in" fo:margin-left="0.075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7" style:parent-style-name="標題1" style:family="paragraph">
      <style:paragraph-properties style:snap-to-layout-grid="false" style:line-height-at-least="0.1666in" fo:margin-left="0.075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2" style:parent-style-name="標題1" style:family="paragraph">
      <style:paragraph-properties style:snap-to-layout-grid="false" style:line-height-at-least="0.1666in" fo:margin-left="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P43" style:parent-style-name="本文" style:family="paragraph">
      <style:paragraph-properties style:snap-to-layout-grid="false" fo:margin-top="0.002in" style:line-height-at-least="0.1666in" fo:margin-left="0.075in" fo:margin-right="5.26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44" style:parent-style-name="本文" style:family="paragraph">
      <style:paragraph-properties style:snap-to-layout-grid="false" style:line-height-at-least="0.1666in" fo:margin-left="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P45" style:parent-style-name="標題1" style:family="paragraph">
      <style:paragraph-properties fo:line-height="0.3319in"/>
      <style:text-properties style:language-asian="zh" style:country-asian="TW"/>
    </style:style>
    <style:style style:name="P46" style:parent-style-name="本文" style:family="paragraph">
      <style:paragraph-properties fo:line-height="0.2229in"/>
    </style:style>
    <style:style style:name="T47" style:parent-style-name="預設段落字型" style:family="text">
      <style:text-properties fo:background-color="#EDEDED" style:language-asian="zh" style:country-asian="TW"/>
    </style:style>
    <style:style style:name="T48" style:parent-style-name="預設段落字型" style:family="text">
      <style:text-properties style:font-name="新細明體" style:font-name-asian="新細明體" fo:background-color="#EDEDED" style:language-asian="zh" style:country-asian="TW"/>
    </style:style>
    <style:style style:name="P49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新細明體" style:font-name-asian="新細明體" style:language-asian="zh" style:country-asian="TW"/>
    </style:style>
    <style:style style:name="T53" style:parent-style-name="預設段落字型" style:family="text">
      <style:text-properties style:font-name="新細明體" style:font-name-asian="新細明體" style:language-asian="zh" style:country-asian="TW"/>
    </style:style>
    <style:style style:name="T5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5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5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5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5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61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style:line-height-at-least="0.1666in" fo:margin-left="0.075in">
        <style:tab-stops/>
      </style:paragraph-properties>
      <style:text-properties style:language-asian="zh" style:country-asian="TW"/>
    </style:style>
    <style:style style:name="P66" style:parent-style-name="本文" style:family="paragraph">
      <style:paragraph-properties style:line-height-at-least="0.1666in" fo:margin-left="0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74" style:parent-style-name="本文" style:family="paragraph">
      <style:paragraph-properties style:line-height-at-least="0.1666in" fo:margin-left="0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新細明體" style:font-name-asian="新細明體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84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85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86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8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9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93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新細明體" style:font-name-asian="新細明體" style:language-asian="zh" style:country-asian="TW"/>
    </style:style>
    <style:style style:name="T9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9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0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01" style:parent-style-name="本文" style:family="paragraph">
      <style:paragraph-properties style:line-height-at-least="0.1666in"/>
      <style:text-properties style:language-asian="zh" style:country-asian="TW"/>
    </style:style>
    <style:style style:name="P102" style:parent-style-name="本文" style:family="paragraph">
      <style:paragraph-properties fo:margin-top="0.002in" fo:margin-left="0in">
        <style:tab-stops/>
      </style:paragraph-properties>
      <style:text-properties fo:font-size="3pt" style:font-size-asian="3pt" style:language-asian="zh" style:country-asian="TW"/>
    </style:style>
    <style:style style:name="P103" style:parent-style-name="本文" style:family="paragraph">
      <style:paragraph-properties fo:line-height="0.2597in"/>
    </style:style>
    <style:style style:name="T104" style:parent-style-name="預設段落字型" style:family="text">
      <style:text-properties fo:background-color="#EDEDED" style:language-asian="zh" style:country-asian="TW"/>
    </style:style>
    <style:style style:name="P105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="新細明體" style:font-name-asian="新細明體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="新細明體" style:font-name-asian="新細明體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1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20" style:parent-style-name="本文" style:family="paragraph">
      <style:paragraph-properties style:line-height-at-least="0.1666in">
        <style:tab-stops>
          <style:tab-stop style:type="left" style:position="3.3125in"/>
        </style:tab-stops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>
      <style:paragraph-properties style:line-height-at-least="0.1666in" fo:margin-left="0.075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27" style:parent-style-name="本文" style:family="paragraph">
      <style:paragraph-properties style:line-height-at-least="0.1666in" fo:margin-left="0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33" style:parent-style-name="本文" style:family="paragraph">
      <style:paragraph-properties fo:margin-top="0.0208in" style:line-height-at-least="0.1666in" fo:margin-left="0.075in" fo:margin-right="4.7604in">
        <style:tab-stops/>
      </style:paragraph-properties>
      <style:text-properties style:language-asian="zh" style:country-asian="TW"/>
    </style:style>
    <style:style style:name="P134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  <style:text-properties style:language-asian="zh" style:country-asian="TW"/>
    </style:style>
    <style:style style:name="P135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  <style:text-properties style:language-asian="zh" style:country-asian="TW"/>
    </style:style>
    <style:style style:name="P136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45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新細明體" style:font-name-asian="新細明體" style:language-asian="zh" style:country-asian="TW"/>
    </style:style>
    <style:style style:name="T148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4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53" style:parent-style-name="本文" style:family="paragraph">
      <style:paragraph-properties style:line-height-at-least="0.1666in" fo:margin-left="0.075in">
        <style:tab-stops/>
      </style:paragraph-properties>
      <style:text-properties style:language-asian="zh" style:country-asian="TW"/>
    </style:style>
    <style:style style:name="P154" style:parent-style-name="本文" style:family="paragraph">
      <style:paragraph-properties fo:margin-top="0.002in" fo:margin-left="0in">
        <style:tab-stops/>
      </style:paragraph-properties>
      <style:text-properties style:font-name-asian="新細明體" fo:font-size="3pt" style:font-size-asian="3pt" style:language-asian="zh" style:country-asian="TW"/>
    </style:style>
    <style:style style:name="P155" style:parent-style-name="本文" style:family="paragraph">
      <style:paragraph-properties fo:margin-top="0.002in" fo:margin-left="0in">
        <style:tab-stops/>
      </style:paragraph-properties>
      <style:text-properties style:font-name-asian="新細明體" fo:font-size="3pt" style:font-size-asian="3pt" style:language-asian="zh" style:country-asian="TW"/>
    </style:style>
    <style:style style:name="P156" style:parent-style-name="本文" style:family="paragraph">
      <style:paragraph-properties fo:line-height="0.2333in"/>
    </style:style>
    <style:style style:name="T157" style:parent-style-name="預設段落字型" style:family="text">
      <style:text-properties fo:background-color="#EDEDED" style:language-asian="zh" style:country-asian="TW"/>
    </style:style>
    <style:style style:name="P158" style:parent-style-name="本文" style:family="paragraph">
      <style:paragraph-properties fo:line-height="0.2256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159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  <style:text-properties style:language-asian="zh" style:country-asian="TW"/>
    </style:style>
    <style:style style:name="P160" style:parent-style-name="本文" style:family="paragraph">
      <style:paragraph-properties fo:margin-top="0.0555in" style:line-height-at-least="0.1666in" fo:margin-left="0.075in" fo:margin-right="4.5104in">
        <style:tab-stops/>
      </style:paragraph-properties>
      <style:text-properties style:font-name-asian="新細明體" style:language-asian="zh" style:country-asian="TW"/>
    </style:style>
    <style:style style:name="P161" style:parent-style-name="本文" style:family="paragraph">
      <style:paragraph-properties fo:margin-top="0.0555in" style:line-height-at-least="0.1666in" fo:margin-left="0.075in" fo:margin-right="4.5104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新細明體" style:font-name-asian="新細明體" style:language-asian="zh" style:country-asian="TW"/>
    </style:style>
    <style:style style:name="T16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65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16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67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font-name="新細明體" style:font-name-asian="新細明體" style:language-asian="zh" style:country-asian="TW"/>
    </style:style>
    <style:style style:name="T170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1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2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3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4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5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font-name="新細明體" style:font-name-asian="新細明體" style:language-asian="zh" style:country-asian="TW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180" style:parent-style-name="本文" style:family="paragraph">
      <style:paragraph-properties fo:margin-top="0.0208in" style:line-height-at-least="0.1666in" fo:margin-left="0.075in">
        <style:tab-stops/>
      </style:paragraph-properties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P191" style:parent-style-name="本文" style:family="paragraph">
      <style:paragraph-properties fo:margin-top="0.0208in" style:line-height-at-least="0.1666in" fo:margin-left="0.075in">
        <style:tab-stops/>
      </style:paragraph-properties>
      <style:text-properties style:font-name-asian="新細明體" style:language-asian="zh" style:country-asian="TW"/>
    </style:style>
    <style:style style:name="P192" style:parent-style-name="本文" style:family="paragraph">
      <style:paragraph-properties fo:margin-top="0.0208in" style:line-height-at-least="0.1666in" fo:margin-left="0.075in">
        <style:tab-stops/>
      </style:paragraph-properties>
      <style:text-properties style:language-asian="zh" style:country-asian="TW"/>
    </style:style>
    <style:style style:name="P193" style:parent-style-name="本文" style:family="paragraph">
      <style:paragraph-properties style:line-height-at-least="0.1666in" fo:margin-left="0.075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新細明體" style:font-name-asian="新細明體" style:language-asian="zh" style:country-asian="TW"/>
    </style:style>
    <style:style style:name="T19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language-asian="zh" style:country-asian="TW"/>
    </style:style>
    <style:style style:name="P204" style:parent-style-name="本文" style:family="paragraph">
      <style:paragraph-properties fo:margin-top="0.0131in" fo:margin-left="0in">
        <style:tab-stops/>
      </style:paragraph-properties>
      <style:text-properties fo:font-size="15pt" style:font-size-asian="15pt" style:language-asian="zh" style:country-asian="TW"/>
    </style:style>
    <style:style style:name="P205" style:parent-style-name="本文" style:family="paragraph">
      <style:paragraph-properties fo:line-height="0.2763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206" style:parent-style-name="本文" style:family="paragraph">
      <style:paragraph-properties fo:line-height="0.2187in">
        <style:tab-stops>
          <style:tab-stop style:type="left" style:position="0.3222in"/>
        </style:tab-stops>
      </style:paragraph-properties>
      <style:text-properties style:language-asian="zh" style:country-asian="TW"/>
    </style:style>
    <style:style style:name="P207" style:parent-style-name="本文" style:family="paragraph">
      <style:paragraph-properties fo:line-height="0.2951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208" style:parent-style-name="本文" style:family="paragraph">
      <style:paragraph-properties fo:margin-top="0.1194in"/>
    </style:style>
    <style:style style:name="T20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本冊申請書之順序編號:</text:p>
      <text:h text:style-name="P5" text:outline-level="1">離婚登記申請書</text:h>
      <text:h text:style-name="P6" text:outline-level="1"/>
      <text:h text:style-name="P7" text:outline-level="1"><text:span text:style-name="T8">申請人(簽章)</text:span></text:h>
      <text:p text:style-name="P9"><text:span text:style-name="T10">國民身分證統一編號:</text:span><text:span text:style-name="T11"><text:tab/>出生日期:<text:s/></text:span><text:span text:style-name="T12">民國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ext:p text:style-name="P19"><text:span text:style-name="T20">姓名:</text:span><text:span text:style-name="T21"><text:s/></text:span></text:p>
      <text:p text:style-name="P22"><text:span text:style-name="T23">戶籍地址:</text:span><text:span text:style-name="T24"><text:s text:c="58"/></text:span><text:span text:style-name="T25"><text:s text:c="2"/></text:span><text:span text:style-name="T26">聯絡電話:</text:span><text:span text:style-name="T27">+81-</text:span></text:p>
      <text:p text:style-name="P28"><text:span text:style-name="T29">與當事人之關係:</text:span><text:span text:style-name="T30"><text:s/></text:span><text:span text:style-name="T31"><text:s/>本人</text:span></text:p>
      <text:h text:style-name="P32" text:outline-level="1"/>
      <text:h text:style-name="P33" text:outline-level="1">應申請人(簽章)</text:h>
      <text:p text:style-name="P34">國民身分證統一編號:<text:tab/>出生日期: 姓名:</text:p>
      <text:p text:style-name="P35">戶籍地址: 聯絡電話:</text:p>
      <text:p text:style-name="P36">與當事人之關係:</text:p>
      <text:h text:style-name="P37" text:outline-level="1"><text:span text:style-name="T38">受委託人</text:span><text:span text:style-name="T39">(</text:span><text:span text:style-name="T40">簽章</text:span><text:span text:style-name="T41">)</text:span></text:h>
      <text:h text:style-name="P42" text:outline-level="1">國民身分證統一編號:<text:tab/>出生日期: 姓名:</text:h>
      <text:p text:style-name="P43">戶籍地址: 聯絡電話:</text:p>
      <text:p text:style-name="P44">與當事人之關係:</text:p>
      <text:h text:style-name="P45" text:outline-level="1">離婚登記</text:h>
      <text:p text:style-name="P46"><text:span text:style-name="T47">夫</text:span><text:span text:style-name="T48"><text:s/></text:span></text:p>
      <text:p text:style-name="P49"><text:span text:style-name="T50">國民身分證統一編號:</text:span><text:span text:style-name="T51"><text:tab/>出生日期:</text:span><text:span text:style-name="T52"><text:s/></text:span><text:span text:style-name="T53"><text:s/></text:span><text:span text:style-name="T54">西元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/text:p>
      <text:p text:style-name="P61"><text:span text:style-name="T62">姓名:</text:span><text:span text:style-name="T63">XXX</text:span><text:span text:style-name="T64"><text:tab/>稱謂:</text:span></text:p>
      <text:p text:style-name="P65">戶籍地址:</text:p>
      <text:p text:style-name="P66"><text:span text:style-name="T67"><text:s text:c="2"/></text:span><text:span text:style-name="T68">國外中英文地址:<text:s/></text:span><text:span text:style-name="T69">日本國沖繩縣</text:span><text:span text:style-name="T70">XX</text:span><text:span text:style-name="T71">市字</text:span><text:span text:style-name="T72">XX OOO</text:span><text:span text:style-name="T73">番地</text:span></text:p>
      <text:p text:style-name="P74"><text:span text:style-name="T75"><text:s text:c="2"/></text:span><text:span text:style-name="T76">外籍者英文姓名:</text:span></text:p>
      <text:p text:style-name="P77"><text:span text:style-name="T78">外籍者（原屬）國籍:</text:span><text:span text:style-name="T79"><text:s/></text:span><text:span text:style-name="T80">日本</text:span><text:span text:style-name="T81"><text:tab/>外籍者護照號碼:</text:span><text:span text:style-name="T82">TR</text:span><text:span text:style-name="T83">XXXXX</text:span></text:p>
      <text:p text:style-name="P84">外籍者統一證號:<text:tab/>外籍者其他證號:</text:p>
      <text:p text:style-name="P85">戶號:<text:tab/>戶籍現況:</text:p>
      <text:p text:style-name="P86"><text:span text:style-name="T87">生父姓名:</text:span><text:span text:style-name="T88"><text:s/></text:span><text:span text:style-name="T89">XXXX</text:span><text:span text:style-name="T90"><text:tab/>生母姓名:</text:span><text:span text:style-name="T91"><text:s/></text:span><text:span text:style-name="T92">XXXX</text:span></text:p>
      <text:p text:style-name="P93"><text:span text:style-name="T94">教育程度:</text:span><text:span text:style-name="T95"><text:s/></text:span><text:span text:style-name="T96">XX</text:span><text:span text:style-name="T97">畢業</text:span><text:span text:style-name="T98"><text:tab/>出生別:</text:span><text:span text:style-name="T99">X</text:span><text:span text:style-name="T100">男</text:span></text:p>
      <text:p text:style-name="P101">原住民身分及族別:</text:p>
      <text:p text:style-name="P102"/>
      <text:p text:style-name="P103"><text:span text:style-name="T104">妻</text:span></text:p>
      <text:p text:style-name="P105"><text:span text:style-name="T106">國民身分證統一編號:</text:span><text:span text:style-name="T107"><text:s/></text:span><text:span text:style-name="T108">I</text:span><text:span text:style-name="T109">XXXXXX</text:span><text:span text:style-name="T110">3</text:span><text:span text:style-name="T111"><text:tab/>出生日期:</text:span><text:span text:style-name="T112"><text:s/></text:span><text:span text:style-name="T113">民國</text:span><text:span text:style-name="T114">XX</text:span><text:span text:style-name="T115">年</text:span><text:span text:style-name="T116">XX</text:span><text:span text:style-name="T117">月</text:span><text:span text:style-name="T118">XX</text:span><text:span text:style-name="T119">日</text:span></text:p>
      <text:p text:style-name="P120"><text:span text:style-name="T121">姓名:</text:span><text:span text:style-name="T122">XXX</text:span><text:span text:style-name="T123"><text:tab/>稱謂:</text:span></text:p>
      <text:p text:style-name="P124"><text:span text:style-name="T125">戶籍地址:</text:span><text:span text:style-name="T126">XX</text:span></text:p>
      <text:p text:style-name="P127"><text:span text:style-name="T128"><text:s text:c="2"/></text:span><text:span text:style-name="T129">國外中英文地址:<text:s/></text:span><text:span text:style-name="T130">日本國沖繩縣那霸市字</text:span><text:span text:style-name="T131">XX OOO</text:span><text:span text:style-name="T132">番地</text:span></text:p>
      <text:p text:style-name="P133">外籍者英文姓名:</text:p>
      <text:p text:style-name="P134">外籍者（原屬）國籍:<text:tab/>外籍者護照號碼:</text:p>
      <text:p text:style-name="P135">外籍者統一證號:<text:tab/>外籍者其他證號:</text:p>
      <text:p text:style-name="P136"><text:span text:style-name="T137">戶號:</text:span><text:span text:style-name="T138">XXXX</text:span><text:span text:style-name="T139"><text:tab/>戶籍現況:</text:span></text:p>
      <text:p text:style-name="P140"><text:span text:style-name="T141">生父姓名:</text:span><text:span text:style-name="T142">XX</text:span><text:span text:style-name="T143"><text:tab/>生母姓名:</text:span><text:span text:style-name="T144">XXX</text:span></text:p>
      <text:p text:style-name="P145"><text:span text:style-name="T146">教育程度:</text:span><text:span text:style-name="T147"><text:s/></text:span><text:span text:style-name="T148">XX</text:span><text:span text:style-name="T149">畢業</text:span><text:span text:style-name="T150"><text:tab/>出生別:</text:span><text:span text:style-name="T151">X</text:span><text:span text:style-name="T152">女</text:span></text:p>
      <text:p text:style-name="P153">原住民身分及族別:</text:p>
      <text:p text:style-name="P154"/>
      <text:p text:style-name="P155"/>
      <text:soft-page-break/>
      <text:p text:style-name="P156"><text:span text:style-name="T157">申請資料</text:span></text:p>
      <text:p text:style-name="P158">離婚種類:<text:tab/>結婚日期:</text:p>
      <text:p text:style-name="P159">證人姓名:<text:tab/>證人姓名:</text:p>
      <text:p text:style-name="P160"/>
      <text:p text:style-name="P161"><text:span text:style-name="T162">未成年子女權利義務行使負擔:</text:span><text:span text:style-name="T163"><text:s/></text:span><text:span text:style-name="T164">母(</text:span><text:span text:style-name="T165">XXX</text:span><text:span text:style-name="T166">)</text:span></text:p>
      <text:p text:style-name="P167"><text:span text:style-name="T168">離婚日期:</text:span><text:span text:style-name="T169"><text:s/></text:span><text:span text:style-name="T170">西元</text:span><text:span text:style-name="T171">2019</text:span><text:span text:style-name="T172">年</text:span><text:span text:style-name="T173">X</text:span><text:span text:style-name="T174">月</text:span><text:span text:style-name="T175">X</text:span><text:span text:style-name="T176">日</text:span><text:span text:style-name="T177"><text:tab/>離婚地點:</text:span><text:span text:style-name="T178"><text:s/></text:span><text:span text:style-name="T179">日本國沖繩縣</text:span></text:p>
      <text:p text:style-name="P180"><text:span text:style-name="T181">申請日期</text:span><text:span text:style-name="T182">:</text:span><text:span text:style-name="T183"><text:s/></text:span><text:span text:style-name="T184">西元</text:span><text:span text:style-name="T185">2019</text:span><text:span text:style-name="T186">年</text:span><text:span text:style-name="T187">X</text:span><text:span text:style-name="T188">月</text:span><text:span text:style-name="T189">X</text:span><text:span text:style-name="T190">日</text:span></text:p>
      <text:p text:style-name="P191"/>
      <text:p text:style-name="P192">備註:</text:p>
      <text:p text:style-name="P193"><text:span text:style-name="T194">附繳證件:</text:span><text:span text:style-name="T195"><text:s/></text:span><text:span text:style-name="T196">經那霸辦事處驗證之日本戶籍謄本、戶籍謄本中文翻譯</text:span><text:span text:style-name="T197">，</text:span><text:span text:style-name="T198">台灣戶籍謄本、申請人護照影本、申請人之子</text:span><text:span text:style-name="T199">XXX</text:span><text:span text:style-name="T200">(原名</text:span><text:span text:style-name="T201">XX</text:span><text:span text:style-name="T202">)之日本及台灣護照影本</text:span><text:span text:style-name="T203">。</text:span></text:p>
      <text:p text:style-name="P204"/>
      <text:p text:style-name="P205">申請書<text:tab/>審核</text:p>
      <text:p text:style-name="P206">整<text:tab/>理</text:p>
      <text:p text:style-name="P207">承辦人<text:tab/>主任</text:p>
      <text:p text:style-name="P208"><text:span text:style-name="T209">受理地戶政事務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77in" fo:margin-left="0.076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6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138in" fo:margin-bottom="0.592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line-height="0.1944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70347in" svg:y="10.94792in" svg:width="0.86111in" svg:height="0.19444in" style:rel-width="scale" style:rel-height="scale"><draw:text-box><text:p text:style-name="P4">第<text:page-number text:fixed="false">1</text:page-number>頁共2頁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aasi003a</meta:initial-creator>
    <dc:creator>eOKA-EMAGENT02</dc:creator>
    <meta:creation-date>2022-02-22T05:26:00Z</meta:creation-date>
    <dc:date>2022-02-22T05:26:00Z</dc:date>
    <meta:template xlink:href="Normal" xlink:type="simple"/>
    <meta:editing-cycles>2</meta:editing-cycles>
    <meta:editing-duration>PT0S</meta:editing-duration>
    <meta:user-defined meta:name="Created" meta:value-type="date">2013-11-26T00:00:00Z</meta:user-defined>
    <meta:user-defined meta:name="LastSaved" meta:value-type="date">2019-04-12T00:00:00Z</meta:user-defined>
    <meta:document-statistic meta:page-count="2" meta:paragraph-count="1" meta:word-count="130" meta:character-count="870" meta:row-count="6" meta:non-whitespace-character-count="741"/>
  </office:meta>
</office:document-meta>
</file>