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Lucida Sans2" svg:font-family="'Lucida Sans'" style:font-family-generic="swiss"/>
    <style:font-face style:name="Tahoma" svg:font-family="Tahoma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75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ff0000" fo:border-right="none" fo:border-top="1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pt solid #ff0000" fo:border-top="1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pt solid #ff0000" fo:border-right="none" fo:border-top="0.5pt solid #000000" fo:border-bottom="1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pt solid #ff0000" fo:border-top="0.5pt solid #000000" fo:border-bottom="1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>
      <style:table-properties style:width="19.897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598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2.7" style:family="table-row">
      <style:table-row-properties style:min-row-height="0.534cm" fo:keep-together="always"/>
    </style:style>
    <style:style style:name="表格2.8" style:family="table-row">
      <style:table-row-properties style:min-row-height="1.626cm" fo:keep-together="always"/>
    </style:style>
    <style:style style:name="表格2.9" style:family="table-row">
      <style:table-row-properties style:min-row-height="5.925cm" fo:keep-together="always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P1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 style:snap-to-layout-grid="false"/>
      <style:text-properties fo:color="#ff0000" style:letter-kerning="true"/>
    </style:style>
    <style:style style:name="P4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5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71cm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2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name-complex="標楷體" style:font-size-complex="11pt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name-complex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 style:font-size-complex="10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0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cm" fo:margin-bottom="0.085cm" loext:contextual-spacing="false" fo:line-height="0.423cm" fo:text-align="center" style:justify-single-word="false" style:snap-to-layout-grid="false"/>
      <style:text-properties fo:color="#ff0000" fo:font-size="10pt" style:font-name-asian="標楷體" style:font-size-asian="10pt" style:font-size-complex="9pt"/>
    </style:style>
    <style:style style:name="P53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27cm" fo:margin-right="0cm" fo:line-height="0.423cm" fo:text-indent="0cm" style:auto-text-indent="false"/>
    </style:style>
    <style:style style:name="P5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 style:snap-to-layout-grid="false"/>
    </style:style>
    <style:style style:name="P64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74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75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 style:snap-to-layout-grid="false"/>
    </style:style>
    <style:style style:name="P77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78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601cm" fo:margin-right="0cm" fo:text-align="center" style:justify-single-word="false" fo:text-indent="-0.501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2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" style:font-name-complex="標楷體"/>
    </style:style>
    <style:style style:name="P92" style:family="paragraph" style:parent-style-name="區塊文字">
      <style:paragraph-properties fo:line-height="0.529cm" style:snap-to-layout-grid="false"/>
    </style:style>
    <style:style style:name="P93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9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line-height="0.353cm" fo:text-align="center" style:justify-single-wor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127cm" fo:margin-right="0cm" fo:line-height="0.423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085cm" fo:margin-right="0.085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0" style:family="paragraph" style:parent-style-name="Standard">
      <style:paragraph-properties fo:margin-left="0cm" fo:margin-right="0cm" fo:text-indent="0.176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1" style:family="paragraph" style:parent-style-name="Standard" style:master-page-name="轉換_20_1">
      <style:paragraph-properties fo:margin-left="0cm" fo:margin-right="0cm" fo:text-indent="0cm" style:auto-text-indent="false" style:page-number="auto"/>
      <style:text-properties fo:font-size="8pt" style:font-name-asian="標楷體" style:font-size-asian="8pt" style:font-size-complex="10pt"/>
    </style:style>
    <style:style style:name="P112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114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name-complex="標楷體" style:font-size-complex="9pt"/>
    </style:style>
    <style:style style:name="P115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P11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1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18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119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20" style:family="paragraph" style:parent-style-name="Text_20_body_20_indent" style:list-style-name="WW8Num1">
      <style:paragraph-properties fo:margin-left="1.012cm" fo:margin-right="0cm" style:line-height-at-least="0.6cm" fo:text-align="start" style:justify-single-word="false" fo:text-indent="-0.801cm" style:auto-text-indent="false" style:snap-to-layout-grid="false"/>
    </style:style>
    <style:style style:name="P121" style:family="paragraph" style:parent-style-name="Text_20_body_20_indent" style:list-style-name="WW8Num1">
      <style:paragraph-properties fo:margin-left="1.012cm" fo:margin-right="0cm" style:line-height-at-least="0.6cm" fo:text-align="start" style:justify-single-word="false" fo:text-indent="-0.801cm" style:auto-text-indent="false"/>
      <style:text-properties fo:color="#ff0000"/>
    </style:style>
    <style:style style:name="P122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 style:snap-to-layout-grid="false"/>
      <style:text-properties fo:font-size="9pt" fo:letter-spacing="-0.004cm" style:font-size-asian="9pt" style:font-size-complex="9pt"/>
    </style:style>
    <style:style style:name="P123" style:family="paragraph">
      <loext:graphic-properties draw:fill="none" draw:fill-color="#ffffff"/>
      <style:paragraph-properties fo:text-align="center" style:writing-mode="lr-tb"/>
    </style:style>
    <style:style style:name="P124" style:family="paragraph">
      <style:paragraph-properties style:line-height-at-least="0.423cm" fo:text-align="start" style:writing-mode="lr-tb"/>
    </style:style>
    <style:style style:name="P125" style:family="paragraph">
      <loext:graphic-properties draw:fill="solid" draw:fill-color="#ffffff"/>
      <style:paragraph-properties style:line-height-at-least="0.423cm" fo:text-align="start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letter-spacing="-0.014cm" style:font-name-asian="標楷體" style:font-size-asian="9pt" style:font-name-complex="標楷體" style:font-size-complex="11pt"/>
    </style:style>
    <style:style style:name="T7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font-size="9pt" fo:letter-spacing="-0.021cm" style:font-name-asian="標楷體" style:font-size-asian="9pt" style:font-size-complex="9pt"/>
    </style:style>
    <style:style style:name="T18" style:family="text">
      <style:text-properties fo:font-size="9pt" fo:letter-spacing="-0.042cm" style:font-name-asian="標楷體" style:font-size-asian="9pt" style:font-size-complex="9pt"/>
    </style:style>
    <style:style style:name="T19" style:family="text">
      <style:text-properties fo:color="#ff0000"/>
    </style:style>
    <style:style style:name="T20" style:family="text">
      <style:text-properties fo:color="#ff0000" style:letter-kerning="true"/>
    </style:style>
    <style:style style:name="T21" style:family="text">
      <style:text-properties fo:color="#ff0000" fo:letter-spacing="0.021cm"/>
    </style:style>
    <style:style style:name="T22" style:family="text">
      <style:text-properties fo:color="#ff0000" style:text-underline-style="solid" style:text-underline-width="auto" style:text-underline-color="font-color" style:letter-kerning="true"/>
    </style:style>
    <style:style style:name="T23" style:family="text">
      <style:text-properties fo:font-size="8pt" style:font-name-asian="標楷體" style:font-size-asian="8pt" style:font-size-complex="10pt"/>
    </style:style>
    <style:style style:name="T24" style:family="text">
      <style:text-properties fo:color="#ff0000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g text:anchor-type="char" draw:z-index="0" draw:style-name="gr1"><draw:line draw:style-name="gr2" draw:text-style-name="P123" svg:x1="-0.766cm" svg:y1="0cm" svg:x2="-0.766cm" svg:y2="27.619cm"><text:p/></draw:line><draw:frame draw:style-name="gr3" draw:text-style-name="P125" svg:width="0.782cm" svg:height="0.609cm" svg:x="-1.242cm" svg:y="8.271cm"><draw:text-box><text:p text:style-name="P124"><text:span text:style-name="T24">裝</text:span></text:p></draw:text-box></draw:frame><draw:frame draw:style-name="gr3" draw:text-style-name="P125" svg:width="0.777cm" svg:height="0.609cm" svg:x="-1.27cm" svg:y="13.388cm"><draw:text-box><text:p text:style-name="P124"><text:span text:style-name="T24">訂</text:span></text:p></draw:text-box></draw:frame><draw:frame draw:style-name="gr3" draw:text-style-name="P125" svg:width="0.777cm" svg:height="0.615cm" svg:x="-1.235cm" svg:y="18.42cm"><draw:text-box><text:p text:style-name="P124"><text:span text:style-name="T24">線</text:span></text:p></draw:text-box></draw:frame></draw:g><text:span text:style-name="T1">收件號：</text:span><text:span text:style-name="T3"> <text:s text:c="24"/></text:span><text:span text:style-name="T1">承辦人編號姓名： <text:s text:c="33"/></text:span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9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  <text:p text:style-name="P11"/>
            <text:p text:style-name="P11"/>
            <text:p text:style-name="P11">資</text:p>
            <text:p text:style-name="P11"/>
            <text:p text:style-name="P11"/>
            <text:p text:style-name="P11">料</text:p>
          </table:table-cell>
          <table:table-cell table:style-name="表格1.B2" table:number-rows-spanned="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14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00">□初次申請<text:line-break/>□再次申請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8"><text:span text:style-name="T4">原名<text:line-break/></text:span><text:span text:style-name="T2">(別名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102">□男</text:p>
            <text:p text:style-name="P99">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7">出生地</text:p>
          </table:table-cell>
          <table:covered-table-cell/>
          <table:table-cell table:style-name="表格1.R2" table:number-rows-spanned="2" table:number-columns-spanned="12" office:value-type="string">
            <text:p text:style-name="P104"><text:s text:c="4"/>省 <text:s text:c="8"/>縣</text:p>
            <text:p text:style-name="P103"><text:s text:c="4"/>(市) <text:s text:c="6"/>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4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26">出生</text:p>
            <text:p text:style-name="P25">年月</text:p>
            <text:p text:style-name="P25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60">民國 <text:s text:c="4"/>年 <text:s text:c="3"/>月 <text:s text:c="3"/>日</text:p>
            <text:p text:style-name="P108">(西元 <text:s text:c="5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7">學 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4">統一證號(無則免填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95">現 住<text:line-break/>地 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8"><text:span text:style-name="T12">□大陸</text:span><text:span text:style-name="T13"> <text:s/></text:span><text:span text:style-name="T12">□港澳</text:span><text:span text:style-name="T13"> <text:s/></text:span><text:span text:style-name="T12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4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4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107">□香港</text:p>
            <text:p text:style-name="P53"><text:span text:style-name="T12">□其他（</text:span><text:span text:style-name="T13"> <text:s text:c="10"/>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59">入出境證</text:p>
            <text:p text:style-name="P55">證　　別</text:p>
          </table:table-cell>
          <table:covered-table-cell/>
          <table:covered-table-cell/>
          <table:table-cell table:style-name="表格1.i8" office:value-type="string">
            <text:p text:style-name="P106">□單次</text:p>
            <text:p text:style-name="P54"><text:span text:style-name="T12">□逐次加簽</text:span><text:span text:style-name="T13"> </text:span><text:span text:style-name="T12">許可證</text:span></text:p>
            <text:p text:style-name="P105">□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61">現 <text:s/>職</text:p>
          </table:table-cell>
          <table:covered-table-cell/>
          <table:table-cell table:style-name="表格1.D9" table:number-columns-spanned="32" office:value-type="string">
            <text:p text:style-name="P45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45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9">經歷</text:p>
            <text:p text:style-name="P97">(含曾任職務、具有何種專業造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58">居住</text:p>
            <text:p text:style-name="P57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2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58">聯絡</text:p>
            <text:p text:style-name="P57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58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63"><text:span text:style-name="T12">□</text:span><text:span text:style-name="T13"> </text:span><text:span text:style-name="T12">大陸地區所發護照</text:span></text:p>
            <text:p text:style-name="P64"><text:span text:style-name="T12">□</text:span><text:span text:style-name="T13"> 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62">號 碼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5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3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65">地點：</text:p>
            <text:p text:style-name="P11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56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67">國別</text:p>
          </table:table-cell>
          <table:table-cell table:style-name="表格1.E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7">種類</text:p>
          </table:table-cell>
          <table:covered-table-cell/>
          <table:table-cell table:style-name="表格1.E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7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B2" office:value-type="string">
            <text:p text:style-name="P67">效期</text:p>
          </table:table-cell>
          <table:table-cell table:style-name="表格1.E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69">停 留</text:p>
            <text:p text:style-name="P66">期 限</text:p>
          </table:table-cell>
          <table:table-cell table:style-name="表格1.f5" office:value-type="string">
            <text:p text:style-name="P12"/>
          </table:table-cell>
        </table:table-row>
        <table:table-row table:style-name="表格1.17">
          <table:table-cell table:style-name="表格1.A17" table:number-rows-spanned="6" office:value-type="string">
            <text:p text:style-name="P47">申請人親屬狀況</text:p>
          </table:table-cell>
          <table:table-cell table:style-name="表格1.R2" table:number-columns-spanned="4" office:value-type="string">
            <text:p text:style-name="P17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70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0">存歿</text:p>
          </table:table-cell>
          <table:table-cell table:style-name="表格1.R2" table:number-columns-spanned="5" office:value-type="string">
            <text:p text:style-name="P17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17">現 <text:s text:c="4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0"><text:s text:c="2"/>電 <text:s text:c="5"/>話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17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17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17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7">子女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7">來臺地址 (旅館)及聯絡人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0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4">探親探病奔喪對象資 <text:s text:c="3"/>料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4">稱謂</text:p>
          </table:table-cell>
          <table:covered-table-cell/>
          <table:table-cell table:style-name="表格1.R2" table:number-columns-spanned="4" office:value-type="string">
            <text:p text:style-name="P17">姓 <text:s text:c="4"/>名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7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17">現 <text:s text:c="5"/>住 <text:s text:c="5"/>地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1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3"/>
          </table:table-cell>
          <table:covered-table-cell/>
          <table:table-cell table:style-name="表格1.E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2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7">代 申 請</text:p>
            <text:p text:style-name="P16">人 資 料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17"/>
          </table:table-cell>
          <table:covered-table-cell/>
          <table:table-cell table:style-name="表格1.R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7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0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22"><draw:frame draw:style-name="fr1" draw:name="外框1" text:anchor-type="char" svg:x="0.374cm" svg:y="1.822cm" svg:width="3.808cm" svg:height="1.042cm" draw:z-index="1"><draw:text-box><text:p text:style-name="P42"><text:span text:style-name="T14">貼</text:span><text:span text:style-name="T15"> </text:span><text:span text:style-name="T14">照</text:span><text:span text:style-name="T15"> </text:span><text:span text:style-name="T14">片</text:span><text:span text:style-name="T15"> </text:span><text:span text:style-name="T14">處</text:span></text:p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4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4">註冊</text:p>
            <text:p text:style-name="P33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17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6"><text:span text:style-name="T6">服務網址為</text:span><text:span text:style-name="T5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2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1">95.10.1,500本 <text:s text:c="2"/>表單編號：</text:span><text:span text:style-name="T23">QW2701-03 <text:s text:c="5"/></text:span></text:p>
      <text:section text:style-name="Sect1" text:name="區段1">
        <text:p text:style-name="P111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48">申 <text:s text:c="4"/>報 <text:s text:c="4"/>事 <text:s text:c="4"/>項</text:p>
            </table:table-cell>
            <table:table-cell table:style-name="表格2.B1" table:number-rows-spanned="3" table:number-columns-spanned="7" office:value-type="string">
              <text:p text:style-name="P3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2"><text:span text:style-name="T20">二、</text:span><text:span text:style-name="T1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4"><text:span text:style-name="T20">□</text:span><text:span text:style-name="T21">申請人未曾任大陸地區黨務、行政、軍事或</text:span><text:span text:style-name="T19">具政治性機關（構）、團體之職務或為其成員者</text:span><text:span text:style-name="T21">。</text:span></text:p>
              <text:p text:style-name="P4"><text:span text:style-name="T20">□</text:span><text:span text:style-name="T21">申請人曾任大陸地區黨務、行政、軍事或</text:span><text:span text:style-name="T19">具政治性機關（構）、團體之職務或為其成員者</text:span><text:span text:style-name="T21">，曾任職於</text:span><text:span text:style-name="T22"> <text:s text:c="31"/>　 <text:s text:c="20"/></text:span></text:p>
              <text:p text:style-name="P5"><text:span text:style-name="T20">□</text:span><text:span text:style-name="T21">申請人現任大陸地區黨務、行政、軍事或</text:span><text:span text:style-name="T19">具政治性機關（構）、團體之職務或為其成員者</text:span><text:span text:style-name="T21">，現任職於</text:span><text:span text:style-name="T22"> <text:s text:c="31"/>　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112">申請事由(代碼)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46">社 會 交 流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72"><text:span text:style-name="T16">探親</text:span><text:span text:style-name="T7">(03)</text:span></text:p>
              <text:p text:style-name="P71"><text:span text:style-name="T5">奔喪</text:span><text:span text:style-name="T7">(35)</text:span></text:p>
              <text:p text:style-name="P71"><text:span text:style-name="T16">團聚</text:span><text:span text:style-name="T7">(53)</text:span></text:p>
              <text:p text:style-name="P71"><text:span text:style-name="T16">探病</text:span><text:span text:style-name="T7">(64)</text:span></text:p>
              <text:p text:style-name="P113">運回遺骸骨灰(76)</text:p>
              <text:p text:style-name="P71"><text:span text:style-name="T16">人道探親</text:span><text:span text:style-name="T7">(77)</text:span></text:p>
              <text:p text:style-name="P113">進行刑事訴訟(78)</text:p>
              <text:p text:style-name="P114">兩岸會談或專案活動(81)</text:p>
              <text:p text:style-name="P71"><text:span text:style-name="T5">隨行駐華</text:span><text:span text:style-name="T7">(87)</text:span></text:p>
              <text:p text:style-name="P71"><text:span text:style-name="T8">飛航任務</text:span><text:span text:style-name="T7">(88)</text:span></text:p>
              <text:p text:style-name="P71"><text:span text:style-name="T5">專案許可</text:span><text:span text:style-name="T7">(95)</text:span></text:p>
              <text:p text:style-name="P71"><text:span text:style-name="T5">公法給付</text:span><text:span text:style-name="T7">(105)</text:span></text:p>
              <text:p text:style-name="P71"><text:span text:style-name="T5">隨行團聚</text:span><text:span text:style-name="T7">(133)</text:span></text:p>
              <text:p text:style-name="P71"><text:span text:style-name="T5">大陸船員</text:span><text:span text:style-name="T7">(135)</text:span></text:p>
              <text:p text:style-name="P113">節日包機(147)</text:p>
              <text:p text:style-name="P113">短暫團聚(148)</text:p>
              <text:p text:style-name="P113">緊急醫療包機(152)</text:p>
              <text:p text:style-name="P113">特定人道包機(153)</text:p>
              <text:p text:style-name="P113">就醫（23）</text:p>
              <text:p text:style-name="P113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37">接待</text:p>
              <text:p text:style-name="P36">單位</text:p>
            </table:table-cell>
            <table:table-cell table:style-name="表格2.B4" table:number-rows-spanned="2" office:value-type="string">
              <text:p text:style-name="P38"/>
            </table:table-cell>
            <table:table-cell table:style-name="表格2.C4" table:number-columns-spanned="2" office:value-type="string">
              <text:p text:style-name="P28">地 址</text:p>
            </table:table-cell>
            <table:covered-table-cell/>
            <table:table-cell table:style-name="表格2.B4" table:number-columns-spanned="4" office:value-type="string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80">電 話</text:p>
            </table:table-cell>
            <table:covered-table-cell/>
            <table:table-cell table:style-name="表格2.B4" table:number-columns-spanned="2" office:value-type="string">
              <text:p text:style-name="P39"/>
            </table:table-cell>
            <table:covered-table-cell/>
            <table:table-cell table:style-name="表格2.C4" office:value-type="string">
              <text:p text:style-name="P28">負責人</text:p>
            </table:table-cell>
            <table:table-cell table:style-name="表格2.B4" office:value-type="string">
              <text:p text:style-name="P39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49">注意事項</text:p>
            </table:table-cell>
            <table:table-cell table:style-name="表格2.B4" table:number-rows-spanned="3" table:number-columns-spanned="7" office:value-type="string">
              <text:list xml:id="list40337426" text:style-name="WW8Num1">
                <text:list-item>
                  <text:p text:style-name="P120"><text:span text:style-name="T19">本申請書由申請人或代申請人親自據實填寫，如未據實填寫經查獲者，得撤銷其入境許可，並</text:span><text:span text:style-name="T20">限期</text:span><text:span text:style-name="T19">離境。由在臺親屬委託他人代為送件時，應檢附委託書。</text:span></text:p>
                </text:list-item>
                <text:list-item>
                  <text:p text:style-name="P121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83"><text:span text:style-name="T14">文</text:span><text:span text:style-name="T15"> </text:span><text:span text:style-name="T14">教</text:span><text:span text:style-name="T15"> </text:span><text:span text:style-name="T14">交</text:span><text:span text:style-name="T15"> </text:span><text:span text:style-name="T14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2" office:value-type="string">
              <text:p text:style-name="P76"><text:span text:style-name="T5">宗教活動</text:span><text:span text:style-name="T7">(09)</text:span></text:p>
              <text:p text:style-name="P73"><text:span text:style-name="T5">文教活動</text:span><text:span text:style-name="T7">(79)</text:span></text:p>
              <text:p text:style-name="P73"><text:span text:style-name="T5">傳習民族技藝</text:span><text:span text:style-name="T7">(81)</text:span></text:p>
              <text:p text:style-name="P74"><text:span text:style-name="T5">大眾傳播活動</text:span><text:span text:style-name="T7">(83)</text:span></text:p>
              <text:p text:style-name="P73"><text:span text:style-name="T5">衛生活動</text:span><text:span text:style-name="T7">(91)</text:span></text:p>
              <text:p text:style-name="P73"><text:span text:style-name="T5">環保活動</text:span><text:span text:style-name="T7">(94)</text:span></text:p>
              <text:p text:style-name="P73"><text:span text:style-name="T5">法律活動</text:span><text:span text:style-name="T7">(99)</text:span></text:p>
              <text:p text:style-name="P74"><text:span text:style-name="T5">體育活動</text:span><text:span text:style-name="T7">(102)</text:span></text:p>
              <text:p text:style-name="P74"><text:span text:style-name="T5">地政活動</text:span><text:span text:style-name="T7">(112)</text:span></text:p>
              <text:p text:style-name="P74"><text:span text:style-name="T5">營建活動</text:span><text:span text:style-name="T7">(113)</text:span></text:p>
              <text:p text:style-name="P74"><text:span text:style-name="T5">公共工程活動</text:span><text:span text:style-name="T7">(114)</text:span></text:p>
              <text:p text:style-name="P74"><text:span text:style-name="T5">學術科技活動</text:span><text:span text:style-name="T7">(115)</text:span></text:p>
              <text:p text:style-name="P115">學術科技研究活動(116)</text:p>
              <text:p text:style-name="P74"><text:span text:style-name="T5">消防活動</text:span><text:span text:style-name="T7">(119)</text:span></text:p>
              <text:p text:style-name="P77"><text:span text:style-name="T5">社會福利活動</text:span><text:span text:style-name="T7">(129)</text:span></text:p>
            </table:table-cell>
          </table:table-row>
          <table:table-row table:style-name="表格2.9">
            <table:table-cell table:style-name="表格2.I2" table:number-rows-spanned="3" table:number-columns-spanned="8" office:value-type="string">
              <text:p text:style-name="P41">大陸地區</text:p>
              <text:p text:style-name="P81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office:value-type="string">
              <text:p text:style-name="P84">經 濟 交 流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79"><text:span text:style-name="T9">商務活動</text:span><text:span text:style-name="T17">(金，</text:span><text:span text:style-name="T18">馬</text:span><text:span text:style-name="T16">)</text:span><text:span text:style-name="T5">(</text:span><text:span text:style-name="T7">16)</text:span></text:p>
              <text:p text:style-name="P78"><text:span text:style-name="T10">產業交流活動</text:span><text:span text:style-name="T7">(82)</text:span></text:p>
              <text:p text:style-name="P75"><text:span text:style-name="T10">經貿活動</text:span><text:span text:style-name="T7">(89)</text:span></text:p>
              <text:p text:style-name="P75"><text:span text:style-name="T10">交通事務活動</text:span><text:span text:style-name="T7">(90)</text:span></text:p>
              <text:p text:style-name="P75"><text:span text:style-name="T10">農業活動</text:span><text:span text:style-name="T7">(92)</text:span></text:p>
              <text:p text:style-name="P75"><text:span text:style-name="T5">財金活動</text:span><text:span text:style-name="T7">(93)</text:span></text:p>
              <text:p text:style-name="P75"><text:span text:style-name="T5">勞工交流活動</text:span><text:span text:style-name="T7">(106)</text:span></text:p>
              <text:p text:style-name="P85"><text:span text:style-name="T5">產業科技活動</text:span><text:span text:style-name="T7">(117)</text:span></text:p>
              <text:p text:style-name="P116">產業科技研究活動(118)</text:p>
              <text:p text:style-name="P85"><text:span text:style-name="T5">履行契約</text:span><text:span text:style-name="T7">(126)</text:span></text:p>
              <text:p text:style-name="P119">跨國企業內部人員調動(127)</text:p>
              <text:p text:style-name="P117">消費者保護活動(130)</text:p>
              <text:p text:style-name="P87"><text:span text:style-name="T5">國際性會議</text:span><text:span text:style-name="T7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80">以上所填內容，俱屬事實，如有捏造或虛假情事，願負法律責任。</text:p>
              <text:p text:style-name="P82">申請人： <text:s text:c="19"/>簽章 <text:s text:c="3"/>代申請人 <text:s text:c="15"/>簽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35">審 <text:s text:c="2"/>核 <text:s text:c="2"/>意 <text:s text:c="2"/>見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35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0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89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2" office:value-type="string">
              <text:p text:style-name="P88"><text:span text:style-name="T5">商務訪問</text:span><text:span text:style-name="T7">(139)</text:span></text:p>
              <text:p text:style-name="P86"><text:span text:style-name="T5">商務考察</text:span><text:span text:style-name="T7">(140)</text:span></text:p>
              <text:p text:style-name="P86"><text:span text:style-name="T5">商務會議</text:span><text:span text:style-name="T7">(141)</text:span></text:p>
              <text:p text:style-name="P118">演講(142)</text:p>
              <text:p text:style-name="P86"><text:span text:style-name="T8">商務研習、受訓</text:span><text:span text:style-name="T7">(143)</text:span></text:p>
              <text:p text:style-name="P86"><text:span text:style-name="T5">履約服務活動</text:span><text:span text:style-name="T7">(144)</text:span></text:p>
              <text:p text:style-name="P86"><text:span text:style-name="T5">參加商展</text:span><text:span text:style-name="T7">(145)</text:span></text:p>
              <text:p text:style-name="P118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50">備 <text:s text:c="2"/>註</text:p>
            </table:table-cell>
            <table:covered-table-cell/>
            <table:table-cell table:style-name="表格2.D14" table:number-columns-spanned="3" office:value-type="string">
              <text:p text:style-name="P92">中央目的事業主管機關核准大陸地區專業人士來臺文號</text:p>
              <text:p text:style-name="P90">機關名稱：</text:p>
              <text:p text:style-name="P91">文號： <text:s text:c="2"/>年 <text:s text:c="2"/>月 <text:s text:c="2"/>日 <text:s text:c="2"/>號函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Lucida Sans2" svg:font-family="'Lucida Sans'" style:font-family-generic="swiss"/>
    <style:font-face style:name="Tahoma" svg:font-family="Tahoma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319cm" fo:margin-left="0.499cm" fo:margin-right="0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0-02-06T11:21:00</meta:creation-date>
    <dc:date>2020-05-09T17:38:51.219000000</dc:date>
    <meta:print-date>2009-12-17T11:32:00</meta:print-date>
    <meta:editing-cycles>3</meta:editing-cycles>
    <meta:editing-duration>PT2M27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82" meta:word-count="1432" meta:character-count="2140" meta:non-whitespace-character-count="1722"/>
  </office:meta>
</office:document-meta>
</file>