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.25cm" fo:margin-right="0cm" fo:text-align="justify" style:justify-single-word="false" fo:text-indent="-1.002cm" style:auto-text-indent="false"/>
    </style:style>
    <style:style style:name="P2" style:family="paragraph" style:parent-style-name="List_20_Paragraph">
      <style:paragraph-properties fo:margin-left="0.25cm" fo:margin-right="-0.85cm" fo:text-align="justify" style:justify-single-word="false" fo:text-indent="0cm" style:auto-text-indent="false"/>
    </style:style>
    <style:style style:name="P3" style:family="paragraph" style:parent-style-name="List_20_Paragraph" style:list-style-name="WWNum2">
      <style:paragraph-properties fo:margin-left="0.751cm" fo:margin-right="0cm" fo:text-align="justify" style:justify-single-word="false" fo:text-indent="-1.503cm" style:auto-text-indent="false"/>
    </style:style>
    <style:style style:name="P4" style:family="paragraph" style:parent-style-name="List_20_Paragraph" style:list-style-name="WWNum3">
      <style:paragraph-properties fo:margin-left="0.751cm" fo:margin-right="0cm" fo:text-align="justify" style:justify-single-word="false" fo:text-indent="-1.503cm" style:auto-text-indent="false"/>
    </style:style>
    <style:style style:name="P5" style:family="paragraph" style:parent-style-name="List_20_Paragraph">
      <style:paragraph-properties fo:margin-left="0.751cm" fo:margin-right="-0.85cm" fo:text-align="justify" style:justify-single-word="false" fo:text-indent="0cm" style:auto-text-indent="false"/>
    </style:style>
    <style:style style:name="P6" style:family="paragraph" style:parent-style-name="List_20_Paragraph" style:list-style-name="WWNum2">
      <style:paragraph-properties fo:margin-left="0.751cm" fo:margin-right="-0.85cm" fo:text-align="justify" style:justify-single-word="false" fo:text-indent="-1.503cm" style:auto-text-indent="false"/>
    </style:style>
    <style:style style:name="P7" style:family="paragraph" style:parent-style-name="List_20_Paragraph" style:list-style-name="WWNum1">
      <style:paragraph-properties fo:margin-left="0.751cm" fo:margin-right="-0.85cm" fo:text-align="justify" style:justify-single-word="false" fo:text-indent="-1.503cm" style:auto-text-indent="false"/>
    </style:style>
    <style:style style:name="P8" style:family="paragraph" style:parent-style-name="List_20_Paragraph" style:list-style-name="WWNum4">
      <style:paragraph-properties fo:margin-left="1.251cm" fo:margin-right="-0.85cm" fo:text-align="justify" style:justify-single-word="false" fo:text-indent="-0.499cm" style:auto-text-indent="false"/>
    </style:style>
    <style:style style:name="P9" style:family="paragraph" style:parent-style-name="List_20_Paragraph" style:list-style-name="WWNum8">
      <style:paragraph-properties fo:margin-left="1.251cm" fo:margin-right="-0.85cm" fo:text-align="justify" style:justify-single-word="false" fo:text-indent="-0.499cm" style:auto-text-indent="false"/>
    </style:style>
    <style:style style:name="P10" style:family="paragraph" style:parent-style-name="Standard">
      <style:paragraph-properties fo:margin-left="-0.753cm" fo:margin-right="-1.101cm" fo:text-align="center" style:justify-single-word="false" fo:text-indent="-0.995cm" style:auto-text-indent="false"/>
    </style:style>
    <style:style style:name="P11" style:family="paragraph" style:parent-style-name="Standard" style:master-page-name="Standard">
      <style:paragraph-properties fo:margin-left="-0.753cm" fo:margin-right="-1.101cm" fo:text-align="center" style:justify-single-word="false" fo:text-indent="-0.995cm" style:auto-text-indent="false" style:page-number="auto"/>
    </style:style>
    <style:style style:name="P12" style:family="paragraph" style:parent-style-name="Standard">
      <style:paragraph-properties fo:margin-left="0cm" fo:margin-right="-1.85cm" fo:text-align="center" style:justify-single-word="false" fo:text-indent="0cm" style:auto-text-indent="fals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style:font-name-asian="標楷體1" style:font-size-complex="12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_GoBack"/><text:span text:style-name="T1"><text:s text:c="5"/>參與身心障礙者權利公約（CRPD）初次國家報告國際審查會議</text:span></text:p>
      <text:p text:style-name="P10"><text:span text:style-name="T1"><text:s/>相關訊息及注意事項 <text:s text:c="20"/></text:span></text:p>
      <text:p text:style-name="P12"><text:span text:style-name="T2"><text:s text:c="49"/></text:span><text:span text:style-name="T5"><text:s/></text:span><text:span text:style-name="T7">106.5.10</text:span></text:p>
      <text:p text:style-name="P12"><text:span text:style-name="T2"><text:s text:c="32"/></text:span><text:span text:style-name="T4">經行政院身心障礙者權益推動小組</text:span></text:p>
      <text:p text:style-name="P12"><text:span text:style-name="T4"><text:s text:c="47"/>第2屆第1次會議通過</text:span></text:p>
      <text:list xml:id="list1771909259" text:style-name="WWNum1">
        <text:list-item>
          <text:p text:style-name="P1"><text:span text:style-name="T5">會議時間及地點</text:span><text:span text:style-name="T6">：</text:span></text:p>
        </text:list-item>
      </text:list>
      <text:p text:style-name="P2"><text:span text:style-name="T3">身心障礙者權利公約（CRPD）初次國家報</text:span><text:span text:style-name="T6">告國際審查會議定於106年10月30日至11月1日假臺大醫院國際會議中心（臺北市中正區徐州路2號）舉行。 <text:s/></text:span></text:p>
      <text:list xml:id="list232736598160836" text:continue-numbering="true" text:style-name="WWNum1">
        <text:list-item>
          <text:p text:style-name="P1"><text:span text:style-name="T5">會議秘書單位</text:span><text:span text:style-name="T6">：</text:span></text:p>
        </text:list-item>
      </text:list>
      <text:p text:style-name="P2"><text:span text:style-name="T6">本次會議由衛生福利部社會及家庭署（以下簡稱社家署）擔任本次會議之秘書單位。</text:span></text:p>
      <text:list xml:id="list232736549393512" text:continue-numbering="true" text:style-name="WWNum1">
        <text:list-item>
          <text:p text:style-name="P1"><text:span text:style-name="T5">會議優先入場條件</text:span><text:span text:style-name="T6">：</text:span></text:p>
        </text:list-item>
      </text:list>
      <text:p text:style-name="P2"><text:span text:style-name="T6">民間團體（以下簡稱NGO）具備下列資格之一者，得優先參與本次會議（包括政府場次之旁聽及NGO場次之會議）：</text:span></text:p>
      <text:list xml:id="list2213812906" text:style-name="WWNum2">
        <text:list-item>
          <text:p text:style-name="P3"><text:span text:style-name="T6">有提出CRPD初次國家報告之民間報告。</text:span></text:p>
        </text:list-item>
        <text:list-item>
          <text:p text:style-name="P3"><text:span text:style-name="T6">有提出CRPD初次國家報告問題清單之民間回復。</text:span></text:p>
        </text:list-item>
      </text:list>
      <text:p text:style-name="P5"><text:span text:style-name="T6">民間報告及問題清單之民間回復，由秘書單位統一彙整轉予國際審查委員並公布於網路。</text:span></text:p>
      <text:list xml:id="list232736839890359" text:continue-numbering="true" text:style-name="WWNum2">
        <text:list-item>
          <text:p text:style-name="P6"><text:span text:style-name="T3">非透過秘書單位轉送民間報告或問題清單民間回復者，若提出已自行送交國際審查委員之證明資料，如通信紀錄，亦得優先參與本次會議。</text:span></text:p>
        </text:list-item>
      </text:list>
      <text:list xml:id="list232737300592203" text:continue-list="list232736549393512" text:style-name="WWNum1">
        <text:list-item>
          <text:p text:style-name="P1"><text:span text:style-name="T5">會議發言須知</text:span><text:span text:style-name="T6">：</text:span></text:p>
        </text:list-item>
      </text:list>
      <text:p text:style-name="P2"><text:span text:style-name="T6">CRPD初次國家報告國際審查會議包括「政府場次」及「NGO場次」：</text:span></text:p>
      <text:list xml:id="list1560717179" text:style-name="WWNum3">
        <text:list-item>
          <text:p text:style-name="P4"><text:span text:style-name="T6">政府場次：</text:span></text:p>
        </text:list-item>
      </text:list>
      <text:list xml:id="list2826523668" text:style-name="WWNum4">
        <text:list-item>
          <text:p text:style-name="P8"><text:span text:style-name="T3">由政府機關代表答復國際審查委員之提問，每場次預計開放60個NGO名額（每1 NGO以3位代表為限）進入審查會場旁聽，視報名情形及場地狀況開放個人入場旁聽，但非政府代表無發言權。</text:span></text:p>
        </text:list-item>
        <text:list-item>
          <text:p text:style-name="P8"><text:span text:style-name="T6">會議原則上依條文順序逐條審查，確切條文安排將徵詢國際審查委員意見後公布。</text:span></text:p>
        </text:list-item>
      </text:list>
      <text:list xml:id="list232735875447970" text:continue-list="list1560717179" text:style-name="WWNum3">
        <text:list-item>
          <text:p text:style-name="P4"><text:span text:style-name="T6">NGO場次：</text:span></text:p>
        </text:list-item>
      </text:list>
      <text:list xml:id="list3125320809" text:style-name="WWNum8">
        <text:list-item>
          <text:p text:style-name="P9"><text:span text:style-name="T3">由NGO代表與國際審查委員進行對話，每1 NGO 以5位代表入場為限。</text:span><text:span text:style-name="T6">每場次時間為60分鐘，前20分鐘由NGO代表進行簡報，中間20分鐘由國際審查委員會提問，後20分鐘再由NGO代表回復。若場地狀況及時間允許</text:span><text:span text:style-name="T3">，本場次開放個人身份與國際審查委員對話。</text:span></text:p>
        </text:list-item>
        <text:list-item>
          <text:p text:style-name="P9"><text:span text:style-name="T3">若一份民間報告由數個NGO共同撰寫，參與撰寫之</text:span><text:span text:style-name="T6">NGO皆可推派代表出席。每1 NGO以5位代表入場為限。</text:span></text:p>
        </text:list-item>
        <text:list-item>
          <text:p text:style-name="P9"><text:span text:style-name="T6">上述發言之NGO須事先申請，申請時應填寫「NGO場次發言單」並以電子郵件寄送秘書單位，各場次之發言單應分別填寫並務必註明場次資訊。</text:span></text:p>
        </text:list-item>
        <text:list-item>
          <text:p text:style-name="P9"><text:span text:style-name="T6">秘書單位將於彙整「NGO場次發言單」後召開「NGO場次發言協調會」，NGO應依協調結果之順序進行發言。未列入發言順序或無發言機會之團體或個人，秘書單位仍將轉送發言單予國際審查委員參酌。</text:span></text:p>
        </text:list-item>
        <text:list-item>
          <text:p text:style-name="P9"><text:soft-page-break/><text:span text:style-name="T6">每1 NGO 發言時間屆滿時麥克風將消音，以維護其他列入發言順序 NGO 之權益。惟實際發言情形仍需視會議進行狀況而定。</text:span></text:p>
        </text:list-item>
      </text:list>
      <text:list xml:id="list232735328663822" text:continue-list="list232737300592203" text:style-name="WWNum1">
        <text:list-item>
          <text:p text:style-name="P1"><text:span text:style-name="T5">會議提供場內同步轉播及場外線上直播</text:span><text:span text:style-name="T6">：</text:span></text:p>
          <text:list>
            <text:list-item>
              <text:p text:style-name="P7"><text:span text:style-name="T6">會議主場地為臺大醫院國際會議中心201廳，未能進入會議現場者，本次會議將全程於臺大醫院國際會議中心101廳進行同步轉播並於專屬網站直播，直播頁面網址將另行公布。</text:span></text:p>
            </text:list-item>
            <text:list-item>
              <text:p text:style-name="P7"><text:span text:style-name="T6">會議全程備有同步中英文口譯、手語翻譯及同步聽打。</text:span></text:p>
            </text:list-item>
            <text:list-item>
              <text:p text:style-name="P7"><text:span text:style-name="T6">本次會議進行期間，進入審查會場應配戴入場證。</text:span></text:p>
            </text:list-item>
          </text:list>
        </text:list-item>
        <text:list-item>
          <text:p text:style-name="P1"><text:span text:style-name="T5">會議報名</text:span><text:span text:style-name="T6">：</text:span></text:p>
          <text:list>
            <text:list-item>
              <text:p text:style-name="P7"><text:span text:style-name="T6">參與本次會議之報名方式將另行公布於社家署官網。參與政府場次旁聽、NGO場次發言之團體及個人須事先報名。</text:span></text:p>
            </text:list-item>
            <text:list-item>
              <text:p text:style-name="P7"><text:span text:style-name="T6">申請參與本次會議之身心障礙者若需要特殊協助，請於申請及報名時說明需求內容。</text:span></text:p>
            </text:list-item>
          </text:list>
        </text:list-item>
        <text:list-item>
          <text:p text:style-name="P1"><text:span text:style-name="T5">本案聯絡人</text:span><text:span text:style-name="T6">：</text:span></text:p>
        </text:list-item>
      </text:list>
      <text:p text:style-name="P2"><text:span text:style-name="T6">姓名：鐘加珩</text:span></text:p>
      <text:p text:style-name="P2"><text:span text:style-name="T6">聯絡電話：02-26531718</text:span></text:p>
      <text:p text:style-name="P2"><text:span text:style-name="T6">電子郵件信箱：</text:span><text:a xlink:type="simple" xlink:href="mailto:sfaa0436@sfaa.gov.tw" text:style-name="Internet_20_link" text:visited-style-name="Visited_20_Internet_20_Link"><text:span text:style-name="Internet_20_link"><text:span text:style-name="T6">sfaa0436@sfaa.gov.tw</text:span></text:span></text:a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1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96cm" fo:margin-left="1.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鐘加珩</meta:initial-creator>
    <dc:creator>Cheng, Yu-hua</dc:creator>
    <meta:editing-cycles>2</meta:editing-cycles>
    <meta:print-date>2017-09-06T05:30:00</meta:print-date>
    <meta:creation-date>2017-09-14T08:55:00</meta:creation-date>
    <dc:date>2017-09-14T08:55:00</dc:date>
    <meta:editing-duration>P0D</meta:editing-duration>
    <meta:generator>LibreOffice/6.4.0.3$MacOSX_X86_64 LibreOffice_project/b0a288ab3d2d4774cb44b62f04d5d28733ac6df8</meta:generator>
    <meta:document-statistic meta:table-count="0" meta:image-count="0" meta:object-count="0" meta:page-count="2" meta:paragraph-count="37" meta:word-count="1194" meta:character-count="1474" meta:non-whitespace-character-count="13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