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汉鼎繁中楷" svg:font-family="汉鼎繁中楷, 'Arial Unicode MS'"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Arial Unicode MS'" style:font-family-generic="modern"/>
    <style:font-face style:name="華康粗圓體" svg:font-family="華康粗圓體, 'Arial Unicode MS'"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text-properties style:font-name="Trebuchet MS" style:letter-kerning="true" fo:background-color="#d8d8d8" style:font-name-asian="標楷體" style:font-name-complex="Trebuchet MS" style:font-size-complex="12pt"/>
    </style:style>
    <style:style style:name="P2" style:family="paragraph" style:parent-style-name="Standard">
      <style:paragraph-properties fo:line-height="0.529cm" fo:text-align="justify" style:justify-single-word="false" style:snap-to-layout-grid="false"/>
      <style:text-properties style:font-name="Trebuchet MS" style:font-name-asian="標楷體" style:font-name-complex="Trebuchet MS"/>
    </style:style>
    <style:style style:name="P3" style:family="paragraph" style:parent-style-name="Standard">
      <style:paragraph-properties style:line-height-at-least="0.564cm" fo:text-align="justify" style:justify-single-word="false"/>
      <style:text-properties style:font-name="Trebuchet MS" style:font-name-asian="標楷體" style:font-name-complex="Trebuchet MS"/>
    </style:style>
    <style:style style:name="P4" style:family="paragraph" style:parent-style-name="Standard">
      <style:paragraph-properties fo:line-height="0.564cm" fo:text-align="justify" style:justify-single-word="false"/>
      <style:text-properties style:font-name="Trebuchet MS" style:font-name-asian="標楷體" style:font-name-complex="Trebuchet MS"/>
    </style:style>
    <style:style style:name="P5" style:family="paragraph" style:parent-style-name="Standard">
      <style:paragraph-properties fo:line-height="0.494cm" fo:text-align="justify" style:justify-single-word="false"/>
      <style:text-properties style:font-name="Trebuchet MS" fo:font-weight="bold" style:font-name-asian="標楷體" style:font-weight-asian="bold" style:font-name-complex="Trebuchet MS" style:font-weight-complex="bold"/>
    </style:style>
    <style:style style:name="P6" style:family="paragraph" style:parent-style-name="Standard">
      <style:paragraph-properties fo:line-height="0.494cm" fo:text-align="justify" style:justify-single-word="false"/>
      <style:text-properties style:font-name="Trebuchet MS" fo:font-weight="bold" style:font-name-asian="標楷體" style:font-weight-asian="bold" style:font-name-complex="Trebuchet MS"/>
    </style:style>
    <style:style style:name="P7" style:family="paragraph" style:parent-style-name="Standard">
      <style:paragraph-properties fo:line-height="0.494cm" fo:text-align="justify" style:justify-single-word="false" style:snap-to-layout-grid="false"/>
      <style:text-properties style:font-name="Trebuchet MS" fo:font-weight="bold" style:font-name-asian="標楷體" style:font-weight-asian="bold" style:font-name-complex="Trebuchet MS"/>
    </style:style>
    <style:style style:name="P8" style:family="paragraph" style:parent-style-name="Standard">
      <style:paragraph-properties fo:line-height="0.494cm" fo:text-align="justify" style:justify-single-word="false"/>
      <style:text-properties style:font-name="Trebuchet MS" fo:font-weight="bold" style:font-name-asian="標楷體" style:font-weight-asian="bold" style:font-name-complex="Trebuchet MS"/>
    </style:style>
    <style:style style:name="P9" style:family="paragraph" style:parent-style-name="Standard">
      <style:paragraph-properties fo:line-height="0.494cm" fo:text-align="justify" style:justify-single-word="false" style:snap-to-layout-grid="false"/>
      <style:text-properties style:font-name="Trebuchet MS" fo:font-weight="bold" style:font-name-asian="標楷體" style:font-weight-asian="bold" style:font-name-complex="Trebuchet MS"/>
    </style:style>
    <style:style style:name="P10" style:family="paragraph" style:parent-style-name="Standard">
      <style:paragraph-properties fo:text-align="justify" style:justify-single-word="false"/>
      <style:text-properties fo:color="#000000" style:font-name="Trebuchet MS" fo:font-size="16pt" fo:font-weight="bold" fo:background-color="#ffffff" style:font-name-asian="標楷體" style:font-size-asian="16pt" style:font-weight-asian="bold" style:font-name-complex="Trebuchet MS" style:font-weight-complex="bold"/>
    </style:style>
    <style:style style:name="P11" style:family="paragraph" style:parent-style-name="Standard">
      <style:paragraph-properties fo:line-height="0.564cm" fo:text-align="justify" style:justify-single-word="false" style:snap-to-layout-grid="false"/>
      <style:text-properties fo:color="#000000" style:font-name="Trebuchet MS" style:font-name-asian="標楷體" style:font-name-complex="Trebuchet MS"/>
    </style:style>
    <style:style style:name="P12" style:family="paragraph" style:parent-style-name="Standard" style:list-style-name="WW8Num2">
      <style:paragraph-properties fo:line-height="0.529cm" fo:text-align="justify" style:justify-single-word="false"/>
    </style:style>
    <style:style style:name="P13" style:family="paragraph" style:parent-style-name="Standard">
      <loext:graphic-properties draw:fill="solid" draw:fill-color="#000000"/>
      <style:paragraph-properties style:line-height-at-least="0.564cm" fo:text-align="justify" style:justify-single-word="false" fo:background-color="#000000"/>
    </style:style>
    <style:style style:name="P14" style:family="paragraph" style:parent-style-name="Standard">
      <loext:graphic-properties draw:fill="solid" draw:fill-color="#000000"/>
      <style:paragraph-properties fo:line-height="0.494cm" fo:text-align="justify" style:justify-single-word="false" fo:background-color="#000000" style:snap-to-layout-grid="false"/>
    </style:style>
    <style:style style:name="P15" style:family="paragraph" style:parent-style-name="Standard" style:list-style-name="WW8Num2">
      <style:paragraph-properties fo:line-height="0.529cm"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line-height="0.353cm"/>
      <style:text-properties fo:font-size="4pt" fo:language="none" fo:country="none" fo:font-weight="bold" fo:background-color="#c0c0c0" style:font-name-asian="標楷體" style:font-size-asian="4pt" style:language-asian="none" style:country-asian="none" style:font-weight-asian="bold" style:font-weight-complex="bold" loext:padding="0cm" loext:border="0.51pt solid #000000"/>
    </style:style>
    <style:style style:name="P18" style:family="paragraph" style:parent-style-name="Standard">
      <style:paragraph-properties fo:line-height="0.353cm"/>
      <style:text-properties fo:font-size="4pt" fo:language="none" fo:country="none" fo:font-weight="bold" style:font-name-asian="標楷體" style:font-size-asian="4pt" style:language-asian="none" style:country-asian="none" style:font-weight-asian="bold" style:font-weight-complex="bold"/>
    </style:style>
    <style:style style:name="P19" style:family="paragraph" style:parent-style-name="Standard">
      <style:text-properties fo:language="none" fo:country="none" fo:font-weight="bold" style:font-name-asian="標楷體" style:language-asian="none" style:country-asian="none" style:font-weight-asian="bold" style:font-weight-complex="bold"/>
    </style:style>
    <style:style style:name="P20" style:family="paragraph" style:parent-style-name="Standard">
      <style:text-properties fo:language="none" fo:country="none" style:font-name-asian="標楷體" style:language-asian="none" style:country-asian="none" style:font-weight-complex="bold"/>
    </style:style>
    <style:style style:name="P21" style:family="paragraph" style:parent-style-name="Standard">
      <style:paragraph-properties style:snap-to-layout-grid="false"/>
      <style:text-properties fo:language="none" fo:country="none" style:font-name-asian="標楷體" style:language-asian="none" style:country-asian="none"/>
    </style:style>
    <style:style style:name="P22" style:family="paragraph" style:parent-style-name="Standard" style:master-page-name="Standard">
      <style:paragraph-properties fo:margin-left="3.043cm" fo:margin-right="-0.593cm" fo:line-height="0.741cm" fo:text-align="center" style:justify-single-word="false" fo:text-indent="-3.995cm" style:auto-text-indent="false" style:page-number="auto" style:snap-to-layout-grid="false"/>
      <style:text-properties fo:font-size="16pt" fo:font-weight="bold" fo:background-color="#ffffff" style:font-name-asian="標楷體" style:font-size-asian="16pt" style:font-weight-asian="bold" style:font-weight-complex="bold"/>
    </style:style>
    <style:style style:name="P23" style:family="paragraph" style:parent-style-name="Standard">
      <style:paragraph-properties fo:margin-left="3.044cm" fo:margin-right="-0.593cm" fo:line-height="0.741cm" fo:text-align="center" style:justify-single-word="false" fo:text-indent="-3.044cm" style:auto-text-indent="false" style:snap-to-layout-grid="false"/>
    </style:style>
    <style:style style:name="P24" style:family="paragraph" style:parent-style-name="Standard">
      <style:paragraph-properties fo:margin-left="7.616cm" fo:margin-right="-0.593cm" fo:line-height="0.741cm" fo:text-indent="-7.616cm" style:auto-text-indent="false" style:snap-to-layout-grid="false"/>
    </style:style>
    <style:style style:name="P25" style:family="paragraph" style:parent-style-name="Standard">
      <style:paragraph-properties fo:margin-left="0cm" fo:margin-right="0cm" fo:line-height="0.529cm" fo:text-align="justify" style:justify-single-word="false" fo:text-indent="0.847cm" style:auto-text-indent="false"/>
      <style:text-properties style:font-name="Trebuchet MS" style:font-name-complex="Trebuchet MS"/>
    </style:style>
    <style:style style:name="P26" style:family="paragraph" style:parent-style-name="Standard">
      <style:paragraph-properties fo:margin-left="0cm" fo:margin-right="0cm" fo:line-height="0.529cm" fo:text-align="justify" style:justify-single-word="false" fo:text-indent="0.847cm" style:auto-text-indent="false"/>
    </style:style>
    <style:style style:name="P27" style:family="paragraph" style:parent-style-name="Standard">
      <style:paragraph-properties fo:margin-left="0cm" fo:margin-right="0cm" style:line-height-at-least="0.564cm" fo:text-align="justify" style:justify-single-word="false" fo:text-indent="0.847cm" style:auto-text-indent="false"/>
    </style:style>
    <style:style style:name="P28" style:family="paragraph" style:parent-style-name="Standard">
      <style:paragraph-properties fo:margin-left="0cm" fo:margin-right="0cm" fo:line-height="0.529cm" fo:text-align="justify" style:justify-single-word="false" fo:text-indent="0.635cm" style:auto-text-indent="false"/>
      <style:text-properties style:font-name="Trebuchet MS" fo:font-weight="bold" style:font-weight-asian="bold" style:font-name-complex="Trebuchet MS"/>
    </style:style>
    <style:style style:name="P29" style:family="paragraph" style:parent-style-name="Standard">
      <style:paragraph-properties fo:margin-left="0.847cm" fo:margin-right="0cm" fo:text-indent="-0.847cm" style:auto-text-indent="false" style:snap-to-layout-grid="false"/>
    </style:style>
    <style:style style:name="P30" style:family="paragraph" style:parent-style-name="Standard">
      <style:paragraph-properties fo:margin-left="0.635cm" fo:margin-right="0cm" style:line-height-at-least="0.564cm" fo:text-align="justify" style:justify-single-word="false" fo:text-indent="0.03cm" style:auto-text-indent="false"/>
      <style:text-properties style:font-name="Trebuchet MS" style:font-name-asian="標楷體" style:font-name-complex="Trebuchet MS"/>
    </style:style>
    <style:style style:name="P31" style:family="paragraph" style:parent-style-name="Standard">
      <style:paragraph-properties fo:margin-left="0.847cm" fo:margin-right="0cm" fo:line-height="0.529cm" fo:text-align="justify" style:justify-single-word="false" fo:text-indent="0cm" style:auto-text-indent="false" style:snap-to-layout-grid="false"/>
    </style:style>
    <style:style style:name="P32" style:family="paragraph" style:parent-style-name="Standard">
      <style:paragraph-properties fo:margin-left="0.847cm" fo:margin-right="0cm" fo:line-height="0.529cm" fo:text-align="justify" style:justify-single-word="false" fo:text-indent="0cm" style:auto-text-indent="false"/>
    </style:style>
    <style:style style:name="P33" style:family="paragraph" style:parent-style-name="Standard">
      <style:paragraph-properties fo:margin-left="0.847cm" fo:margin-right="0cm" fo:line-height="0.529cm" fo:text-align="justify" style:justify-single-word="false" fo:text-indent="0cm" style:auto-text-indent="false" style:snap-to-layout-grid="false"/>
    </style:style>
    <style:style style:name="P34" style:family="paragraph" style:parent-style-name="Standard">
      <style:paragraph-properties fo:margin-left="1.693cm" fo:margin-right="0cm" fo:line-height="0.529cm" fo:text-align="justify" style:justify-single-word="false" fo:text-indent="-1.27cm" style:auto-text-indent="false"/>
    </style:style>
    <style:style style:name="P35" style:family="paragraph" style:parent-style-name="Standard">
      <style:paragraph-properties fo:margin-left="1.693cm" fo:margin-right="0cm" fo:line-height="0.529cm" fo:text-align="justify" style:justify-single-word="false" fo:text-indent="-1.27cm" style:auto-text-indent="false" style:snap-to-layout-grid="false"/>
    </style:style>
    <style:style style:name="P36" style:family="paragraph" style:parent-style-name="Standard">
      <style:paragraph-properties fo:margin-left="1.588cm" fo:margin-right="0cm" fo:line-height="0.529cm" fo:text-align="justify" style:justify-single-word="false" fo:text-indent="-1.164cm" style:auto-text-indent="false"/>
    </style:style>
    <style:style style:name="P37" style:family="paragraph" style:parent-style-name="Standard">
      <style:paragraph-properties fo:margin-left="0cm" fo:margin-right="0cm" fo:line-height="0.529cm" fo:text-align="justify" style:justify-single-word="false" fo:text-indent="0.423cm" style:auto-text-indent="false"/>
    </style:style>
    <style:style style:name="P38" style:family="paragraph" style:parent-style-name="Standard">
      <style:paragraph-properties fo:margin-left="0.042cm" fo:margin-right="0cm" fo:line-height="0.529cm" fo:text-align="justify" style:justify-single-word="false" fo:text-indent="0.423cm" style:auto-text-indent="false"/>
    </style:style>
    <style:style style:name="P39" style:family="paragraph" style:parent-style-name="Standard">
      <style:paragraph-properties fo:margin-left="0cm" fo:margin-right="0.808cm" fo:line-height="0.529cm" fo:text-align="justify" style:justify-single-word="false" fo:text-indent="0.423cm" style:auto-text-indent="false">
        <style:tab-stops>
          <style:tab-stop style:position="18.098cm"/>
        </style:tab-stops>
      </style:paragraph-properties>
    </style:style>
    <style:style style:name="P40" style:family="paragraph" style:parent-style-name="Standard">
      <style:paragraph-properties fo:margin-left="1.482cm" fo:margin-right="0.808cm" fo:line-height="0.529cm" fo:text-align="justify" style:justify-single-word="false" fo:text-indent="-1.058cm" style:auto-text-indent="false" style:snap-to-layout-grid="false">
        <style:tab-stops>
          <style:tab-stop style:position="18.098cm"/>
        </style:tab-stops>
      </style:paragraph-properties>
    </style:style>
    <style:style style:name="P41" style:family="paragraph" style:parent-style-name="Standard">
      <style:paragraph-properties fo:margin-left="1.482cm" fo:margin-right="0.808cm" fo:line-height="0.529cm" fo:text-align="justify" style:justify-single-word="false" fo:text-indent="-1.058cm" style:auto-text-indent="false" style:snap-to-layout-grid="false">
        <style:tab-stops>
          <style:tab-stop style:position="18.098cm"/>
        </style:tab-stops>
      </style:paragraph-properties>
      <style:text-properties style:font-name="Trebuchet MS" style:font-name-asian="標楷體" style:font-name-complex="Trebuchet MS" style:font-weight-complex="bold"/>
    </style:style>
    <style:style style:name="P42" style:family="paragraph" style:parent-style-name="Standard">
      <style:paragraph-properties fo:margin-left="1.533cm" fo:margin-right="0cm" fo:margin-top="0cm" fo:margin-bottom="0.212cm" loext:contextual-spacing="false" fo:line-height="0.529cm" fo:text-align="justify" style:justify-single-word="false" fo:text-indent="-0.898cm" style:auto-text-indent="false" style:snap-to-layout-grid="false"/>
    </style:style>
    <style:style style:name="P43" style:family="paragraph" style:parent-style-name="Standard">
      <style:paragraph-properties fo:margin-left="1.533cm" fo:margin-right="0cm" fo:margin-top="0cm" fo:margin-bottom="0.212cm" loext:contextual-spacing="false" fo:line-height="0.529cm" fo:text-align="justify" style:justify-single-word="false" fo:text-indent="-1.109cm" style:auto-text-indent="false" style:snap-to-layout-grid="false"/>
    </style:style>
    <style:style style:name="P44" style:family="paragraph" style:parent-style-name="Standard">
      <style:paragraph-properties fo:margin-left="1.533cm" fo:margin-right="0cm" fo:margin-top="0cm" fo:margin-bottom="0.212cm" loext:contextual-spacing="false" fo:line-height="0.529cm" fo:text-align="justify" style:justify-single-word="false" fo:text-indent="-1.109cm" style:auto-text-indent="false" style:snap-to-layout-grid="false"/>
      <style:text-properties fo:color="#000000" style:font-name="Trebuchet MS" fo:font-weight="bold" style:font-name-asian="標楷體" style:font-weight-asian="bold" style:font-name-complex="Trebuchet MS"/>
    </style:style>
    <style:style style:name="P45" style:family="paragraph" style:parent-style-name="Standard">
      <style:paragraph-properties fo:margin-left="0.529cm" fo:margin-right="0cm" fo:text-align="justify" style:justify-single-word="false" fo:text-indent="-0.529cm" style:auto-text-indent="false"/>
      <style:text-properties style:font-name="Trebuchet MS" style:font-name-asian="標楷體" style:font-name-complex="Trebuchet MS"/>
    </style:style>
    <style:style style:name="P46" style:family="paragraph" style:parent-style-name="Standard">
      <style:paragraph-properties fo:margin-left="1.588cm" fo:margin-right="0cm" fo:line-height="0.529cm" fo:text-align="justify" style:justify-single-word="false" fo:text-indent="-0.635cm" style:auto-text-indent="false"/>
    </style:style>
    <style:style style:name="P47" style:family="paragraph" style:parent-style-name="Standard">
      <style:paragraph-properties fo:margin-left="0.529cm" fo:margin-right="0cm" fo:line-height="0.529cm" fo:text-align="justify" style:justify-single-word="false" fo:text-indent="0.423cm" style:auto-text-indent="false"/>
    </style:style>
    <style:style style:name="P48" style:family="paragraph" style:parent-style-name="Standard">
      <style:paragraph-properties fo:margin-left="0cm" fo:margin-right="0cm" fo:line-height="0.529cm" fo:text-align="justify" style:justify-single-word="false" fo:text-indent="1.164cm" style:auto-text-indent="false"/>
    </style:style>
    <style:style style:name="P49" style:family="paragraph" style:parent-style-name="Standard">
      <style:paragraph-properties fo:margin-left="2.011cm" fo:margin-right="0cm" fo:line-height="0.529cm" fo:text-align="justify" style:justify-single-word="false" fo:text-indent="-0.847cm" style:auto-text-indent="false"/>
    </style:style>
    <style:style style:name="P50" style:family="paragraph" style:parent-style-name="Standard">
      <style:paragraph-properties fo:margin-left="1.02cm" fo:margin-right="0cm" fo:line-height="0.529cm" fo:text-align="justify" style:justify-single-word="false" fo:text-indent="0cm" style:auto-text-indent="false"/>
      <style:text-properties style:font-name="Trebuchet MS" style:font-name-asian="標楷體" style:font-name-complex="Trebuchet MS"/>
    </style:style>
    <style:style style:name="P51" style:family="paragraph" style:parent-style-name="Standard">
      <style:paragraph-properties fo:margin-left="1.02cm" fo:margin-right="0cm" fo:line-height="0.529cm" fo:text-align="justify" style:justify-single-word="false" fo:text-indent="0cm" style:auto-text-indent="false"/>
      <style:text-properties style:font-name="Trebuchet MS" style:font-name-complex="Trebuchet MS"/>
    </style:style>
    <style:style style:name="P52" style:family="paragraph" style:parent-style-name="Standard">
      <style:paragraph-properties fo:margin-left="1.02cm" fo:margin-right="0cm" fo:line-height="0.529cm" fo:text-align="justify" style:justify-single-word="false" fo:text-indent="0cm" style:auto-text-indent="false"/>
    </style:style>
    <style:style style:name="P53" style:family="paragraph" style:parent-style-name="Standard">
      <style:paragraph-properties fo:margin-left="1.02cm" fo:margin-right="0cm" fo:line-height="0.529cm" fo:text-align="justify" style:justify-single-word="false" fo:text-indent="0cm" style:auto-text-indent="false"/>
      <style:text-properties fo:color="#000000" style:font-name="Trebuchet MS" style:font-name-complex="Trebuchet MS"/>
    </style:style>
    <style:style style:name="P54" style:family="paragraph" style:parent-style-name="Standard">
      <style:paragraph-properties fo:margin-left="2.544cm" fo:margin-right="0cm" fo:line-height="0.706cm" fo:text-align="justify" style:justify-single-word="false" fo:text-indent="-1.591cm" style:auto-text-indent="false" style:snap-to-layout-grid="false"/>
      <style:text-properties fo:color="#ffffff" fo:font-size="14pt" style:font-name-asian="標楷體" style:font-size-asian="14pt" style:font-size-complex="14pt"/>
    </style:style>
    <style:style style:name="P55" style:family="paragraph" style:parent-style-name="Standard">
      <style:paragraph-properties fo:line-height="200%" fo:break-before="page"/>
      <style:text-properties fo:font-size="22pt" fo:font-weight="bold" fo:background-color="#c0c0c0" style:font-size-asian="22pt" style:font-weight-asian="bold" style:font-weight-complex="bold" loext:padding="0cm" loext:border="0.51pt solid #000000"/>
    </style:style>
    <style:style style:name="P56" style:family="paragraph" style:parent-style-name="Heading_20_3">
      <style:paragraph-properties style:line-height-at-least="0.564cm"/>
      <style:text-properties fo:color="#000000" style:font-name="Trebuchet MS" fo:font-size="12pt" style:font-name-asian="標楷體" style:font-size-asian="12pt" style:font-name-complex="Trebuchet MS" style:font-weight-complex="bold"/>
    </style:style>
    <style:style style:name="P57" style:family="paragraph" style:parent-style-name="Heading_20_3">
      <style:paragraph-properties fo:line-height="0.529cm"/>
      <style:text-properties fo:color="#000000" style:font-name="Trebuchet MS" fo:font-size="12pt" style:font-name-asian="標楷體" style:font-size-asian="12pt" style:font-name-complex="Trebuchet MS" style:font-weight-complex="bold"/>
    </style:style>
    <style:style style:name="P58" style:family="paragraph" style:parent-style-name="Heading_20_3">
      <style:paragraph-properties fo:line-height="0.529cm"/>
      <style:text-properties fo:color="#000000" style:font-name="Trebuchet MS" fo:font-size="12pt" style:font-name-asian="標楷體" style:font-size-asian="12pt" style:font-name-complex="Trebuchet MS" style:font-weight-complex="bold"/>
    </style:style>
    <style:style style:name="P59" style:family="paragraph" style:parent-style-name="Heading_20_5">
      <style:paragraph-properties style:vertical-align="auto"/>
      <style:text-properties style:font-name="Trebuchet MS" style:letter-kerning="true" style:font-name-asian="標楷體" style:font-name-complex="Trebuchet MS" style:font-size-complex="12pt"/>
    </style:style>
    <style:style style:name="P60" style:family="paragraph" style:parent-style-name="Heading_20_5">
      <style:paragraph-properties fo:line-height="0.564cm" style:vertical-align="auto"/>
      <style:text-properties style:font-name="Trebuchet MS" style:letter-kerning="true" style:font-name-asian="標楷體" style:font-name-complex="Trebuchet MS" style:font-size-complex="12pt"/>
    </style:style>
    <style:style style:name="P61" style:family="paragraph" style:parent-style-name="Heading_20_5">
      <style:paragraph-properties style:vertical-align="auto"/>
      <style:text-properties style:font-name="Trebuchet MS" style:letter-kerning="true" style:font-name-asian="標楷體" style:font-name-complex="Trebuchet MS" style:font-size-complex="12pt"/>
    </style:style>
    <style:style style:name="P62" style:family="paragraph" style:parent-style-name="空行">
      <style:paragraph-properties fo:margin-top="0cm" fo:margin-bottom="0cm" loext:contextual-spacing="false" fo:line-height="100%">
        <style:tab-stops>
          <style:tab-stop style:position="0.751cm"/>
          <style:tab-stop style:position="3.387cm"/>
          <style:tab-stop style:position="4.128cm" style:type="center"/>
          <style:tab-stop style:position="5.08cm"/>
          <style:tab-stop style:position="6.773cm"/>
          <style:tab-stop style:position="8.467cm"/>
          <style:tab-stop style:position="10.16cm"/>
          <style:tab-stop style:position="11.853cm"/>
          <style:tab-stop style:position="13.547cm"/>
        </style:tab-stops>
      </style:paragraph-properties>
    </style:style>
    <style:style style:name="P63" style:family="paragraph" style:parent-style-name="空行">
      <style:paragraph-properties fo:margin-top="0cm" fo:margin-bottom="0cm" loext:contextual-spacing="false" fo:line-height="0.564cm" style:vertical-align="auto">
        <style:tab-stops/>
      </style:paragraph-properties>
      <style:text-properties style:font-name="Trebuchet MS" style:letter-kerning="true" style:font-name-complex="Trebuchet MS" style:font-size-complex="12pt"/>
    </style:style>
    <style:style style:name="P64" style:family="paragraph" style:parent-style-name="空行">
      <style:paragraph-properties fo:margin-top="0cm" fo:margin-bottom="0cm" loext:contextual-spacing="false" fo:line-height="0.494cm" style:vertical-align="auto">
        <style:tab-stops/>
      </style:paragraph-properties>
      <style:text-properties style:font-name="Trebuchet MS" style:letter-kerning="true" style:font-name-complex="Trebuchet MS" style:font-size-complex="12pt" style:font-weight-complex="bold"/>
    </style:style>
    <style:style style:name="P65" style:family="paragraph" style:parent-style-name="空行">
      <style:paragraph-properties fo:margin-top="0cm" fo:margin-bottom="0cm" loext:contextual-spacing="false" fo:line-height="0.529cm" style:vertical-align="auto">
        <style:tab-stops/>
      </style:paragraph-properties>
      <style:text-properties style:font-name="Trebuchet MS" style:letter-kerning="true" fo:background-color="#d8d8d8" style:font-name-complex="Trebuchet MS" style:font-size-complex="12pt"/>
    </style:style>
    <style:style style:name="P66" style:family="paragraph" style:parent-style-name="空行">
      <style:paragraph-properties fo:margin-top="0cm" fo:margin-bottom="0cm" loext:contextual-spacing="false" fo:line-height="0.423cm" style:vertical-align="auto" style:snap-to-layout-grid="false">
        <style:tab-stops/>
      </style:paragraph-properties>
      <style:text-properties style:font-name="Trebuchet MS" style:letter-kerning="true" style:font-name-asian="標楷體" style:font-name-complex="Trebuchet MS" style:font-size-complex="12pt"/>
    </style:style>
    <style:style style:name="P67" style:family="paragraph" style:parent-style-name="空行">
      <style:paragraph-properties fo:margin-top="0cm" fo:margin-bottom="0cm" loext:contextual-spacing="false" fo:line-height="0.564cm" style:vertical-align="auto">
        <style:tab-stops/>
      </style:paragraph-properties>
      <style:text-properties style:font-name="Trebuchet MS" style:letter-kerning="true" style:font-name-asian="標楷體" style:font-name-complex="Trebuchet MS" style:font-size-complex="12pt"/>
    </style:style>
    <style:style style:name="P68" style:family="paragraph" style:parent-style-name="空行">
      <style:paragraph-properties fo:margin-top="0cm" fo:margin-bottom="0cm" loext:contextual-spacing="false" fo:line-height="0.494cm" style:vertical-align="auto">
        <style:tab-stops/>
      </style:paragraph-properties>
      <style:text-properties style:font-name="Trebuchet MS" fo:font-weight="bold" style:letter-kerning="true" style:font-name-asian="標楷體" style:font-weight-asian="bold" style:font-name-complex="Trebuchet MS" style:font-size-complex="12pt" style:font-weight-complex="bold"/>
    </style:style>
    <style:style style:name="P69" style:family="paragraph" style:parent-style-name="空行">
      <style:paragraph-properties fo:margin-top="0cm" fo:margin-bottom="0cm" loext:contextual-spacing="false" fo:line-height="100%" style:vertical-align="auto">
        <style:tab-stops>
          <style:tab-stop style:position="4.128cm" style:type="center"/>
        </style:tab-stops>
      </style:paragraph-properties>
      <style:text-properties style:font-name="Times New Roman" style:letter-kerning="true" style:font-name-complex="Times New Roman" style:font-size-complex="12pt"/>
    </style:style>
    <style:style style:name="P70" style:family="paragraph" style:parent-style-name="空行">
      <style:paragraph-properties fo:margin-top="0cm" fo:margin-bottom="0cm" loext:contextual-spacing="false" fo:line-height="100%" style:vertical-align="auto">
        <style:tab-stops>
          <style:tab-stop style:position="4.128cm" style:type="center"/>
        </style:tab-stops>
      </style:paragraph-properties>
      <style:text-properties fo:color="#000000" style:font-name="Trebuchet MS" fo:language="none" fo:country="none" style:letter-kerning="true" style:font-name-asian="標楷體" style:language-asian="none" style:country-asian="none" style:font-name-complex="Trebuchet MS" style:font-size-complex="12pt"/>
    </style:style>
    <style:style style:name="P71" style:family="paragraph" style:parent-style-name="空行">
      <style:paragraph-properties fo:margin-top="0cm" fo:margin-bottom="0cm" loext:contextual-spacing="false" fo:line-height="100%">
        <style:tab-stops>
          <style:tab-stop style:position="0.751cm"/>
          <style:tab-stop style:position="3.387cm"/>
          <style:tab-stop style:position="4.128cm" style:type="center"/>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rebuchet MS" style:letter-kerning="true" style:font-name-complex="Trebuchet MS" style:font-size-complex="12pt"/>
    </style:style>
    <style:style style:name="P72" style:family="paragraph" style:parent-style-name="空行">
      <style:paragraph-properties fo:margin-top="0cm" fo:margin-bottom="0cm" loext:contextual-spacing="false" fo:line-height="100%">
        <style:tab-stops>
          <style:tab-stop style:position="0.751cm"/>
          <style:tab-stop style:position="3.387cm"/>
          <style:tab-stop style:position="4.128cm" style:type="center"/>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rebuchet MS" style:letter-kerning="true" style:font-name-complex="Trebuchet MS" style:font-size-complex="12pt"/>
    </style:style>
    <style:style style:name="P73" style:family="paragraph" style:parent-style-name="空行">
      <style:paragraph-properties fo:margin-top="0cm" fo:margin-bottom="0cm" loext:contextual-spacing="false" fo:line-height="100%" style:vertical-align="auto">
        <style:tab-stops>
          <style:tab-stop style:position="4.128cm" style:type="center"/>
        </style:tab-stops>
      </style:paragraph-properties>
      <style:text-properties fo:color="#000000" style:font-name="Trebuchet MS" fo:font-weight="bold" style:letter-kerning="true" style:font-weight-asian="bold" style:font-name-complex="Trebuchet MS" style:font-size-complex="12pt"/>
    </style:style>
    <style:style style:name="P74" style:family="paragraph" style:parent-style-name="空行">
      <style:paragraph-properties fo:margin-top="0cm" fo:margin-bottom="0cm" loext:contextual-spacing="false" fo:line-height="100%">
        <style:tab-stops>
          <style:tab-stop style:position="0.751cm"/>
          <style:tab-stop style:position="3.387cm"/>
          <style:tab-stop style:position="4.128cm" style:type="center"/>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imes New Roman" style:letter-kerning="true" style:font-name-complex="Times New Roman" style:font-size-complex="12pt"/>
    </style:style>
    <style:style style:name="P75" style:family="paragraph" style:parent-style-name="空行">
      <style:paragraph-properties fo:margin-top="0cm" fo:margin-bottom="0.318cm" loext:contextual-spacing="false">
        <style:tab-stops>
          <style:tab-stop style:position="0.751cm"/>
          <style:tab-stop style:position="3.387cm"/>
          <style:tab-stop style:position="4.128cm" style:type="center"/>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rebuchet MS" style:letter-kerning="true" style:font-name-complex="Trebuchet MS" style:font-size-complex="12pt"/>
    </style:style>
    <style:style style:name="P76" style:family="paragraph" style:parent-style-name="空行">
      <style:paragraph-properties fo:margin-top="0cm" fo:margin-bottom="0.318cm" loext:contextual-spacing="false">
        <style:tab-stops>
          <style:tab-stop style:position="0.751cm"/>
          <style:tab-stop style:position="3.387cm"/>
          <style:tab-stop style:position="4.128cm" style:type="center"/>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rebuchet MS" style:letter-kerning="true" style:font-name-complex="Trebuchet MS" style:font-size-complex="12pt"/>
    </style:style>
    <style:style style:name="P77" style:family="paragraph" style:parent-style-name="空行">
      <style:paragraph-properties fo:margin-top="0cm" fo:margin-bottom="0.318cm" loext:contextual-spacing="false">
        <style:tab-stops>
          <style:tab-stop style:position="0.751cm"/>
          <style:tab-stop style:position="3.387cm"/>
          <style:tab-stop style:position="4.128cm" style:type="center"/>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rebuchet MS" fo:font-weight="bold" style:letter-kerning="true" style:font-weight-asian="bold" style:font-name-complex="Trebuchet MS" style:font-size-complex="12pt"/>
    </style:style>
    <style:style style:name="P78" style:family="paragraph" style:parent-style-name="空行">
      <style:paragraph-properties fo:margin-top="0cm" fo:margin-bottom="0.318cm" loext:contextual-spacing="false">
        <style:tab-stops>
          <style:tab-stop style:position="0.751cm"/>
          <style:tab-stop style:position="3.387cm"/>
          <style:tab-stop style:position="4.128cm" style:type="center"/>
          <style:tab-stop style:position="5.08cm"/>
          <style:tab-stop style:position="6.773cm"/>
          <style:tab-stop style:position="8.467cm"/>
          <style:tab-stop style:position="10.16cm"/>
          <style:tab-stop style:position="11.853cm"/>
          <style:tab-stop style:position="13.547cm"/>
        </style:tab-stops>
      </style:paragraph-properties>
    </style:style>
    <style:style style:name="P79" style:family="paragraph" style:parent-style-name="Footer">
      <style:paragraph-properties fo:text-align="center" style:justify-single-word="false"/>
    </style:style>
    <style:style style:name="P80" style:family="paragraph" style:parent-style-name="Footer">
      <style:paragraph-properties fo:line-height="100%"/>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size="16pt" fo:font-weight="bold" fo:background-color="#ffffff" loext:char-shading-value="0" style:font-name-asian="標楷體" style:font-size-asian="16pt" style:font-weight-asian="bold"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Trebuchet MS" style:letter-kerning="true" style:font-name-asian="標楷體" style:font-name-complex="Trebuchet MS" style:font-size-complex="12pt"/>
    </style:style>
    <style:style style:name="T9" style:family="text">
      <style:text-properties style:font-name="Trebuchet MS" style:letter-kerning="true" style:font-name-asian="標楷體" style:font-name-complex="Trebuchet MS" style:font-size-complex="12pt"/>
    </style:style>
    <style:style style:name="T10" style:family="text">
      <style:text-properties style:font-name="Trebuchet MS" style:letter-kerning="true" style:font-name-complex="Trebuchet MS" style:font-size-complex="12pt"/>
    </style:style>
    <style:style style:name="T11" style:family="text">
      <style:text-properties style:font-name="Trebuchet MS" style:letter-kerning="true" style:font-name-complex="Trebuchet MS" style:font-size-complex="12pt" style:font-weight-complex="bold"/>
    </style:style>
    <style:style style:name="T12" style:family="text">
      <style:text-properties style:font-name="Trebuchet MS" style:font-name-asian="標楷體" style:font-name-complex="Trebuchet MS"/>
    </style:style>
    <style:style style:name="T13" style:family="text">
      <style:text-properties style:font-name="Trebuchet MS" style:font-name-asian="標楷體" style:font-name-complex="Trebuchet MS"/>
    </style:style>
    <style:style style:name="T14" style:family="text">
      <style:text-properties style:font-name="Trebuchet MS" style:font-name-asian="標楷體" style:font-name-complex="Trebuchet MS"/>
    </style:style>
    <style:style style:name="T15" style:family="text">
      <style:text-properties style:font-name="Trebuchet MS" style:font-name-asian="標楷體" style:font-name-complex="Trebuchet MS"/>
    </style:style>
    <style:style style:name="T16" style:family="text">
      <style:text-properties style:font-name="Trebuchet MS" style:font-name-asian="標楷體" style:font-name-complex="Trebuchet MS" style:font-weight-complex="bold"/>
    </style:style>
    <style:style style:name="T17" style:family="text">
      <style:text-properties style:font-name="Trebuchet MS" style:font-name-asian="標楷體" style:font-name-complex="Trebuchet MS" style:font-weight-complex="bold"/>
    </style:style>
    <style:style style:name="T18" style:family="text">
      <style:text-properties style:font-name="Trebuchet MS" fo:background-color="#d8d8d8" loext:char-shading-value="0" style:font-name-asian="標楷體" style:font-name-complex="Trebuchet MS"/>
    </style:style>
    <style:style style:name="T19" style:family="text">
      <style:text-properties style:font-name="Trebuchet MS" style:font-name-complex="Trebuchet MS"/>
    </style:style>
    <style:style style:name="T20" style:family="text">
      <style:text-properties style:font-name="Trebuchet MS" style:font-name-complex="Trebuchet MS"/>
    </style:style>
    <style:style style:name="T21" style:family="text">
      <style:text-properties style:font-name="Trebuchet MS" fo:font-weight="bold" style:font-weight-asian="bold" style:font-name-complex="Trebuchet MS"/>
    </style:style>
    <style:style style:name="T22" style:family="text">
      <style:text-properties style:font-name="Trebuchet MS" fo:font-weight="bold" style:font-weight-asian="bold" style:font-name-complex="Trebuchet MS"/>
    </style:style>
    <style:style style:name="T23" style:family="text">
      <style:text-properties style:font-name="Trebuchet MS" fo:font-weight="bold" style:font-name-asian="Trebuchet MS" style:font-weight-asian="bold" style:font-name-complex="Trebuchet MS" style:font-weight-complex="bold"/>
    </style:style>
    <style:style style:name="T24" style:family="text">
      <style:text-properties style:font-name="Trebuchet MS" fo:font-weight="bold" style:font-name-asian="標楷體" style:font-weight-asian="bold" style:font-name-complex="Trebuchet MS" style:font-weight-complex="bold"/>
    </style:style>
    <style:style style:name="T25" style:family="text">
      <style:text-properties style:font-name="Trebuchet MS" fo:font-weight="bold" style:font-name-asian="標楷體" style:font-weight-asian="bold" style:font-name-complex="Trebuchet MS" style:font-weight-complex="bold"/>
    </style:style>
    <style:style style:name="T26" style:family="text">
      <style:text-properties style:font-name="Trebuchet MS" fo:font-weight="bold" style:font-name-asian="標楷體" style:font-weight-asian="bold" style:font-name-complex="Trebuchet MS"/>
    </style:style>
    <style:style style:name="T27" style:family="text">
      <style:text-properties fo:color="#000000" style:font-name="Trebuchet MS" fo:font-size="16pt" fo:font-weight="bold" fo:background-color="#ffffff" loext:char-shading-value="0" style:font-name-asian="標楷體" style:font-size-asian="16pt" style:font-weight-asian="bold" style:font-name-complex="Trebuchet MS" style:font-weight-complex="bold"/>
    </style:style>
    <style:style style:name="T28" style:family="text">
      <style:text-properties fo:color="#000000" style:font-name="Trebuchet MS" fo:font-size="16pt" fo:font-weight="bold" fo:background-color="#ffffff" loext:char-shading-value="0" style:font-name-asian="標楷體" style:font-size-asian="16pt" style:font-weight-asian="bold" style:font-name-complex="Trebuchet MS" style:font-weight-complex="bold"/>
    </style:style>
    <style:style style:name="T29" style:family="text">
      <style:text-properties fo:color="#000000" style:font-name="Trebuchet MS" style:font-name-asian="標楷體" style:font-name-complex="Trebuchet MS"/>
    </style:style>
    <style:style style:name="T30" style:family="text">
      <style:text-properties fo:color="#000000" style:font-name="Trebuchet MS" style:font-name-asian="標楷體" style:font-name-complex="Trebuchet MS"/>
    </style:style>
    <style:style style:name="T31" style:family="text">
      <style:text-properties fo:color="#000000" style:font-name="Trebuchet MS" style:font-name-asian="標楷體" style:font-name-complex="Trebuchet MS"/>
    </style:style>
    <style:style style:name="T32" style:family="text">
      <style:text-properties fo:color="#000000" style:font-name="Trebuchet MS" style:font-name-asian="標楷體" style:font-name-complex="Trebuchet MS"/>
    </style:style>
    <style:style style:name="T33" style:family="text">
      <style:text-properties fo:color="#000000" style:font-name="Trebuchet MS" style:text-underline-style="solid" style:text-underline-width="auto" style:text-underline-color="font-color" style:font-name-asian="標楷體" style:font-name-complex="Trebuchet MS"/>
    </style:style>
    <style:style style:name="T34" style:family="text">
      <style:text-properties fo:color="#000000" style:font-name="Trebuchet MS" style:text-underline-style="solid" style:text-underline-width="auto" style:text-underline-color="font-color" style:font-name-asian="標楷體" style:font-name-complex="Trebuchet MS"/>
    </style:style>
    <style:style style:name="T35" style:family="text">
      <style:text-properties fo:color="#000000" style:font-name="Trebuchet MS" style:font-name-asian="汉鼎繁中楷" style:font-name-complex="Trebuchet MS"/>
    </style:style>
    <style:style style:name="T36" style:family="text">
      <style:text-properties fo:color="#000000" style:font-name="Trebuchet MS" style:font-name-asian="細明體" style:font-name-complex="細明體"/>
    </style:style>
    <style:style style:name="T37" style:family="text">
      <style:text-properties fo:color="#000000" style:font-name="Trebuchet MS" style:font-name-complex="Trebuchet MS"/>
    </style:style>
    <style:style style:name="T38" style:family="text">
      <style:text-properties fo:color="#000000" style:font-name="Trebuchet MS" style:font-name-complex="Trebuchet MS"/>
    </style:style>
    <style:style style:name="T39" style:family="text">
      <style:text-properties fo:color="#000000" style:font-name="Trebuchet MS" fo:font-weight="bold" style:font-weight-asian="bold" style:font-name-complex="Trebuchet MS" style:font-weight-complex="bold"/>
    </style:style>
    <style:style style:name="T40" style:family="text">
      <style:text-properties fo:color="#000000" style:font-name="Trebuchet MS" fo:font-weight="bold" style:letter-kerning="true" style:font-weight-asian="bold" style:font-name-complex="Trebuchet MS" style:font-size-complex="12pt"/>
    </style:style>
    <style:style style:name="T41" style:family="text">
      <style:text-properties fo:color="#000000" style:font-name="Trebuchet MS" style:letter-kerning="true" style:font-name-complex="Trebuchet MS" style:font-size-complex="12pt"/>
    </style:style>
    <style:style style:name="T42" style:family="text">
      <style:text-properties fo:color="#000000" style:font-name="Trebuchet MS" style:letter-kerning="true" style:font-name-complex="Trebuchet MS" style:font-size-complex="12pt"/>
    </style:style>
    <style:style style:name="T43" style:family="text">
      <style:text-properties fo:color="#000000" style:text-position="super 58%" style:font-name="Trebuchet MS" style:font-name-asian="標楷體" style:font-name-complex="Trebuchet MS"/>
    </style:style>
    <style:style style:name="T44" style:family="text">
      <style:text-properties fo:color="#000000" style:font-name="Times New Roman" style:letter-kerning="true" style:font-name-complex="Times New Roman" style:font-size-complex="12pt"/>
    </style:style>
    <style:style style:name="T45" style:family="text">
      <style:text-properties fo:color="#000000" style:font-name="Trebuchet MS" fo:font-size="12pt" style:font-name-asian="標楷體" style:font-size-asian="12pt" style:font-name-complex="Trebuchet MS" style:font-size-complex="14pt" style:font-weight-complex="bold"/>
    </style:style>
    <style:style style:name="T46" style:family="text">
      <style:text-properties fo:color="#000000" style:font-name="Times New Roman" fo:font-weight="normal" style:font-name-asian="標楷體" style:font-weight-asian="normal" style:font-name-complex="Times New Roman"/>
    </style:style>
    <style:style style:name="T47" style:family="text">
      <style:text-properties style:font-name="Wingdings 2" style:font-name-asian="Wingdings 2" style:font-name-complex="Wingdings 2"/>
    </style:style>
    <style:style style:name="T48" style:family="text">
      <style:text-properties style:font-name="Times New Roman"/>
    </style:style>
    <style:style style:name="T49" style:family="text">
      <style:text-properties style:font-name="Times New Roman" style:font-name-complex="Times New Roman"/>
    </style:style>
    <style:style style:name="T50" style:family="text">
      <style:text-properties fo:color="#ffffff" fo:font-size="14pt" style:font-name-asian="標楷體" style:font-size-asian="14pt" style:font-size-complex="14pt"/>
    </style:style>
    <style:style style:name="T51" style:family="text">
      <style:text-properties style:font-name-asian="Times New Roman"/>
    </style:style>
    <style:style style:name="T52" style:family="text">
      <style:text-properties fo:font-size="4pt" fo:language="none" fo:country="none" fo:font-weight="bold" style:font-name-asian="標楷體" style:font-size-asian="4pt" style:language-asian="none" style:country-asian="none" style:font-weight-asian="bold" style:font-weight-complex="bold"/>
    </style:style>
    <style:style style:name="T53" style:family="text">
      <style:text-properties fo:font-size="4pt" style:font-size-asian="4pt"/>
    </style:style>
    <style:style style:name="T54" style:family="text">
      <style:text-properties fo:language="none" fo:country="none" fo:font-weight="bold" style:font-name-asian="標楷體" style:language-asian="none" style:country-asian="none" style:font-weight-asian="bold" style:font-weight-complex="bold"/>
    </style:style>
    <style:style style:name="T55" style:family="text">
      <style:text-properties fo:language="none" fo:country="none" fo:font-weight="bold" style:font-name-asian="標楷體" style:language-asian="none" style:country-asian="none" style:font-weight-asian="bold" style:font-weight-complex="bold"/>
    </style:style>
    <style:style style:name="T56" style:family="text">
      <style:text-properties fo:language="none" fo:country="none" style:font-name-asian="標楷體" style:language-asian="none" style:country-asian="none" style:font-weight-complex="bold"/>
    </style:style>
    <style:style style:name="T57" style:family="text">
      <style:text-properties fo:language="none" fo:country="none" style:font-name-asian="標楷體" style:language-asian="none" style:country-asian="none"/>
    </style:style>
    <style:style style:name="T58" style:family="text">
      <style:text-properties style:text-position="sub 58%" fo:language="none" fo:country="none" style:font-name-asian="標楷體" style:language-asian="none" style:country-asian="none"/>
    </style:style>
    <style:style style:name="fr1" style:family="graphic" style:parent-style-name="Frame">
      <style:graphic-properties fo:margin-left="0.318cm" fo:margin-right="0.318cm" style:wrap="dynamic" style:number-wrapped-paragraphs="1" style:vertical-pos="from-top" style:vertical-rel="page" style:horizontal-pos="from-left" style:horizontal-rel="paragraph" fo:background-color="#ffffff" style:background-transparency="100%" draw:fill="solid" draw:fill-color="#ffffff" draw:opacity="0%" fo:padding="0.035cm" fo:border="0.74pt solid #000000" style:writing-mode="lr-tb" draw:wrap-influence-on-position="once-successive"/>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text:span text:style-name="T27">Application </text:span><text:span text:style-name="T27">Guidelines </text:span><text:span text:style-name="T27">for </text:span></text:p>
      <text:p text:style-name="P24"><text:span text:style-name="T27">2018 South Hemisphere</text:span><text:span text:style-name="T27"> </text:span><text:span text:style-name="T27">Overseas Youth English Teaching Volunteer Service Program in Taiwan</text:span></text:p>
      <text:p text:style-name="P10"/>
      <text:p text:style-name="P65"><draw:frame draw:style-name="fr1" draw:name="外框1" text:anchor-type="paragraph" svg:x="1.52cm" svg:y="1.002cm" draw:z-index="0"><draw:text-box fo:min-height="0.411cm" fo:min-width="0cm"><text:h text:style-name="P59" text:outline-level="5">SPONSORS</text:h></draw:text-box></draw:frame></text:p>
      <text:p text:style-name="P1"/>
      <text:p text:style-name="P26"><text:span text:style-name="T19">OCAC</text:span><text:span text:style-name="T19">, Republic of China (Taiwan)</text:span><text:span text:style-name="T19"> </text:span></text:p>
      <text:p text:style-name="P26"><text:span text:style-name="T19">Ministry of Education</text:span><text:span text:style-name="T19"> (</text:span><text:span text:style-name="T19">MOE</text:span><text:span text:style-name="T19">)</text:span></text:p>
      <text:p text:style-name="P25"/>
      <text:p text:style-name="P28"><draw:frame draw:style-name="fr2" draw:name="外框2" text:anchor-type="paragraph" svg:x="1.52cm" svg:y="0.002cm" draw:z-index="1"><draw:text-box fo:min-height="0.411cm" fo:min-width="0cm"><text:p text:style-name="P13"><text:span text:style-name="T21">APPLICATION </text:span><text:span text:style-name="T21">PERIOD</text:span></text:p></draw:text-box></draw:frame></text:p>
      <text:p text:style-name="P28"/>
      <text:p text:style-name="P29"><text:span text:style-name="T23"><text:s text:c="4"/></text:span><text:span text:style-name="T12">October </text:span><text:span text:style-name="T12">23</text:span><text:span text:style-name="T29"> to </text:span><text:span text:style-name="T29">November</text:span><text:span text:style-name="T29"> </text:span><text:span text:style-name="T29">10</text:span><text:span text:style-name="T29">, </text:span><text:span text:style-name="T29">2017</text:span><text:span text:style-name="T29">《Application</text:span><text:span text:style-name="T29">s</text:span><text:span text:style-name="T29"> must be received by the registration offices on or before </text:span><text:span text:style-name="T29">November</text:span><text:span text:style-name="T29"> </text:span><text:span text:style-name="T29">10</text:span><text:span text:style-name="T12">》</text:span></text:p>
      <text:p text:style-name="P66"/>
      <text:p text:style-name="P30"><draw:frame draw:style-name="fr2" draw:name="外框3" text:anchor-type="paragraph" svg:x="1.52cm" svg:y="0.002cm" draw:z-index="2"><draw:text-box fo:min-height="0.411cm" fo:min-width="0cm"><text:p text:style-name="P13"><text:span text:style-name="T24">P</text:span><text:span text:style-name="T24">ROGRAM ACTIVITIES</text:span></text:p></draw:text-box></draw:frame></text:p>
      <text:p text:style-name="P2"/>
      <text:p text:style-name="P31"><text:span text:style-name="T29">The program will be held from </text:span><text:span text:style-name="T29">Jan.</text:span><text:span text:style-name="T29"> </text:span><text:span text:style-name="T29">14</text:span><text:span text:style-name="T29"> to </text:span><text:span text:style-name="T29">Feb.</text:span><text:span text:style-name="T29"> </text:span><text:span text:style-name="T29">6</text:span><text:span text:style-name="T29">, </text:span><text:span text:style-name="T29">2018</text:span><text:span text:style-name="T29">.</text:span><text:span text:style-name="T29"> There are 20 v</text:span><text:span text:style-name="T29">olunteer</text:span><text:span text:style-name="T29">s spots available</text:span><text:span text:style-name="T29"> </text:span><text:span text:style-name="T29">in this program.</text:span><text:span text:style-name="T29"> Volunteers will participate in training course</text:span><text:span text:style-name="T29">s</text:span><text:span text:style-name="T29"> during the first week and teach English at one of </text:span><text:span text:style-name="T29">various remote</text:span><text:span text:style-name="T29"> schools</text:span><text:span text:style-name="T29"> </text:span><text:span text:style-name="T29">during the second and third weeks. </text:span><text:span text:style-name="T29">Then</text:span><text:span text:style-name="T29">, a tour </text:span><text:span text:style-name="T29">of various areas of Taiwan </text:span><text:span text:style-name="T29">will be </text:span><text:span text:style-name="T29">conducted</text:span><text:span text:style-name="T29"> during the last </text:span><text:span text:style-name="T29">four days</text:span><text:span text:style-name="T29">.</text:span></text:p>
      <text:p text:style-name="P11"/>
      <text:p text:style-name="P4"><draw:frame draw:style-name="fr1" draw:name="外框4" text:anchor-type="paragraph" svg:x="1.482cm" svg:y="1.085cm" draw:z-index="3"><draw:text-box fo:min-height="0.411cm" fo:min-width="0cm"><text:h text:style-name="P59" text:outline-level="5">QUALIFICATIONS FOR APPLICATION</text:h></draw:text-box></draw:frame></text:p>
      <text:p text:style-name="P4"/>
      <text:p text:style-name="P34"><text:span text:style-name="T29">（1）</text:span><text:span text:style-name="T29">Applicants must be in the 11</text:span><text:span text:style-name="T43">th</text:span><text:span text:style-name="T29"> grade</text:span><text:span text:style-name="T29"> </text:span><text:span text:style-name="T29">or above at the time of application and between the ages</text:span><text:span text:style-name="T29"> of 1</text:span><text:span text:style-name="T29">7</text:span><text:span text:style-name="T29"> and 2</text:span><text:span text:style-name="T29">5</text:span><text:span text:style-name="T29"> </text:span><text:span text:style-name="T29">(as shown on passport) by</text:span><text:span text:style-name="T29"> </text:span><text:span text:style-name="T29">Feb.</text:span><text:span text:style-name="T29"> </text:span><text:span text:style-name="T29">1</text:span><text:span text:style-name="T29">, </text:span><text:span text:style-name="T29">2018</text:span><text:span text:style-name="T29">.</text:span><text:span text:style-name="T29"> </text:span></text:p>
      <text:p text:style-name="P36"><text:span text:style-name="T29">（2）</text:span><text:span text:style-name="T29">Applicants must currently r</text:span><text:span text:style-name="T29">esid</text:span><text:span text:style-name="T29">e</text:span><text:span text:style-name="T29"> in </text:span><text:span text:style-name="T29">the </text:span><text:span text:style-name="T29">Australia, New </text:span><text:span text:style-name="T29">Zealand ,South Africa area or Central and South America area .</text:span></text:p>
      <text:p text:style-name="P37"><text:span text:style-name="T29">（3）</text:span><text:span text:style-name="T29">A</text:span><text:span text:style-name="T29">pplicant</text:span><text:span text:style-name="T29">s</text:span><text:span text:style-name="T29"> should be in good </text:span><text:span text:style-name="T29">health and</text:span><text:span text:style-name="T29"> English must be their </text:span><text:span text:style-name="T29">native</text:span><text:span text:style-name="T29"> language</text:span><text:span text:style-name="T29"> or fluent</text:span><text:span text:style-name="T29">.</text:span></text:p>
      <text:p text:style-name="P34"><text:span text:style-name="T29">（4）</text:span><text:span text:style-name="T29">A</text:span><text:span text:style-name="T29">pplicant</text:span><text:span text:style-name="T29">s</text:span><text:span text:style-name="T29"> </text:span><text:span text:style-name="T29">must be </text:span><text:span text:style-name="T29">highly motivated </text:span><text:span text:style-name="T29">and have basic communication skills of spoken Mandarin.</text:span></text:p>
      <text:p text:style-name="P36"><text:span text:style-name="T29">（</text:span><text:span text:style-name="T29">5</text:span><text:span text:style-name="T29">）</text:span><text:span text:style-name="T29">Have not participated in the AID Program before.</text:span></text:p>
      <text:p text:style-name="P4"><draw:frame draw:style-name="fr1" draw:name="外框5" text:anchor-type="paragraph" svg:x="1.482cm" svg:y="1.543cm" svg:height="0.635cm" draw:z-index="4"><draw:text-box fo:min-width="0cm"><text:h text:style-name="P60" text:outline-level="5">PROGRAM INFORMATION</text:h></draw:text-box></draw:frame></text:p>
      <text:p text:style-name="P67"/>
      <text:p text:style-name="P63"/>
      <text:p text:style-name="P36"><text:span text:style-name="T12">（1）Each participant will be arranged to serve at one of various remote schools after completing the training courses</text:span><text:span text:style-name="T12">.</text:span></text:p>
      <text:p text:style-name="P37"><text:span text:style-name="T12">（2）Volunteers</text:span><text:span text:style-name="T12"> will teach English </text:span><text:span text:style-name="T12">from Monday to Friday </text:span><text:span text:style-name="T12">with a</text:span><text:span text:style-name="T12"> self-designed lesson plan.</text:span></text:p>
      <text:p text:style-name="P38"><text:span text:style-name="T12">（3）M</text:span><text:span text:style-name="T12">eals</text:span><text:span text:style-name="T12"> will be comprised of m</text:span><text:span text:style-name="T12">ainly Chinese food.</text:span></text:p>
      <text:p text:style-name="P39"><text:span text:style-name="T12">（4）</text:span><text:span text:style-name="T12">Accommodation</text:span><text:span text:style-name="T12">s: </text:span><text:span text:style-name="T12">4 to 6 people per room, separated by gender.</text:span></text:p>
      <text:p text:style-name="P40"><text:soft-page-break/><text:span text:style-name="T12">（5）P</text:span><text:span text:style-name="T12">articipants </text:span><text:span text:style-name="T24">must</text:span><text:span text:style-name="T12"> serve for the e</text:span><text:span text:style-name="T29">ntire duration of the program except for</text:span><text:span text:style-name="T29"> health </text:span><text:span text:style-name="T29">complications </text:span><text:span text:style-name="T29">or other unexpected conditions. </text:span><text:span text:style-name="T29">OCAC</text:span><text:span text:style-name="T29"> will </text:span><text:span text:style-name="T29">issue</text:span><text:span text:style-name="T29"> a certificate</text:span><text:span text:style-name="T29"> of 80 service hours </text:span><text:span text:style-name="T29">printed both in Chinese and English to those who have finished the whole program</text:span><text:span text:style-name="T29"> and comply with the regulations of the sponsors, the organizer and the </text:span><text:span text:style-name="T29">participating</text:span><text:span text:style-name="T29"> schools</text:span><text:span text:style-name="T29">.</text:span></text:p>
      <text:p text:style-name="P40"><text:span text:style-name="T29">（6）P</text:span><text:span text:style-name="T29">articipants </text:span><text:span text:style-name="T29">are required to submit a reflection essay online at the end of the program.</text:span></text:p>
      <text:p text:style-name="P6"><draw:frame draw:style-name="fr2" draw:name="外框6" text:anchor-type="paragraph" svg:x="1.52cm" svg:y="0.318cm" draw:z-index="5"><draw:text-box fo:min-height="0.411cm" fo:min-width="0cm"><text:p text:style-name="P13"><text:span text:style-name="T24">APPLICATION</text:span><text:span text:style-name="T24"> LOCATIONS</text:span></text:p></draw:text-box></draw:frame></text:p>
      <text:p text:style-name="P68"/>
      <text:p text:style-name="P64"/>
      <text:p text:style-name="P31"><text:span text:style-name="T29">Please apply through ROC Embassies, Missions, or Cultural Centers in the Australia, New Zealand, South Africa area or Central and South America area (see the attachment for detailed addresses). Application forms can be obtained at the above offices or downloaded online at the OCAC website (</text:span><text:a xlink:type="simple" xlink:href="http://www.ocac.gov.tw/" text:style-name="Internet_20_link" text:visited-style-name="Visited_20_Internet_20_Link"><text:span text:style-name="Internet_20_link"><text:span text:style-name="T29">www.ocac.gov.tw</text:span></text:span></text:a><text:span text:style-name="T29">) /Activities and Study Programs for Overseas Youth or the program website (</text:span><text:a xlink:type="simple" xlink:href="http://www.aidsummer.net/" text:style-name="Internet_20_link" text:visited-style-name="Visited_20_Internet_20_Link"><text:span text:style-name="Internet_20_link"><text:span text:style-name="T12">www.aid</text:span></text:span></text:a><text:a xlink:type="simple" xlink:href="http://www.aidsummer.net/" text:style-name="Internet_20_link" text:visited-style-name="Visited_20_Internet_20_Link"><text:span text:style-name="Internet_20_link"><text:span text:style-name="T12">summer</text:span></text:span></text:a><text:a xlink:type="simple" xlink:href="http://www.aidsummer.net/" text:style-name="Internet_20_link" text:visited-style-name="Visited_20_Internet_20_Link"><text:span text:style-name="Internet_20_link"><text:span text:style-name="T12">.net</text:span></text:span></text:a><text:span text:style-name="T29">). Please submit the completed application package along with the required documents as detailed in </text:span><text:span text:style-name="T29">“</text:span><text:span text:style-name="T29">Application Procedures</text:span><text:span text:style-name="T29">”</text:span><text:span text:style-name="T29"> to the above office nearest your current residence by Nov. 10, 2017</text:span></text:p>
      <text:p text:style-name="P6"><draw:frame draw:style-name="fr1" draw:name="外框7" text:anchor-type="paragraph" svg:x="1.52cm" svg:y="1.443cm" svg:width="5.646cm" svg:height="0.774cm" draw:z-index="6"><draw:text-box><text:h text:style-name="P59" text:outline-level="5">SUBMISSION OPTIONS</text:h></draw:text-box></draw:frame></text:p>
      <text:p text:style-name="P5"/>
      <text:p text:style-name="P5"/>
      <text:p text:style-name="P27"><text:span text:style-name="T16">Please submit the application package personally or </text:span><text:span text:style-name="T16">by mail to the above offices.</text:span></text:p>
      <text:p text:style-name="P41"/>
      <text:p text:style-name="P7"><draw:frame draw:style-name="fr2" draw:name="外框8" text:anchor-type="paragraph" svg:x="1.482cm" svg:y="0.43cm" draw:z-index="7"><draw:text-box fo:min-height="0.411cm" fo:min-width="0cm"><text:p text:style-name="P14"><text:span text:style-name="T24">APPLICATION</text:span><text:span text:style-name="T24"> </text:span><text:span text:style-name="T24">PROCEDURE</text:span><text:span text:style-name="T24">S</text:span></text:p></draw:text-box></draw:frame></text:p>
      <text:p text:style-name="P7"/>
      <text:p text:style-name="P7"/>
      <text:p text:style-name="P35"><text:span text:style-name="T29">（1）</text:span><text:span text:style-name="T29">The following documents </text:span><text:span text:style-name="T29">(the application package) must</text:span><text:span text:style-name="T29"> be submitted</text:span><text:span text:style-name="T29"> personally or by mail to the above offices</text:span><text:span text:style-name="T29">:</text:span></text:p>
      <text:list xml:id="list739098710" text:style-name="WW8Num2">
        <text:list-item>
          <text:p text:style-name="P12"><text:a xlink:type="simple" xlink:href="http://aidsummer.org/2011/doc/2011Application.pdf" text:style-name="Internet_20_link" text:visited-style-name="Visited_20_Internet_20_Link"><text:span text:style-name="Internet_20_link"><text:span text:style-name="T29">Application form</text:span></text:span></text:a><text:span text:style-name="T29"> with </text:span><text:span text:style-name="T29">a</text:span><text:span text:style-name="T29"> 1½</text:span><text:span text:style-name="T29">-</text:span><text:span text:style-name="T29">inch photo </text:span><text:span text:style-name="T29">taken within six months of the date of submission.</text:span></text:p>
        </text:list-item>
        <text:list-item>
          <text:p text:style-name="P12"><text:a xlink:type="simple" xlink:href="http://aidsummer.org/2011/doc/2011InternetSheet.pdf" text:style-name="Internet_20_link" text:visited-style-name="Visited_20_Internet_20_Link"><text:span text:style-name="Internet_20_link"><text:span text:style-name="T29">Internet </text:span></text:span></text:a><text:a xlink:type="simple" xlink:href="http://aidsummer.org/2011/doc/2011InternetSheet.pdf" text:style-name="Internet_20_link" text:visited-style-name="Visited_20_Internet_20_Link"><text:span text:style-name="Internet_20_link"><text:span text:style-name="T29">R</text:span></text:span></text:a><text:a xlink:type="simple" xlink:href="http://aidsummer.org/2011/doc/2011InternetSheet.pdf" text:style-name="Internet_20_link" text:visited-style-name="Visited_20_Internet_20_Link"><text:span text:style-name="Internet_20_link"><text:span text:style-name="T29">egistration </text:span></text:span></text:a><text:a xlink:type="simple" xlink:href="http://aidsummer.org/2011/doc/2011InternetSheet.pdf" text:style-name="Internet_20_link" text:visited-style-name="Visited_20_Internet_20_Link"><text:span text:style-name="Internet_20_link"><text:span text:style-name="T29">S</text:span></text:span></text:a><text:a xlink:type="simple" xlink:href="http://aidsummer.org/2011/doc/2011InternetSheet.pdf" text:style-name="Internet_20_link" text:visited-style-name="Visited_20_Internet_20_Link"><text:span text:style-name="Internet_20_link"><text:span text:style-name="T29">heet</text:span></text:span></text:a><text:span text:style-name="T29"> </text:span><text:span text:style-name="T29">(please p</text:span><text:span text:style-name="T29">rint out the confirmation page after </text:span><text:span text:style-name="T29">submitting </text:span><text:span text:style-name="T29">online </text:span><text:span text:style-name="T29">application</text:span><text:span text:style-name="T29">)</text:span><text:span text:style-name="T29">.</text:span></text:p>
        </text:list-item>
        <text:list-item>
          <text:p text:style-name="P12"><text:span text:style-name="T33">G</text:span><text:span text:style-name="T33">eneral </text:span><text:span text:style-name="T33">R</text:span><text:span text:style-name="T33">egulations</text:span><text:span text:style-name="T33"> Sheet</text:span><text:span text:style-name="T29"> signed by the applicant </text:span><text:span text:style-name="T29">and the</text:span><text:span text:style-name="T29"> parent.</text:span></text:p>
        </text:list-item>
        <text:list-item>
          <text:p text:style-name="P12"><text:span text:style-name="T33">Personal Data Consent Form</text:span><text:span text:style-name="T29"> signed by the (adult) applicant or the legal </text:span><text:span text:style-name="T29">representative</text:span><text:span text:style-name="T29"> (when applicant is minor).</text:span></text:p>
        </text:list-item>
        <text:list-item>
          <text:p text:style-name="P12"><text:span text:style-name="T33">A copy of</text:span><text:span text:style-name="T33"> </text:span><text:span text:style-name="T33">the applicant</text:span><text:span text:style-name="T33">’</text:span><text:span text:style-name="T33">s h</text:span><text:span text:style-name="T33">ealth insurance card</text:span><text:span text:style-name="T29">.</text:span></text:p>
        </text:list-item>
        <text:list-item>
          <text:p text:style-name="P12"><text:span text:style-name="T33">Copies of the applicant</text:span><text:span text:style-name="T33">’</text:span><text:span text:style-name="T33">s birth certificate and the residing country</text:span><text:span text:style-name="T33">’</text:span><text:span text:style-name="T33">s </text:span><text:span text:style-name="T33">passport</text:span><text:span text:style-name="T29">.</text:span></text:p>
        </text:list-item>
        <text:list-item>
          <text:p text:style-name="P12"><text:span text:style-name="T33">O</text:span><text:span text:style-name="T33">fficial</text:span><text:span text:style-name="T33"> school cumulative grades</text:span><text:span text:style-name="T33"> </text:span><text:span text:style-name="T33">t</text:span><text:span text:style-name="T33">ranscript</text:span><text:span text:style-name="T33"> from the institute(s) of your highest level of education.</text:span></text:p>
        </text:list-item>
      </text:list>
      <text:p text:style-name="P42"><text:span text:style-name="T35">(</text:span><text:span text:style-name="T29">3</text:span><text:span text:style-name="T35">)</text:span><text:span text:style-name="T36"> </text:span><text:span text:style-name="T29">The </text:span><text:span text:style-name="T29">program</text:span><text:span text:style-name="T29">’</text:span><text:span text:style-name="T29">s online registration will be open around </text:span><text:span text:style-name="T29">Oct</text:span><text:span text:style-name="T29">. </text:span><text:span text:style-name="T29">23</text:span><text:span text:style-name="T29">, 2017 at the website (www.</text:span><text:span text:style-name="T29">aidsummer.net</text:span><text:span text:style-name="T29">). The </text:span><text:span text:style-name="T29">applicant should </text:span><text:span text:style-name="T29">create an account online to </text:span><text:span text:style-name="T29">fill in personal information and </text:span><text:span text:style-name="T29">upload an autobiography, a copy of school transcript, a copy of SAT or ACT score report, evidence of achievements, honors, deeds or qualifications etc., a personal photo, and a copy of the completed application form. After completing the registration procedures, print out t</text:span><text:span text:style-name="T29">he</text:span><text:span text:style-name="T29"> confirmation</text:span><text:span text:style-name="T29"> page (</text:span><text:span text:style-name="T29">I</text:span><text:span text:style-name="T29">nternet </text:span><text:span text:style-name="T29">R</text:span><text:span text:style-name="T29">egistration </text:span><text:span text:style-name="T29">S</text:span><text:span text:style-name="T29">heet) </text:span><text:span text:style-name="T29">and submit it </text:span><text:span text:style-name="T29">with the above mentioned documents </text:span><text:span text:style-name="T29">as part of the application package </text:span><text:span text:style-name="T29">to the </text:span><text:span text:style-name="T29">ROC Embassy, </text:span><text:soft-page-break/><text:span text:style-name="T29">Mission, or one of the affiliated Cultural Centers nearest your current residence.</text:span></text:p>
      <text:p text:style-name="P43"><text:span text:style-name="T29">（</text:span><text:span text:style-name="T29">4</text:span><text:span text:style-name="T29">）Your admission status with the program will be posted to your online account at the website (</text:span><text:a xlink:type="simple" xlink:href="http://www.aidsummer.net/" text:style-name="Internet_20_link" text:visited-style-name="Visited_20_Internet_20_Link"><text:span text:style-name="Internet_20_link"><text:span text:style-name="T12">www.</text:span></text:span></text:a><text:a xlink:type="simple" xlink:href="http://www.aidsummer.net/" text:style-name="Internet_20_link" text:visited-style-name="Visited_20_Internet_20_Link"><text:span text:style-name="Internet_20_link"><text:span text:style-name="T12">aidsummer.</text:span></text:span></text:a><text:a xlink:type="simple" xlink:href="http://www.aidsummer.net/" text:style-name="Internet_20_link" text:visited-style-name="Visited_20_Internet_20_Link"><text:span text:style-name="Internet_20_link"><text:span text:style-name="T12">net</text:span></text:span></text:a><text:span text:style-name="T29">) around Nov.28, 2017. Those admitted should</text:span><text:span text:style-name="T29"> confirm attendance</text:span><text:span text:style-name="T29"> online immediately, then, within the next 10 days, </text:span><text:span text:style-name="T29">have </text:span><text:span text:style-name="T29">their</text:span><text:span text:style-name="T29"> family doctor </text:span><text:span text:style-name="T29">complete</text:span><text:span text:style-name="T29"> </text:span><text:span text:style-name="T29">the</text:span><text:span text:style-name="T29"> </text:span><text:a xlink:type="simple" xlink:href="http://aidsummer.org/2011/doc/2011HealthForm.pdf" text:style-name="Internet_20_link" text:visited-style-name="Visited_20_Internet_20_Link"><text:span text:style-name="Internet_20_link"><text:span text:style-name="T29">Health Certificate</text:span></text:span></text:a><text:span text:style-name="T29">, </text:span><text:span text:style-name="T29">upload a copy to their web account, </text:span><text:span text:style-name="T29">and mail </text:span><text:span text:style-name="T29">the completed form </text:span><text:span text:style-name="T29">to the </text:span><text:span text:style-name="T29">same ROC Embassy, Mission, or Cultural Center where the application package was sent</text:span><text:span text:style-name="T29">. If the applicant decide</text:span><text:span text:style-name="T29">s</text:span><text:span text:style-name="T29"> not to participate</text:span><text:span text:style-name="T29"> in the program</text:span><text:span text:style-name="T29">, </text:span><text:span text:style-name="T29">he/she should log in to the website and </text:span><text:span text:style-name="T29">mark “</text:span><text:span text:style-name="T29">Decline</text:span><text:span text:style-name="T29">” </text:span><text:span text:style-name="T29">in his/her personal account </text:span><text:span text:style-name="T29">as early as possible.</text:span><text:span text:style-name="T29"> Those who decide to participate are required to provide their arrival flight information online with a copy of purchased airline ticket and submit a request for airport pick-up if necessary, before Dec. 15, 2017. The conditional admission may be </text:span><text:span text:style-name="T29">withdrawn</text:span><text:span text:style-name="T29"> without the required information uploaded on time.</text:span></text:p>
      <text:p text:style-name="P44"/>
      <text:p text:style-name="P3"><draw:frame draw:style-name="fr1" draw:name="外框9" text:anchor-type="paragraph" svg:x="1.586cm" svg:y="1.236cm" draw:z-index="8"><draw:text-box fo:min-height="0.411cm" fo:min-width="0cm"><text:h text:style-name="P56" text:outline-level="3">PROGRAM FEES</text:h></draw:text-box></draw:frame></text:p>
      <text:p text:style-name="P45"/>
      <text:p text:style-name="P46"><text:span text:style-name="T47">ž</text:span><text:span text:style-name="T12"> For the </text:span><text:span text:style-name="T12">entire duration</text:span><text:span text:style-name="T12"> of </text:span><text:span text:style-name="T12">the program,</text:span><text:span text:style-name="T12"> the sponsors will pay for the meals, accommodations and group transportation in Taiwan. The sponsors will also </text:span><text:span text:style-name="T12">provide</text:span><text:span text:style-name="T12"> NT$</text:span><text:span text:style-name="T12">4</text:span><text:span text:style-name="T12">,000,000 travel insurance and NT$</text:span><text:span text:style-name="T12">4</text:span><text:span text:style-name="T12">00,000 medical insurance.</text:span></text:p>
      <text:p text:style-name="P47"><text:span text:style-name="T47">ž</text:span><text:span text:style-name="T12"> The participant must pay the following</text:span><text:span text:style-name="T12"> expenses</text:span><text:span text:style-name="T12">:</text:span></text:p>
      <text:p text:style-name="P48"><text:span text:style-name="T12">（1）</text:span><text:span text:style-name="T12">Round-trip </text:span><text:span text:style-name="T12">air </text:span><text:span text:style-name="T12">fares from the </text:span><text:span text:style-name="T12">country of </text:span><text:span text:style-name="T12">residence to Taiwan.</text:span></text:p>
      <text:p text:style-name="P49"><text:span text:style-name="T12">（2）</text:span><text:span text:style-name="T12">Personal medical expenses exceed</text:span><text:span text:style-name="T12">ing </text:span><text:span text:style-name="T12">the insurance’s coverage.</text:span></text:p>
      <text:p text:style-name="P48"><text:span text:style-name="T12">（3）</text:span><text:span text:style-name="T12">Accommodation</text:span><text:span text:style-name="T12">s and other e</text:span><text:span text:style-name="T12">xpenses if the participant arrive</text:span><text:span text:style-name="T12">s</text:span><text:span text:style-name="T12"> earlier or leaves later.</text:span></text:p>
      <text:p text:style-name="P50"/>
      <text:p text:style-name="P51"><draw:frame draw:style-name="fr1" draw:name="外框10" text:anchor-type="paragraph" svg:x="1.799cm" svg:y="1.431cm" svg:width="1.826cm" svg:height="0.631cm" draw:z-index="9"><draw:text-box><text:h text:style-name="P57" text:outline-level="3">VISA</text:h></draw:text-box></draw:frame></text:p>
      <text:p text:style-name="P51"/>
      <text:p text:style-name="P51"/>
      <text:p text:style-name="P52"><text:span text:style-name="T19">The program will</text:span><text:span text:style-name="T37"> last </text:span><text:span text:style-name="T37">for </text:span><text:span text:style-name="T37">2</text:span><text:span text:style-name="T37">4</text:span><text:span text:style-name="T37"> days. The participant should contact </text:span><text:span text:style-name="T37">the nearby</text:span><text:span text:style-name="T29"> ROC Embassy, Mission or Cultural Office </text:span><text:span text:style-name="T37">beforehand</text:span><text:span text:style-name="T37"> to </text:span><text:span text:style-name="T37">apply </text:span><text:span text:style-name="T37">for a</text:span><text:span text:style-name="T37"> proper visa. Visa Exempt Entry and Landing Visa are NOT</text:span><text:span text:style-name="T39"> </text:span><text:span text:style-name="T37">appropriate for </text:span><text:span text:style-name="T37">any stay over 30 days</text:span><text:span text:style-name="T37">.</text:span><text:span text:style-name="T37"> </text:span><text:span text:style-name="T37"><text:s/></text:span><text:span text:style-name="T37">The </text:span><text:span text:style-name="T37">OCAC and </text:span><text:span text:style-name="T37">program </text:span><text:span text:style-name="T37">organizer should not </text:span><text:span text:style-name="T19">be held </text:span><text:span text:style-name="T19">responsible </text:span><text:span text:style-name="T19">for any </text:span><text:span text:style-name="T19">inconvenience that</text:span><text:span text:style-name="T19"> may be caused </text:span><text:span text:style-name="T19">if the participant’s visa is overdue.</text:span></text:p>
      <text:p text:style-name="P51"/>
      <text:p text:style-name="P69"/>
      <text:p text:style-name="P54"><draw:frame draw:style-name="fr1" draw:name="外框11" text:anchor-type="paragraph" svg:x="1.799cm" svg:y="1.004cm" svg:width="3.882cm" svg:height="0.631cm" draw:z-index="10"><draw:text-box><text:h text:style-name="P57" text:outline-level="3">Important Notices</text:h></draw:text-box></draw:frame></text:p>
      <text:p text:style-name="P32"><text:span text:style-name="T37">Admitted applicants can not request specific hosting school assignments. The program sponsors have the right to </text:span><text:span text:style-name="T37">withdraw</text:span><text:span text:style-name="T37"> certificates of volunteer service if volunteers do not fully</text:span><text:span text:style-name="T37"> participate in all activities</text:span><text:span text:style-name="T37"> assigned in the first three weeks,</text:span><text:span text:style-name="T37"> </text:span><text:span text:style-name="T37">follow the hosting school</text:span><text:span text:style-name="T37">’</text:span><text:span text:style-name="T37">s rules, and/or </text:span><text:span text:style-name="T37">fulfill </text:span><text:span text:style-name="T37">their</text:span><text:span text:style-name="T37"> responsibilit</text:span><text:span text:style-name="T37">ies to the program. Exceptions will be made in cases of emergency and/or hospitalization.</text:span></text:p>
      <text:p text:style-name="P53"/>
      <text:p text:style-name="P55"><text:span text:style-name="T6">各報名地區一覽表</text:span><text:span text:style-name="T51"> </text:span><text:span text:style-name="T6">APPLICATION LOCATIONS</text:span></text:p>
      <text:p text:style-name="P17"/>
      <text:p text:style-name="P19">駐紐西蘭代表處</text:p>
      <text:p text:style-name="Standard"><text:span text:style-name="T54">TAIPEI ECONOMIC &amp; CULTURAL OFFICE IN NEA ZEALAND</text:span></text:p>
      <text:p text:style-name="P20">LEVEL 23, MAJESTIC CENTRE, 100 WILLIS ST., WELLINGTON 6011, NEW ZEALAND</text:p>
      <text:p text:style-name="P20">TEL：(04)473-6474 <text:s text:c="2"/>FAX：(04)499-1458</text:p>
      <text:p text:style-name="P19"/>
      <text:p text:style-name="Standard"><text:span text:style-name="T54">駐</text:span><text:span text:style-name="T54">奧克蘭</text:span><text:span text:style-name="T54">辦事處</text:span></text:p>
      <text:p text:style-name="Standard"><text:span text:style-name="T54">TAIPEI ECONOMIC </text:span><text:span text:style-name="T54">&amp;</text:span><text:span text:style-name="T54"> CULTURAL OFFICE </text:span></text:p>
      <text:p text:style-name="P21">LEVEL 18, 120 ALBERT STREET, AUCKLAND, NEW ZEALAND</text:p>
      <text:p text:style-name="P16"><text:span text:style-name="T6">TEL：(</text:span><text:span text:style-name="T6">09</text:span><text:span text:style-name="T6">)</text:span><text:span text:style-name="T6">303-3903</text:span><text:span text:style-name="T6"> <text:s text:c="2"/>FAX</text:span><text:span text:style-name="T6">：</text:span><text:span text:style-name="T6">(</text:span><text:span text:style-name="T6">09</text:span><text:span text:style-name="T6">)</text:span><text:span text:style-name="T6">302-3399</text:span></text:p>
      <text:p text:style-name="P18"/>
      <text:p text:style-name="P19">駐澳大利亞代表處</text:p>
      <text:p text:style-name="P19">TAIPEI ECONOMIC &amp; CULTURAL OFFICE IN AUSTRALIA</text:p>
      <text:p text:style-name="P20">UNIT 8, 40 BLACKALL ST., BARTON, ACT 2600</text:p>
      <text:p text:style-name="P20">TEL：(02)6120-2000 <text:s/>FAX：(02)6273-3228</text:p>
      <text:p text:style-name="P19"/>
      <text:p text:style-name="Standard"><text:span text:style-name="T54">雪梨</text:span><text:span text:style-name="T54">華僑文教服務中心</text:span></text:p>
      <text:p text:style-name="Standard"><text:span text:style-name="T54">CULTURE CENTER OF </text:span><text:span text:style-name="T54">OCAC IN SYDNEY</text:span></text:p>
      <text:p text:style-name="P21">LEVEL 6, 8 THOMAS ST., CHATSWOOD NSW 2067, AUSTRALIA</text:p>
      <text:p text:style-name="P16"><text:span text:style-name="T6">TEL：(</text:span><text:span text:style-name="T6">02)9410-0088</text:span><text:span text:style-name="T6"> <text:s text:c="2"/>FAX：(</text:span><text:span text:style-name="T6">02)9410-2177</text:span></text:p>
      <text:p text:style-name="P18"/>
      <text:p text:style-name="Standard"><text:span text:style-name="T54">布里斯本</text:span><text:span text:style-name="T54">華僑文教服務中心</text:span></text:p>
      <text:p text:style-name="P19">QUEENSLAND TAIWAN CENTRE INC.</text:p>
      <text:p text:style-name="P16"><text:span text:style-name="T57">SHOP 36B, SUNNYPARK SHOPPING CENTRE (342 M</text:span><text:span text:style-name="T58">C</text:span><text:span text:style-name="T57">CULLOUGH STREET, SUNNYBANK QLD 4109 AUSTRALIA)</text:span></text:p>
      <text:p text:style-name="P16"><text:span text:style-name="T6">TEL：(</text:span><text:span text:style-name="T6">07)3345-7066</text:span><text:span text:style-name="T6"> <text:s text:c="2"/>FAX：(</text:span><text:span text:style-name="T6">07)3345-8838</text:span></text:p>
      <text:p text:style-name="P18"/>
      <text:p text:style-name="Standard"><text:span text:style-name="T54">駐</text:span><text:span text:style-name="T54">墨爾本</text:span><text:span text:style-name="T54">辦事處</text:span></text:p>
      <text:p text:style-name="Standard"><text:span text:style-name="T54">TAIPEI ECONOMIC </text:span><text:span text:style-name="T54">AND</text:span><text:span text:style-name="T54"> CULTURAL OFFICE</text:span></text:p>
      <text:p text:style-name="P21">LEVEL 46, 80 COLLINS STREET, MELBOURNE, VIC 3000, AUSTRALIA</text:p>
      <text:p text:style-name="P16"><text:span text:style-name="T6">TEL：(</text:span><text:span text:style-name="T6">03)9650-8611</text:span><text:span text:style-name="T6"> <text:s text:c="2"/>FAX:(</text:span><text:span text:style-name="T6">03)9650-8711</text:span></text:p>
      <text:p text:style-name="P18"/>
      <text:p text:style-name="Standard"><text:span text:style-name="T54">駐</text:span><text:span text:style-name="T54">南非代表</text:span><text:span text:style-name="T54">處</text:span></text:p>
      <text:p text:style-name="Standard"><text:span text:style-name="T54">TAIPEI </text:span><text:span text:style-name="T54">LIAISON OFFICE IN THE REPUBLIC OF SOUTH AFRICA</text:span></text:p>
      <text:p text:style-name="P21">1147 SCHOEMAN STREET, HATFIELD, PRETORIA, REPUBLIC OF SOUTH AFRICA</text:p>
      <text:p text:style-name="P16"><text:span text:style-name="T6">TEL：(</text:span><text:span text:style-name="T6">12)430-6071~73</text:span><text:span text:style-name="T6"> <text:s text:c="2"/>FAX:(</text:span><text:span text:style-name="T6">12)342-7110</text:span></text:p>
      <text:p text:style-name="P70"/>
      <text:p text:style-name="P78"><text:span text:style-name="T40">駐多明尼加共和國大使館</text:span></text:p>
      <text:p text:style-name="P71">Embassy of the Republic of China in Santo Domingo, Dominican Republic</text:p>
      <text:p text:style-name="P71">Avenida Romulo Betancourt No. 1360, Bella Vista, Distrito Nacional, Santo Domingo, Rep. Dominicana</text:p>
      <text:p text:style-name="P62">TEL：<text:span text:style-name="T41">(809) 5086200 <text:s text:c="2"/></text:span>FAX：<text:span text:style-name="T41">(809) 5086335</text:span></text:p>
      <text:p text:style-name="P75"/>
      <text:p text:style-name="P77">駐巴拉圭共和國大使館</text:p>
      <text:p text:style-name="P74">Embassy of the Republic of China（Taiwan）</text:p>
      <text:p text:style-name="P74">Avda. Aviadores del Chaco 3100, Esquina Iturbe, Piso 13, Asuncion, Paraguay</text:p>
      <text:p text:style-name="P62"><text:span text:style-name="T49">TEL：</text:span><text:span text:style-name="T44">(595)21-662500 <text:s text:c="2"/></text:span><text:span text:style-name="T49">FAX：</text:span><text:span text:style-name="T44">(595)21-601122</text:span></text:p>
      <text:p text:style-name="P75"><text:soft-page-break/></text:p>
      <text:p text:style-name="P73">駐阿根廷代表處</text:p>
      <text:p text:style-name="P74">Oficina Comercial y Cultural de Taipei en Argentina</text:p>
      <text:p text:style-name="P74">Av. De Mayo 654 4to Piso(C1084AAO) Ciudad de Buenos Aires, República Argentina</text:p>
      <text:p text:style-name="P62"><text:span text:style-name="T49">TEL</text:span><text:span text:style-name="T48">：</text:span><text:span text:style-name="T44">(54-11) 5218-2600 <text:s/></text:span><text:span text:style-name="T49">FAX</text:span><text:span text:style-name="T48">：</text:span><text:span text:style-name="T44">(54-11) 5032-16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汉鼎繁中楷" svg:font-family="汉鼎繁中楷, 'Arial Unicode MS'"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Arial Unicode MS'" style:font-family-generic="modern"/>
    <style:font-face style:name="華康粗圓體" svg:font-family="華康粗圓體, 'Arial Unicode MS'"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style:line-height-at-least="0.635cm" fo:text-align="center" style:justify-single-word="false" style:vertical-align="baseline"/>
      <style:text-properties style:font-name="Garamond" fo:font-family="Garamond" style:font-family-generic="roman" style:font-pitch="variable" fo:font-size="18pt" fo:font-weight="bold" style:letter-kerning="false" style:font-size-asian="18pt" style:font-weight-asian="bold" style:font-name-complex="Garamond" style:font-family-complex="Garamond"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4cm" fo:margin-right="0cm" fo:line-height="0.388cm" fo:text-indent="0cm" style:auto-text-indent="false" fo:keep-with-next="always" style:vertical-align="baseline"/>
      <style:text-properties fo:letter-spacing="0.018cm"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font-name="Garamond" fo:font-family="Garamond" style:font-family-generic="roman" style:font-pitch="variable" fo:font-size="14pt" style:letter-kerning="false" style:font-size-asian="14pt" style:font-name-complex="Garamond" style:font-family-complex="Garamond"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loext:graphic-properties draw:fill="solid" draw:fill-color="#000000"/>
      <style:paragraph-properties style:line-height-at-least="0.635cm" fo:text-align="justify" style:justify-single-word="false" fo:background-color="#000000" fo:padding="0.035cm" fo:border="0.74pt solid #000000" fo:keep-with-next="always" style:vertical-align="baseline"/>
      <style:text-properties fo:color="#ffffff" style:font-name="Garamond" fo:font-family="Garamond" style:font-family-generic="roman" style:font-pitch="variable" fo:font-size="14pt" fo:font-weight="bold" style:letter-kerning="false" style:font-size-asian="14pt" style:font-weight-asian="bold" style:font-name-complex="Garamond" style:font-family-complex="Garamond" style:font-family-generic-complex="roman"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style:font-size-asian="14pt" style:font-size-complex="10pt"/>
    </style:style>
    <style:style style:name="Heading_20_5" style:display-name="Heading 5" style:family="paragraph" style:parent-style-name="Standard" style:next-style-name="Standard" style:default-outline-level="5" style:list-style-name="" style:class="text">
      <loext:graphic-properties draw:fill="solid" draw:fill-color="#000000"/>
      <style:paragraph-properties style:line-height-at-least="0.564cm" fo:text-align="justify" style:justify-single-word="false" fo:background-color="#000000" fo:padding="0.035cm" fo:border="0.74pt solid #000000" fo:keep-with-next="always" style:vertical-align="baseline"/>
      <style:text-properties style:font-name="Garamond" fo:font-family="Garamond" style:font-family-generic="roman" style:font-pitch="variable" fo:font-weight="bold" style:letter-kerning="false" style:font-weight-asian="bold" style:font-name-complex="Garamond" style:font-family-complex="Garamond" style:font-family-generic-complex="roman"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line-height="0.847cm" fo:text-align="center" style:justify-single-word="false" fo:keep-with-next="always"/>
      <style:text-properties fo:font-size="16pt" fo:font-weight="bold" fo:background-color="#d8d8d8" style:font-size-asian="16pt" style:font-weight-asian="bold" style:font-weight-complex="bold"/>
    </style:style>
    <style:style style:name="Heading_20_7" style:display-name="Heading 7" style:family="paragraph" style:parent-style-name="Standard" style:next-style-name="Text_20_body_20_indent" style:default-outline-level="7" style:class="text">
      <style:paragraph-properties fo:margin-top="0cm" fo:margin-bottom="0.088cm" loext:contextual-spacing="false" style:line-height-at-least="1.27cm" fo:text-align="justify" style:justify-single-word="false" fo:keep-with-next="always" style:vertical-align="baseline"/>
      <style:text-properties style:font-name="Arial" fo:font-family="Arial" style:font-family-generic="swiss" style:font-pitch="variable" fo:font-size="18pt" fo:font-weight="bold" style:letter-kerning="false" style:font-name-asian="華康粗圓體" style:font-family-asian="華康粗圓體, 'Arial Unicode MS'"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margin-top="0cm" fo:margin-bottom="0.088cm" loext:contextual-spacing="false" style:line-height-at-least="1.27cm"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margin-top="0cm" fo:margin-bottom="0.088cm" loext:contextual-spacing="false" style:line-height-at-least="1.27cm"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5cm" fo:margin-right="0.85cm" fo:margin-top="0cm" fo:margin-bottom="0.088cm" loext:contextual-spacing="false" style:line-height-at-least="0.635cm" fo:text-align="justify" style:justify-single-word="false" fo:text-indent="0.85cm" style:auto-text-indent="false" style:vertical-align="baseline"/>
      <style:text-properties style:font-name="Book Antiqua" fo:font-family="'Book Antiqua'" style:font-family-generic="roman" style:font-pitch="variable" style:letter-kerning="false" style:font-name-asian="華康仿宋體W4" style:font-family-asian="華康仿宋體W4, 'Arial Unicode MS'" style:font-family-generic-asian="modern" style:font-name-complex="Book Antiqua" style:font-family-complex="'Book Antiqua'"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Contents_20_1" style:display-name="Contents 1" style:family="paragraph" style:parent-style-name="Standard" style:next-style-name="Standard" style:class="index">
      <style:paragraph-properties fo:text-align="center" style:justify-single-word="false" style:vertical-align="baseline"/>
      <style:text-properties style:font-name="標楷體" fo:font-family="標楷體" style:font-family-generic="script" style:font-name-asian="標楷體" style:font-family-asian="標楷體" style:font-family-generic-asian="script"/>
    </style:style>
    <style:style style:name="本文縮排" style:family="paragraph" style:parent-style-name="Standard">
      <style:paragraph-properties fo:margin-left="3.493cm" fo:margin-right="0cm" style:line-height-at-least="0.635cm" fo:text-align="justify" style:justify-single-word="false" fo:text-indent="-3.49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4cm" fo:margin-right="0cm" fo:line-height="0.388cm" fo:text-indent="0cm" style:auto-text-indent="false"/>
      <style:text-properties style:font-name="標楷體" fo:font-family="標楷體" style:font-family-generic="script" fo:letter-spacing="0.018cm" fo:language="none" fo:country="none" style:font-name-asian="標楷體" style:font-family-asian="標楷體" style:font-family-generic-asian="script" style:language-asian="none" style:country-asian="none" style:font-name-complex="Arial Narrow" style:font-family-complex="'Arial Narrow'" style:font-family-generic-complex="swiss" style:font-pitch-complex="variable" style:font-size-complex="10pt"/>
    </style:style>
    <style:style style:name="本文縮排_20_3" style:display-name="本文縮排 3" style:family="paragraph" style:parent-style-name="Standard">
      <style:paragraph-properties fo:margin-left="2.54cm" fo:margin-right="0cm" fo:text-align="justify" style:justify-single-word="false" fo:text-indent="0cm" style:auto-text-indent="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font-size-complex="10pt"/>
    </style:style>
    <style:style style:name="空行" style:family="paragraph" style:parent-style-name="Standard">
      <style:paragraph-properties fo:margin-top="0cm" fo:margin-bottom="0.088cm" loext:contextual-spacing="false" style:line-height-at-least="0.423cm" fo:text-align="justify" style:justify-single-word="false" style:vertical-align="baseline">
        <style:tab-stops>
          <style:tab-stop style:position="0.751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Book Antiqua" fo:font-family="'Book Antiqua'" style:font-family-generic="roman" style:font-pitch="variable" style:letter-kerning="false" style:font-name-asian="標楷體" style:font-family-asian="標楷體" style:font-family-generic-asian="script" style:font-name-complex="Book Antiqua" style:font-family-complex="'Book Antiqua'" style:font-family-generic-complex="roman" style:font-pitch-complex="variable" style:font-size-complex="10pt"/>
    </style:style>
    <style:style style:name="作者" style:family="paragraph" style:parent-style-name="Standard">
      <style:paragraph-properties fo:margin-top="1.693cm" fo:margin-bottom="0.282cm" loext:contextual-spacing="false" style:line-height-at-least="0.847cm" fo:text-align="center" style:justify-single-word="false" style:vertical-align="baseline"/>
      <style:text-properties style:font-name="華康中黑體" fo:font-family="華康中黑體, 'Arial Unicode MS'" style:font-family-generic="modern" fo:font-size="14pt" style:letter-kerning="false" style:font-name-asian="華康中黑體" style:font-family-asian="華康中黑體, 'Arial Unicode MS'" style:font-family-generic-asian="modern" style:font-size-asian="14pt" style:font-name-complex="Book Antiqua" style:font-family-complex="'Book Antiqua'"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號" style:family="paragraph" style:parent-style-name="Standard" style:next-style-name="Standard">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vertical-align="baseline"/>
      <style:text-properties fo:font-size="18pt" style:letter-kerning="false" style:font-name-asian="細明體" style:font-family-asian="細明體, MingLiU" style:font-family-generic-asian="modern" style:font-size-asian="18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b__20_細明體" style:display-name="內文 + 細明體" style:family="paragraph" style:parent-style-name="Standard">
      <style:paragraph-properties fo:line-height="0.423cm" fo:text-align="center" style:justify-single-word="false" style:snap-to-layout-grid="false"/>
      <style:text-properties fo:color="#000000"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text-properties fo:language="none" fo:country="none" fo:font-weight="bold" style:font-name-asian="標楷體" style:font-family-asian="標楷體" style:font-family-generic-asian="script" style:language-asian="none" style:country-asian="none" style:font-weight-asian="bold" style:font-weight-complex="bold"/>
    </style:style>
    <style:style style:name="Frame_20_contents" style:display-name="Frame contents" style:family="paragraph" style:parent-style-name="Standard" style:class="extra"/>
    <style:style style:name="WW8Num1z0" style:family="text"/>
    <style:style style:name="WW8Num1z4" style:family="text"/>
    <style:style style:name="WW8Num2z0" style:family="text">
      <style:text-properties fo:color="#000000" style:font-name="Trebuchet MS" fo:font-family="'Trebuchet MS'" style:font-family-generic="swiss" style:font-pitch="variable" style:font-name-asian="標楷體" style:font-family-asian="標楷體" style:font-family-generic-asian="script" style:font-name-complex="Trebuchet MS" style:font-family-complex="'Trebuchet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mphasis" style:family="text" style:parent-style-name="預設段落字型">
      <style:text-properties fo:font-style="italic" style:font-style-asian="italic" style:font-style-complex="italic"/>
    </style:style>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篇  " style:num-format="一, 二, 三, ...">
        <style:list-level-properties text:list-level-position-and-space-mode="label-alignment">
          <style:list-level-label-alignment text:label-followed-by="space"/>
        </style:list-level-properties>
      </text:list-level-style-number>
      <text:list-level-style-number text:level="2" text:style-name="WW8Num1z0" style:num-prefix="第" style:num-suffix="章  " style:num-format="一, 二, 三, ...">
        <style:list-level-properties text:list-level-position-and-space-mode="label-alignment">
          <style:list-level-label-alignment text:label-followed-by="nothing"/>
        </style:list-level-properties>
      </text:list-level-style-number>
      <text:list-level-style-number text:level="3" text:style-name="WW8Num1z0" style:num-suffix="、" style:num-format="一, 二, 三, ...">
        <style:list-level-properties text:list-level-position-and-space-mode="label-alignment">
          <style:list-level-label-alignment text:label-followed-by="nothing"/>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0.85cm"/>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style:style>
    <style:page-layout style:name="Mpm1">
      <style:page-layout-properties fo:page-width="21.59cm" fo:page-height="27.94cm" style:num-format="1" style:print-orientation="portrait" fo:margin-top="1cm" fo:margin-bottom="0.199cm" fo:margin-left="0.95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3年海外華裔青年暑期福爾摩莎營</dc:title>
    <dc:subject/>
    <meta:keyword/>
    <meta:initial-creator>User</meta:initial-creator>
    <meta:creation-date>2013-12-12T16:51:00</meta:creation-date>
    <dc:creator>cwenc</dc:creator>
    <dc:date>2017-10-18T11:21:00</dc:date>
    <meta:print-date>2017-10-12T19:05:00</meta:print-date>
    <meta:editing-cycles>46</meta:editing-cycles>
    <meta:editing-duration>PT7H32M</meta:editing-duration>
    <meta:document-statistic meta:table-count="0" meta:image-count="0" meta:object-count="0" meta:page-count="5" meta:paragraph-count="89" meta:word-count="1365" meta:character-count="8000" meta:non-whitespace-character-count="6878"/>
    <meta:generator>NDC_ODF_Application_Tools/2.0.2$Windows_X86_64 LibreOffice_project/c2aef257b421fc89732e65db8501f993adb40c83</meta:generator>
  </office:meta>
</office:document-meta>
</file>