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2.665cm" fo:margin-right="-0.593cm" fo:line-height="0.741cm" fo:text-align="center" style:justify-single-word="false" fo:text-indent="-2.665cm" style:auto-text-indent="false" style:page-number="auto" style:snap-to-layout-grid="false"/>
    </style:style>
    <style:style style:name="P3" style:family="paragraph" style:parent-style-name="Standard">
      <style:paragraph-properties fo:margin-left="0.635cm" fo:margin-right="0cm" fo:margin-top="0.494cm" fo:margin-bottom="0.494cm" loext:contextual-spacing="false" fo:orphans="2" fo:widows="2" fo:text-indent="0cm" style:auto-text-indent="false"/>
    </style:style>
    <style:style style:name="P4" style:family="paragraph" style:parent-style-name="Standard" style:list-style-name="WW8Num1">
      <style:paragraph-properties fo:margin-top="0cm" fo:margin-bottom="0cm" loext:contextual-spacing="false" fo:orphans="2" fo:widows="2"/>
    </style:style>
    <style:style style:name="P5" style:family="paragraph" style:parent-style-name="Standard" style:list-style-name="WW8Num1">
      <style:paragraph-properties fo:margin-top="0cm" fo:margin-bottom="0cm" loext:contextual-spacing="false" fo:orphans="2" fo:widows="2"/>
      <style:text-properties fo:color="#000000" fo:background-color="#ffffff" style:font-name-asian="標楷體"/>
    </style:style>
    <style:style style:name="T1" style:family="text">
      <style:text-properties fo:color="#000000" style:font-name="Trebuchet MS" fo:font-size="14pt" fo:font-weight="bold" fo:background-color="#ffffff" loext:char-shading-value="0" style:font-name-asian="標楷體" style:font-size-asian="14pt" style:font-weight-asian="bold" style:font-name-complex="Trebuchet MS" style:font-weight-complex="bold"/>
    </style:style>
    <style:style style:name="T2" style:family="text">
      <style:text-properties fo:color="#000000" style:font-name="Trebuchet MS" fo:font-size="14pt" fo:font-weight="bold" fo:background-color="#ffffff" loext:char-shading-value="0" style:font-name-asian="標楷體" style:font-size-asian="14pt" style:font-weight-asian="bold" style:font-name-complex="Trebuchet MS" style:font-weight-complex="bold"/>
    </style:style>
    <style:style style:name="T3" style:family="text">
      <style:text-properties fo:color="#000000" style:font-name="Trebuchet MS" fo:font-weight="bold" fo:background-color="#ffffff" loext:char-shading-value="0" style:font-name-asian="標楷體" style:font-weight-asian="bold" style:font-name-complex="Trebuchet MS" style:font-weight-complex="bold"/>
    </style:style>
    <style:style style:name="T4" style:family="text">
      <style:text-properties fo:color="#000000" style:font-name="Trebuchet MS" fo:font-weight="bold" fo:background-color="#ffffff" loext:char-shading-value="0" style:font-name-asian="標楷體" style:font-weight-asian="bold" style:font-name-complex="Trebuchet MS" style:font-weight-complex="bold"/>
    </style:style>
    <style:style style:name="T5" style:family="text">
      <style:text-properties fo:color="#000000" style:font-name="Verdana" style:letter-kerning="false" style:font-name-complex="新細明體1" style:font-size-complex="10pt"/>
    </style:style>
    <style:style style:name="T6" style:family="text">
      <style:text-properties fo:color="#000000" fo:background-color="#ffffff" loext:char-shading-value="0" style:font-name-asian="標楷體"/>
    </style:style>
    <style:style style:name="T7" style:family="text">
      <style:text-properties fo:color="#000000" fo:background-color="#ffffff" loext:char-shading-value="0" style:font-name-asian="標楷體"/>
    </style:style>
    <style:style style:name="T8" style:family="text">
      <style:text-properties style:font-name="Verdana" style:letter-kerning="false" style:font-name-complex="新細明體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pplication </text:span><text:span text:style-name="T1">Steps </text:span><text:span text:style-name="T1">for </text:span></text:p>
      <text:p text:style-name="P3"><text:span text:style-name="T3">2018 South Hemisphere</text:span><text:span text:style-name="T3"> </text:span><text:span text:style-name="T3">Overseas Youth English Teaching Volunteer Service Program in Taiwan</text:span></text:p>
      <text:list xml:id="list1187358773" text:style-name="WW8Num1">
        <text:list-item>
          <text:p text:style-name="P5">Download the official forms from this website.</text:p>
        </text:list-item>
        <text:list-item>
          <text:p text:style-name="P4"><text:span text:style-name="T6">Apply for one unofficial transcrip</text:span><text:span text:style-name="T6">t including all cumulative grades from the institute(s) of your highest level of education </text:span><text:span text:style-name="T6">to keep available on hand and request</text:span><text:span text:style-name="T6"> an official transcript </text:span><text:span text:style-name="T6">(unofficial transcripts may be accepted for college students) and </text:span><text:span text:style-name="T6">send </text:span><text:span text:style-name="T6">it together with other related documents </text:span><text:span text:style-name="T6">to</text:span><text:span text:style-name="T6"> </text:span><text:span text:style-name="T6">the </text:span><text:span text:style-name="T6">C</text:span><text:span text:style-name="T6">ulture </text:span><text:span text:style-name="T6">C</text:span><text:span text:style-name="T6">enter</text:span><text:span text:style-name="T6"> (or ROC Embassy or Mission) </text:span><text:span text:style-name="T6">nearest </text:span><text:span text:style-name="T6">your</text:span><text:span text:style-name="T6"> home address</text:span><text:span text:style-name="T6"> </text:span><text:span text:style-name="T6">as early as possible. </text:span><text:span text:style-name="T6">A RECEIVED status will be posted to your account within one week after the receipt of your transcript.</text:span></text:p>
        </text:list-item>
        <text:list-item>
          <text:p text:style-name="P4"><text:span text:style-name="T6">Starting </text:span><text:span text:style-name="T6">around October</text:span><text:span text:style-name="T6"> </text:span><text:span text:style-name="T6">23</text:span><text:span text:style-name="T6">, </text:span><text:span text:style-name="T6">applicants must open a personal account on this website and login to fill in their profile after the account is established. </text:span><text:span text:style-name="T6">After clicking the Upload on the upper menu, you can u</text:span><text:span text:style-name="T6">pload</text:span><text:span text:style-name="T6"> </text:span><text:span text:style-name="T6">a recent personal ph</text:span><text:span text:style-name="T6">oto (in less than </text:span><text:span text:style-name="T6">2</text:span><text:span text:style-name="T6">MB file size), a copy of transcript (in less than 2MB file size), a copy of the completed application form, a</text:span><text:span text:style-name="T6">nd </text:span><text:span text:style-name="T6">a</text:span><text:span text:style-name="T6"> </text:span><text:span text:style-name="T6">personal statement </text:span><text:span text:style-name="T6">in English </text:span><text:span text:style-name="T6">(in Microsoft Word .doc format)</text:span><text:span text:style-name="T6"> with</text:span><text:span text:style-name="T6"> </text:span><text:span text:style-name="T6">your </text:span><text:span text:style-name="T6">name</text:span><text:span text:style-name="T6"> and</text:span><text:span text:style-name="T6"> current school on the first page of the </text:span><text:span text:style-name="T6">statement</text:span><text:span text:style-name="T6">. </text:span><text:span text:style-name="T6">You will also have an option to upload other </text:span><text:span text:style-name="T6">evidentiary</text:span><text:span text:style-name="T6"> documents that you feel can better present yourself. </text:span><text:span text:style-name="T6">Please check the section of </text:span><text:a xlink:type="simple" xlink:href="http://aidsummer.net/aidsummer/2013/bin/info.aspx?Index=1&amp;ID=205" office:target-frame-name="_blank" xlink:show="new" text:style-name="Internet_20_link" text:visited-style-name="Visited_20_Internet_20_Link">Guideline</text:a><text:a xlink:type="simple" xlink:href="http://aidsummer.net/aidsummer/2013/bin/info.aspx?Index=1&amp;ID=205" office:target-frame-name="_blank" xlink:show="new" text:style-name="Internet_20_link" text:visited-style-name="Visited_20_Internet_20_Link"><text:span text:style-name="T6">s of Online Application</text:span></text:a><text:span text:style-name="T6"> </text:span><text:span text:style-name="T6">for details. (Note that the expiration date of your passport must be later than J</text:span><text:span text:style-name="T6">uly 14</text:span><text:span text:style-name="T6">, 201</text:span><text:span text:style-name="T6">8</text:span><text:span text:style-name="T6">.) </text:span><text:span text:style-name="T6">If you wrongly loaded a file, you can upload a correct file at the same location. Once the files uploaded, you can refresh the screen and then click the link next to the Browse button to check the picture in the system.</text:span></text:p>
        </text:list-item>
        <text:list-item>
          <text:p text:style-name="P4"><text:span text:style-name="T6">Click Update to save your information and click Submit when you have checked everything over and are certain that all information stated is correct. Once you click the Submit button that will appear after all required documents were uploaded, you will not be able to edit your information anymore. To</text:span><text:span text:style-name="T6"> </text:span><text:span text:style-name="T6">get a printable version of the Internet Registration Sheet, click </text:span><text:span text:style-name="T6">“</text:span><text:span text:style-name="T6">Print Internet Sheet.</text:span><text:span text:style-name="T6">”</text:span><text:span text:style-name="T6"> You will need to </text:span><text:span text:style-name="T6">print </text:span><text:span text:style-name="T6">out a copy of the Internet Registration Sheet and send it in </text:span><text:span text:style-name="T6">with the rest of the application package. </text:span></text:p>
        </text:list-item>
        <text:list-item>
          <text:p text:style-name="P4"><text:span text:style-name="T6">Applicants must send in the application package by </text:span><text:span text:style-name="T6">November</text:span><text:span text:style-name="T6"> </text:span><text:span text:style-name="T6">10</text:span><text:span text:style-name="T6">, 20</text:span><text:span text:style-name="T6">17</text:span><text:span text:style-name="T6"> to the </text:span><text:span text:style-name="T6">C</text:span><text:span text:style-name="T6">ulture </text:span><text:span text:style-name="T6">C</text:span><text:span text:style-name="T6">enter</text:span><text:span text:style-name="T6"> (or ROC Embassy or Mission) </text:span><text:span text:style-name="T6">nearest </text:span><text:span text:style-name="T6">your</text:span><text:span text:style-name="T6"> home address. </text:span><text:span text:style-name="T6">After receiving your document, a receipt status of the document will be posted to your account in one to two weeks. Please check the status in your account to make sure your application was well received. </text:span></text:p>
        </text:list-item>
        <text:list-item>
          <text:p text:style-name="P4"><text:span text:style-name="T6">The initial results will be sent to OCAC for final review before </text:span><text:span text:style-name="T6">November</text:span><text:span text:style-name="T6"> </text:span><text:span text:style-name="T6">18</text:span><text:span text:style-name="T6">. The </text:span><text:span text:style-name="T6">admission</text:span><text:span text:style-name="T6"> letters will be released online. You can go to </text:span><text:span text:style-name="T6">your account </text:span><text:span text:style-name="T6">to access your letter </text:span><text:span text:style-name="T6">using</text:span><text:span text:style-name="T6"> your user ID and password on or after </text:span><text:span text:style-name="T6">November</text:span><text:span text:style-name="T6"> </text:span><text:span text:style-name="T6">28</text:span><text:span text:style-name="T6">. The volunteer ID numbers will be included in the </text:span><text:span text:style-name="T6">conditional admission</text:span><text:span text:style-name="T6"> letters. </text:span></text:p>
        </text:list-item>
        <text:list-item>
          <text:p text:style-name="P4"><text:span text:style-name="T6">Admitted volunteers </text:span><text:span text:style-name="T6">can </text:span><text:span text:style-name="T6">go </text:span><text:span text:style-name="T6">their personal account</text:span><text:span text:style-name="T6"> to confirm their participation. They must also go to a family doctor to complete the Health Certificate</text:span><text:span text:style-name="T6">,</text:span><text:span text:style-name="T6"> </text:span><text:span text:style-name="T6">upload a copy of the signed certificate onto their account, and mail</text:span><text:span text:style-name="T6"> </text:span><text:span text:style-name="T6">the original</text:span><text:span text:style-name="T6"> to the culture center nearest </text:span><text:span text:style-name="T6">your</text:span><text:span text:style-name="T6"> home address.</text:span><text:span text:style-name="T6"> You should keep one duplicated copy in your hands in case of losing in mail.</text:span></text:p>
        </text:list-item>
        <text:list-item>
          <text:p text:style-name="P4"><text:span text:style-name="T6">Admitted volunteers should also go to the online forum to</text:span><text:span text:style-name="T6"> register their flight schedule,</text:span><text:span text:style-name="T6"> </text:span><text:span text:style-name="T6">select group transportation, </text:span><text:span text:style-name="T6">and meet other fellow volunteers. </text:span><text:span text:style-name="T6">Admitted volunteers must upload a copy of airline ticket or evidence of purchase on or before December 15. The admission may be withdrawn if missing any required information. </text:span><text:span text:style-name="T6">The initial teaching plan and the revised teaching plan</text:span><text:span text:style-name="T6">,</text:span><text:span text:style-name="T6"> </text:span><text:span text:style-name="T6">surveys, and </text:span><text:span text:style-name="T6">reflection essay that should be written after the program </text:span><text:span text:style-name="T6">must be submitted.</text:span></text:p>
        </text:list-item>
        <text:list-item>
          <text:p text:style-name="P4"><text:soft-page-break/><text:span text:style-name="T6">The assigned host schools for </text:span><text:span text:style-name="T6">admitted </text:span><text:span text:style-name="T6">volunteer</text:span><text:span text:style-name="T6">s who uploaded all required information</text:span><text:span text:style-name="T6"> will be </text:span><text:span text:style-name="T6">post</text:span><text:span text:style-name="T6">ed on </text:span><text:span text:style-name="T6">their</text:span><text:span text:style-name="T6"> web</text:span><text:span text:style-name="T6"> accounts</text:span><text:span text:style-name="T6"> </text:span><text:span text:style-name="T6">after December 25, 2017.</text:span><text:span text:style-name="T6"><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Header_20_Char" style:display-name="Header Char" style:family="text" style:parent-style-name="預設段落字型">
      <style:text-properties style:letter-kerning="true"/>
    </style:style>
    <style:style style:name="Footer_20_Char" style:display-name="Footer Char"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Steps</dc:title>
    <dc:subject/>
    <meta:keyword/>
    <meta:initial-creator>Wu</meta:initial-creator>
    <meta:creation-date>2013-12-12T15:24:00</meta:creation-date>
    <dc:creator>cwenc</dc:creator>
    <dc:date>2017-09-14T17:09:00</dc:date>
    <meta:print-date>2013-12-30T14:42:00</meta:print-date>
    <meta:editing-cycles>23</meta:editing-cycles>
    <meta:editing-duration>PT1H16M</meta:editing-duration>
    <meta:document-statistic meta:table-count="0" meta:image-count="0" meta:object-count="0" meta:page-count="2" meta:paragraph-count="12" meta:word-count="642" meta:character-count="3823" meta:non-whitespace-character-count="3197"/>
    <meta:generator>NDC_ODF_Application_Tools/2.0.2$Windows_X86_64 LibreOffice_project/c2aef257b421fc89732e65db8501f993adb40c83</meta:generator>
  </office:meta>
</office:document-meta>
</file>