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0.73cm" fo:margin-top="0cm" fo:margin-bottom="0cm" table:align="left" style:writing-mode="lr-tb"/>
    </style:style>
    <style:style style:name="表格1.A" style:family="table-column">
      <style:table-column-properties style:column-width="4.00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1.827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651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18年僑務委員會海外華裔青年語文研習班</text:span></text:p>
      <text:p text:style-name="P1"><text:span text:style-name="T1">「第2期」及「第3期(暑期青少年班)」各地區名額分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<text:s text:c="5"/>班期</text:span></text:p>
            <text:p text:style-name="Standard"><text:span text:style-name="T2">地區</text:span></text:p>
          </table:table-cell>
          <table:table-cell table:style-name="表格1.B1" office:value-type="string">
            <text:p text:style-name="P2"><text:span text:style-name="T3">第2期</text:span></text:p>
          </table:table-cell>
          <table:table-cell table:style-name="表格1.B1" office:value-type="string">
            <text:p text:style-name="P2"><text:span text:style-name="T3">第3期</text:span></text:p>
            <text:p text:style-name="P2"><text:span text:style-name="T3">(暑期青少年班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金山灣區</text:span></text:p>
          </table:table-cell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20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紐約</text:span></text:p>
          </table:table-cell>
          <table:table-cell table:style-name="表格1.A1" office:value-type="string">
            <text:p text:style-name="P2"><text:span text:style-name="T4">10</text:span></text:p>
          </table:table-cell>
          <table:table-cell table:style-name="表格1.A1" office:value-type="string">
            <text:p text:style-name="P2"><text:span text:style-name="T4">26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洛杉磯</text:span></text:p>
          </table:table-cell>
          <table:table-cell table:style-name="表格1.A1" office:value-type="string">
            <text:p text:style-name="P2"><text:span text:style-name="T4">8</text:span></text:p>
          </table:table-cell>
          <table:table-cell table:style-name="表格1.A1" office:value-type="string">
            <text:p text:style-name="P2"><text:span text:style-name="T4">15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2">橙縣</text:span></text:p>
          </table:table-cell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6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2">休士頓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2">西雅圖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8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2">波士頓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2">芝加哥</text:span></text:p>
          </table:table-cell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8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2">華府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2">邁阿密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2</text:span>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2">丹佛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1</text:span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2">檀香山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B1" office:value-type="string">
            <text:p text:style-name="P2"><text:span text:style-name="T4">1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2">亞特蘭大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1</text:span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2">關島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1</text:span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2">加拿大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2</text:span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2">溫哥華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4</text:span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2">多倫多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4</text:span></text:p>
          </table:table-cell>
        </table:table-row>
        <table:table-row table:style-name="表格1.19">
          <table:table-cell table:style-name="表格1.A1" office:value-type="string">
            <text:p text:style-name="Standard"><text:span text:style-name="T2">英國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2</text:span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2">巴黎</text:span></text:p>
          </table:table-cell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33</text:span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2">德國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8</text:span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2">義大利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5</text:span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2">西班牙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3</text:span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2">歐洲其他地區</text:span></text:p>
          </table:table-cell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2">中南美地區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5</text:span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2">非洲地區</text:span></text:p>
          </table:table-cell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1</text:span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2">泰國</text:span></text:p>
          </table:table-cell>
          <table:table-cell table:style-name="表格1.A1" office:value-type="string">
            <text:p text:style-name="P2"><text:span text:style-name="T4">18</text:span></text:p>
          </table:table-cell>
          <table:table-cell table:style-name="表格1.A1" office:value-type="string">
            <text:p text:style-name="P2"><text:span text:style-name="T4">4</text:span></text:p>
          </table:table-cell>
        </table:table-row>
        <table:table-row table:style-name="表格1.28">
          <table:table-cell table:style-name="表格1.A1" office:value-type="string">
            <text:p text:style-name="Standard"><text:span text:style-name="T2">亞洲其他地區</text:span></text:p>
          </table:table-cell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2">其他（無名額地區）</text:span></text:p>
          </table:table-cell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10</text:span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2">總計</text:span></text:p>
          </table:table-cell>
          <table:table-cell table:style-name="表格1.A1" office:value-type="string">
            <text:p text:style-name="P2"><text:span text:style-name="T5">105</text:span></text:p>
          </table:table-cell>
          <table:table-cell table:style-name="表格1.A1" office:value-type="string">
            <text:p text:style-name="P2"><text:span text:style-name="T5">22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8年華裔青年語文研習班</dc:title>
    <meta:initial-creator>dlee</meta:initial-creator>
    <dc:creator>CT0901</dc:creator>
    <meta:editing-cycles>11</meta:editing-cycles>
    <meta:print-date>2017-11-07T09:44:00</meta:print-date>
    <meta:creation-date>2017-09-11T08:40:00</meta:creation-date>
    <dc:date>2017-11-07T09:50:00</dc:date>
    <meta:editing-duration>PT5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6" meta:paragraph-count="94" meta:word-count="215" meta:character-count="239" meta:non-whitespace-character-count="234"/>
    <meta:user-defined meta:name="AppVersion">12.0000</meta:user-defined>
    <meta:user-defined meta:name="Company">oa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