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38cm" style:rel-width="100%" fo:margin-left="-0.076cm" table:align="left" style:writing-mode="lr-tb"/>
    </style:style>
    <style:style style:name="表格1.A" style:family="table-column">
      <style:table-column-properties style:column-width="2.226cm" style:rel-column-width="1272*"/>
    </style:style>
    <style:style style:name="表格1.B" style:family="table-column">
      <style:table-column-properties style:column-width="2.861cm" style:rel-column-width="1635*"/>
    </style:style>
    <style:style style:name="表格1.C" style:family="table-column">
      <style:table-column-properties style:column-width="0.617cm" style:rel-column-width="353*"/>
    </style:style>
    <style:style style:name="表格1.D" style:family="table-column">
      <style:table-column-properties style:column-width="1.663cm" style:rel-column-width="950*"/>
    </style:style>
    <style:style style:name="表格1.E" style:family="table-column">
      <style:table-column-properties style:column-width="1.242cm" style:rel-column-width="710*"/>
    </style:style>
    <style:style style:name="表格1.F" style:family="table-column">
      <style:table-column-properties style:column-width="0.596cm" style:rel-column-width="341*"/>
    </style:style>
    <style:style style:name="表格1.G" style:family="table-column">
      <style:table-column-properties style:column-width="3.276cm" style:rel-column-width="1872*"/>
    </style:style>
    <style:style style:name="表格1.H" style:family="table-column">
      <style:table-column-properties style:column-width="1.108cm" style:rel-column-width="633*"/>
    </style:style>
    <style:style style:name="表格1.I" style:family="table-column">
      <style:table-column-properties style:column-width="0.637cm" style:rel-column-width="364*"/>
    </style:style>
    <style:style style:name="表格1.J" style:family="table-column">
      <style:table-column-properties style:column-width="0.286cm" style:rel-column-width="163*"/>
    </style:style>
    <style:style style:name="表格1.K" style:family="table-column">
      <style:table-column-properties style:column-width="0.753cm" style:rel-column-width="430*"/>
    </style:style>
    <style:style style:name="表格1.L" style:family="table-column">
      <style:table-column-properties style:column-width="4.572cm" style:rel-column-width="2612*"/>
    </style:style>
    <style:style style:name="表格1.1" style:family="table-row">
      <style:table-row-properties style:row-height="0.683cm" fo:keep-together="always"/>
    </style:style>
    <style:style style:name="表格1.A1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none" style:writing-mode="lr-tb"/>
    </style:style>
    <style:style style:name="表格1.B1" style:family="table-cell">
      <style:table-cell-properties style:vertical-align="top" style:border-line-width-top="0.026cm 0.026cm 0.026cm" fo:padding-left="0.049cm" fo:padding-right="0.049cm" fo:padding-top="0cm" fo:padding-bottom="0cm" fo:border-left="none" fo:border-right="none" fo:border-top="2.25pt double #000000" fo:border-bottom="0.25pt solid #000000" style:writing-mode="lr-tb"/>
    </style:style>
    <style:style style:name="表格1.F1" style:family="table-cell">
      <style:table-cell-properties style:vertical-align="top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1.L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1.5pt solid #000000" fo:border-top="2.25pt double #000000" fo:border-bottom="none" style:writing-mode="lr-tb"/>
    </style:style>
    <style:style style:name="表格1.2" style:family="table-row">
      <style:table-row-properties style:row-height="0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624cm" fo:keep-together="always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" style:family="table-row">
      <style:table-row-properties style:row-height="0.746cm" fo:keep-together="always"/>
    </style:style>
    <style:style style:name="表格1.5" style:family="table-row">
      <style:table-row-properties style:row-height="0.7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6" style:family="table-row">
      <style:table-row-properties style:row-height="0.7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7" style:family="table-row">
      <style:table-row-properties style:row-height="0.57cm" fo:keep-together="always"/>
    </style:style>
    <style:style style:name="表格1.8" style:family="table-row">
      <style:table-row-properties style:min-row-height="0.556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9" style:family="table-row">
      <style:table-row-properties style:min-row-height="0.71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1" style:family="table-row">
      <style:table-row-properties style:row-height="0.799cm" fo:keep-together="always"/>
    </style:style>
    <style:style style:name="表格1.C1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2" style:family="table-row">
      <style:table-row-properties style:min-row-height="0.651cm" fo:keep-together="always"/>
    </style:style>
    <style:style style:name="表格1.13" style:family="table-row">
      <style:table-row-properties style:row-height="0.706cm" fo:keep-together="always"/>
    </style:style>
    <style:style style:name="表格1.14" style:family="table-row">
      <style:table-row-properties style:row-height="0.815cm" fo:keep-together="always"/>
    </style:style>
    <style:style style:name="表格1.15" style:family="table-row">
      <style:table-row-properties style:row-height="0.783cm" fo:keep-together="always"/>
    </style:style>
    <style:style style:name="表格1.16" style:family="table-row">
      <style:table-row-properties style:row-height="0.656cm" fo:keep-together="always"/>
    </style:style>
    <style:style style:name="表格1.17" style:family="table-row">
      <style:table-row-properties style:row-height="0.72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2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D22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G22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1.5pt solid #000000" fo:border-top="none" fo:border-bottom="1.5pt double #000000" style:writing-mode="lr-tb"/>
    </style:style>
    <style:style style:name="表格1.23" style:family="table-row">
      <style:table-row-properties style:row-height="0.767cm" fo:keep-together="always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none" style:writing-mode="lr-tb"/>
    </style:style>
    <style:style style:name="表格1.24" style:family="table-row">
      <style:table-row-properties style:row-height="0.577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26" style:family="table-row">
      <style:table-row-properties style:row-height="0.587cm" fo:keep-together="always"/>
    </style:style>
    <style:style style:name="表格1.A26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27" style:family="table-row">
      <style:table-row-properties style:row-height="0.635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A28" style:family="table-cell">
      <style:table-cell-properties style:vertical-align="bottom" style:border-line-width-bottom="0.018cm 0.018cm 0.018cm" fo:padding-left="0.049cm" fo:padding-right="0.049cm" fo:padding-top="0cm" fo:padding-bottom="0cm" fo:border-left="1.5pt solid #000000" fo:border-right="1.5pt solid #000000" fo:border-top="none" fo:border-bottom="1.5pt double #000000" style:writing-mode="lr-tb"/>
    </style:style>
    <style:style style:name="表格1.29" style:family="table-row">
      <style:table-row-properties style:row-height="0.201cm" fo:keep-together="always"/>
    </style:style>
    <style:style style:name="表格1.A2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G2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1.30" style:family="table-row">
      <style:table-row-properties style:min-row-height="0.661cm" fo:keep-together="always"/>
    </style:style>
    <style:style style:name="表格1.A30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31" style:family="table-row">
      <style:table-row-properties style:min-row-height="0.635cm" fo:keep-together="always"/>
    </style:style>
    <style:style style:name="表格1.A3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none" style:writing-mode="lr-tb"/>
    </style:style>
    <style:style style:name="表格1.32" style:family="table-row">
      <style:table-row-properties style:min-row-height="0.762cm" fo:keep-together="always"/>
    </style:style>
    <style:style style:name="表格1.A3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none" style:writing-mode="lr-tb"/>
    </style:style>
    <style:style style:name="表格1.A3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3.951cm" fo:margin-right="0cm" fo:text-align="center" style:justify-single-word="false" fo:text-indent="-3.951cm" style:auto-text-indent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 style:master-page-name="Standard">
      <style:paragraph-properties style:page-number="auto"/>
      <style:text-properties fo:font-size="1pt"/>
    </style:style>
    <style:style style:name="P7" style:family="paragraph" style:parent-style-name="Standard">
      <style:text-properties fo:font-size="1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end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184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1.169cm"/>
          <style:tab-stop style:position="11.592cm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 style:snap-to-layout-grid="false"/>
    </style:style>
    <style:style style:name="P14" style:family="paragraph" style:parent-style-name="Standard">
      <style:paragraph-properties fo:line-height="115%">
        <style:tab-stops>
          <style:tab-stop style:position="6.089cm"/>
          <style:tab-stop style:position="7.832cm"/>
        </style:tab-stops>
      </style:paragraph-properties>
    </style:style>
    <style:style style:name="P15" style:family="paragraph" style:parent-style-name="Standard">
      <style:paragraph-properties fo:line-height="115%">
        <style:tab-stops>
          <style:tab-stop style:position="5.902cm"/>
          <style:tab-stop style:position="6.325cm"/>
          <style:tab-stop style:position="6.452cm"/>
          <style:tab-stop style:position="7.722cm"/>
        </style:tab-stops>
      </style:paragraph-properties>
    </style:style>
    <style:style style:name="P16" style:family="paragraph" style:parent-style-name="Standard">
      <style:paragraph-properties fo:line-height="115%">
        <style:tab-stops>
          <style:tab-stop style:position="6.089cm"/>
        </style:tab-stops>
      </style:paragraph-properties>
    </style:style>
    <style:style style:name="P17" style:family="paragraph" style:parent-style-name="Standard">
      <style:paragraph-properties fo:line-height="115%">
        <style:tab-stops>
          <style:tab-stop style:position="6.325cm"/>
        </style:tab-stops>
      </style:paragraph-properties>
    </style:style>
    <style:style style:name="P18" style:family="paragraph" style:parent-style-name="Standard">
      <style:paragraph-properties fo:line-height="115%">
        <style:tab-stops>
          <style:tab-stop style:position="6.089cm"/>
          <style:tab-stop style:position="6.216cm"/>
          <style:tab-stop style:position="6.639cm"/>
          <style:tab-stop style:position="7.063cm"/>
          <style:tab-stop style:position="7.698cm"/>
        </style:tab-stops>
      </style:paragraph-properties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115%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115%" style:snap-to-layout-grid="false"/>
      <style:text-properties fo:color="#000000" fo:font-weight="bold" style:font-name-asian="標楷體" style:font-weight-asian="bold" style:font-weight-complex="bold"/>
    </style:style>
    <style:style style:name="P22" style:family="paragraph" style:parent-style-name="Standard">
      <style:paragraph-properties fo:line-height="115%" style:snap-to-layout-grid="false"/>
      <style:text-properties fo:color="#000000" style:text-position="-16% 100%" fo:font-size="18pt" style:font-name-asian="標楷體" style:font-size-asian="18pt"/>
    </style:style>
    <style:style style:name="P23" style:family="paragraph" style:parent-style-name="Standard">
      <style:paragraph-properties fo:line-height="115%"/>
      <style:text-properties fo:color="#000000"/>
    </style:style>
    <style:style style:name="P24" style:family="paragraph" style:parent-style-name="Standard">
      <style:paragraph-properties fo:line-height="115%"/>
      <style:text-properties fo:color="#000000" fo:font-size="13pt" style:font-name-asian="標楷體" style:font-size-asian="13pt"/>
    </style:style>
    <style:style style:name="P25" style:family="paragraph" style:parent-style-name="Standard">
      <style:paragraph-properties fo:line-height="115%" fo:text-align="justify" style:justify-single-word="false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line-height="115%" fo:text-indent="0.212cm" style:auto-text-indent="fals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212cm" style:auto-text-indent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212cm" style:auto-text-indent="false" style:snap-to-layout-grid="false"/>
    </style:style>
    <style:style style:name="P29" style:family="paragraph" style:parent-style-name="Standard">
      <style:paragraph-properties fo:margin-left="0.106cm" fo:margin-right="0cm" fo:line-height="115%" fo:text-indent="0cm" style:auto-text-indent="false"/>
      <style:text-properties fo:color="#000000" style:font-name-asian="標楷體"/>
    </style:style>
    <style:style style:name="P30" style:family="paragraph" style:parent-style-name="Standard">
      <style:paragraph-properties fo:margin-left="0.212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73cm" fo:margin-right="0cm" fo:line-height="115%" fo:text-indent="0cm" style:auto-text-indent="false"/>
    </style:style>
    <style:style style:name="P32" style:family="paragraph" style:parent-style-name="Standard">
      <style:paragraph-properties fo:margin-left="0cm" fo:margin-right="0cm" fo:line-height="115%" fo:text-indent="0.109cm" style:auto-text-indent="false"/>
    </style:style>
    <style:style style:name="P33" style:family="paragraph" style:parent-style-name="Standard">
      <style:paragraph-properties fo:margin-left="0cm" fo:margin-right="0cm" fo:line-height="115%" fo:text-indent="0.201cm" style:auto-text-indent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.201cm" style:auto-text-indent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.201cm" style:auto-text-indent="false" style:snap-to-layout-grid="false"/>
    </style:style>
    <style:style style:name="P36" style:family="paragraph" style:parent-style-name="Standard">
      <style:paragraph-properties fo:margin-left="3.387cm" fo:margin-right="0cm" fo:line-height="115%" fo:text-indent="-3.387cm" style:auto-text-indent="false"/>
    </style:style>
    <style:style style:name="P37" style:family="paragraph" style:parent-style-name="Standard">
      <loext:graphic-properties draw:fill="solid" draw:fill-color="#e5e5e5"/>
      <style:paragraph-properties fo:line-height="115%" fo:text-align="center" style:justify-single-word="false" fo:background-color="#e5e5e5" fo:padding-left="0cm" fo:padding-right="0cm" fo:padding-top="0cm" fo:padding-bottom="0.035cm" fo:border-left="none" fo:border-right="none" fo:border-top="none" fo:border-bottom="0.74pt solid #000000"/>
    </style:style>
    <style:style style:name="P38" style:family="paragraph" style:parent-style-name="Standard">
      <style:paragraph-properties fo:margin-left="0cm" fo:margin-right="0cm" fo:line-height="115%" fo:text-indent="0.213cm" style:auto-text-indent="false"/>
    </style:style>
    <style:style style:name="P39" style:family="paragraph" style:parent-style-name="Standard">
      <style:paragraph-properties fo:margin-left="0cm" fo:margin-right="0cm" fo:line-height="115%" fo:text-indent="0.213cm" style:auto-text-indent="false">
        <style:tab-stops>
          <style:tab-stop style:position="4.184cm"/>
        </style:tab-stops>
      </style:paragraph-properties>
    </style:style>
    <style:style style:name="P40" style:family="paragraph" style:parent-style-name="Standard">
      <style:paragraph-properties fo:margin-left="0.423cm" fo:margin-right="0cm" fo:line-height="115%" fo:text-align="center" style:justify-single-word="false" fo:text-indent="0cm" style:auto-text-indent="false" style:snap-to-layout-grid="false"/>
      <style:text-properties fo:color="#000000" style:text-position="-16% 100%" fo:font-size="18pt" style:font-name-asian="標楷體" style:font-size-asian="18pt"/>
    </style:style>
    <style:style style:name="P41" style:family="paragraph" style:parent-style-name="Standard">
      <style:paragraph-properties fo:margin-top="0cm" fo:margin-bottom="0.318cm" loext:contextual-spacing="false" fo:line-height="115%" fo:text-align="center" style:justify-single-word="false" style:snap-to-layout-grid="false">
        <style:tab-stops>
          <style:tab-stop style:position="7.359cm"/>
        </style:tab-stops>
      </style:paragraph-properties>
      <style:text-properties fo:color="#000000" style:text-position="50% 100%" style:font-name-asian="標楷體"/>
    </style:style>
    <style:style style:name="P42" style:family="paragraph" style:parent-style-name="Standard">
      <style:paragraph-properties fo:margin-top="0cm" fo:margin-bottom="0.318cm" loext:contextual-spacing="false" fo:line-height="115%" fo:text-align="center" style:justify-single-word="false" style:snap-to-layout-grid="false">
        <style:tab-stops>
          <style:tab-stop style:position="7.359cm"/>
        </style:tab-stops>
      </style:paragraph-properties>
      <style:text-properties fo:color="#000000" style:font-name-asian="標楷體"/>
    </style:style>
    <style:style style:name="P43" style:family="paragraph" style:parent-style-name="Standard">
      <style:paragraph-properties fo:margin-top="0cm" fo:margin-bottom="0.318cm" loext:contextual-spacing="false" fo:line-height="115%" fo:text-align="center" style:justify-single-word="false">
        <style:tab-stops>
          <style:tab-stop style:position="7.359cm"/>
        </style:tab-stops>
      </style:paragraph-properties>
    </style:style>
    <style:style style:name="P44" style:family="paragraph" style:parent-style-name="Standard">
      <style:paragraph-properties fo:margin-left="0cm" fo:margin-right="0cm" fo:line-height="115%" fo:text-indent="0.423cm" style:auto-text-indent="false">
        <style:tab-stops>
          <style:tab-stop style:position="6.089cm"/>
        </style:tab-stops>
      </style:paragraph-properties>
    </style:style>
    <style:style style:name="P45" style:family="paragraph" style:parent-style-name="Standard">
      <style:paragraph-properties fo:margin-left="0.042cm" fo:margin-right="0cm" fo:line-height="115%" fo:text-align="justify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line-height="115%" fo:text-align="end" style:justify-single-word="false" fo:text-indent="0.051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size="11pt" style:font-name-asian="標楷體" style:font-size-asian="11pt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Times New Roman" style:font-size-asian="11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letter-spacing="-0.011cm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0.5pt" style:font-name-asian="標楷體" style:font-size-asian="10.5pt" style:font-size-complex="10.5pt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text-position="-16% 100%" style:font-name-asian="Times New Roman"/>
    </style:style>
    <style:style style:name="T16" style:family="text">
      <style:text-properties fo:color="#000000" fo:font-size="9pt" style:font-name-asian="標楷體" style:font-size-asian="9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fo:font-size="8pt" style:font-name-asian="Times New Roman" style:font-size-asian="8pt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Times New Roman"/>
    </style:style>
    <style:style style:name="T22" style:family="text">
      <style:text-properties fo:color="#000000" fo:letter-spacing="-0.011cm" style:font-name-asian="標楷體"/>
    </style:style>
    <style:style style:name="T23" style:family="text">
      <style:text-properties fo:color="#000000" fo:letter-spacing="-0.011cm" style:font-name-asian="Times New Roman"/>
    </style:style>
    <style:style style:name="T24" style:family="text">
      <style:text-properties fo:color="#000000" style:text-position="50% 100%" style:font-name-asian="Times New Roman"/>
    </style:style>
    <style:style style:name="T25" style:family="text">
      <style:text-properties fo:color="#000000" style:text-position="50% 100%" style:font-name-asian="標楷體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style:font-name="Webdings" fo:font-size="16pt" style:font-name-asian="Webdings" style:font-size-asian="16pt" style:font-name-complex="Webdings"/>
    </style:style>
    <style:style style:name="T29" style:family="text">
      <style:text-properties fo:color="#000000" style:text-position="100% 100%" fo:font-size="6pt" style:font-name-asian="Times New Roman" style:font-size-asian="6pt"/>
    </style:style>
    <style:style style:name="T30" style:family="text">
      <style:text-properties fo:color="#000000" fo:font-size="6pt" style:font-name-asian="Times New Roman" style:font-size-asian="6pt"/>
    </style:style>
    <style:style style:name="T31" style:family="text">
      <style:text-properties fo:color="#000000" style:text-position="-25% 100%" style:font-name-asian="標楷體"/>
    </style:style>
    <style:style style:name="T32" style:family="text">
      <style:text-properties fo:color="#000000" style:text-position="-25% 100%" style:text-underline-style="solid" style:text-underline-width="auto" style:text-underline-color="font-color" style:font-name-asian="標楷體"/>
    </style:style>
    <style:style style:name="T3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border-line-width-left="0.026cm 0.026cm 0.026cm" style:border-line-width-right="0.026cm 0.026cm 0.026cm" style:border-line-width-top="0.026cm 0.026cm 0.026cm" fo:padding-left="0.035cm" fo:padding-right="0.035cm" fo:padding-top="0.035cm" fo:padding-bottom="0cm" fo:border-left="2.24pt double #000000" fo:border-right="2.24pt double #000000" fo:border-top="2.24pt double #000000" fo:border-bottom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x="0.808cm" svg:y="0.328cm" svg:width="19.828cm" draw:z-index="0"><draw:text-box fo:min-height="2.861cm"><text:p text:style-name="P2">僑務委員會、教育部</text:p><text:p text:style-name="P1"><text:span text:style-name="T2">OCAC, MOE,</text:span></text:p><text:p text:style-name="P5">2018年南半球地區海外華裔青年英語服務營健康證明表</text:p><text:p text:style-name="P4"><text:span text:style-name="T3">Health Certificate for </text:span><text:span text:style-name="T4">the Overseas Youth English Teaching Volunteer Service Program</text:span></text:p><text:p text:style-name="P4"><text:span text:style-name="T6">【Valid for Three Months</text:span><text:span text:style-name="T8">；</text:span><text:span text:style-name="T6">Please mail the completed form </text:span><text:span text:style-name="T12">to the nearby registration office.</text:span><text:span text:style-name="T13">】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6"><text:span text:style-name="T12">中文姓名名：</text:span><text:span text:style-name="T14"> <text:s text:c="13"/></text:span><text:span text:style-name="T15"><text:s text:c="2"/></text:span><text:span text:style-name="T14"><text:s text:c="3"/></text:span></text:p>
          </table:table-cell>
          <table:table-cell table:style-name="表格1.B1" table:number-columns-spanned="4" office:value-type="string">
            <text:p text:style-name="P9"><text:span text:style-name="T16">（Name in Chinese）</text:span></text:p>
          </table:table-cell>
          <table:covered-table-cell/>
          <table:covered-table-cell/>
          <table:covered-table-cell/>
          <table:table-cell table:style-name="表格1.F1" table:number-columns-spanned="6" office:value-type="string">
            <text:p text:style-name="P29">Assigned Volunteer ID No: 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7" office:value-type="string">
            <text:p text:style-name="P30"><text:span text:style-name="T12">請黏貼1.5吋個人相片</text:span></text:p>
            <text:p text:style-name="P31"><text:span text:style-name="T12">Please attach a recent 1.5- inch photo here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8"><text:span text:style-name="T14"><text:s/></text:span><text:span text:style-name="T12">Name in English: </text:span><text:span text:style-name="T20"><text:s text:c="26"/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32"><text:span text:style-name="T22">Home Tel</text:span><text:span text:style-name="T12">: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8"><text:span text:style-name="T24"><text:s/></text:span><text:span text:style-name="T12">性別Gender：□男Male <text:s/></text:span><text:span text:style-name="T9">□</text:span><text:span text:style-name="T12">女Female <text:s/></text:span><text:span text:style-name="T18"><text:s/></text:span><text:span text:style-name="T12">Passport or SSN ID No：</text:span><text:span text:style-name="T14"> </text:span><text:span text:style-name="T1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4"><text:span text:style-name="T22">出生(月日年)Date of Birth</text:span><text:span text:style-name="T12">：</text:span><text:span text:style-name="T21"> <text:s text:c="2"/></text:span><text:span text:style-name="T12">/</text:span><text:span text:style-name="T20"> <text:s text:c="2"/></text:span><text:span text:style-name="T12">/19___</text:span>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0"><text:span text:style-name="T12">國籍Nationality：____________________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36"><text:span text:style-name="T14"><text:s/></text:span><text:span text:style-name="T12">住址</text:span><text:span text:style-name="T22">(address)</text:span><text:span text:style-name="T12"> ：__________________________________________________</text:span><text:span text:style-name="T20"> <text:s text:c="2"/></text:span><text:span text:style-name="T12"><text:s/>((Address: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/>
          </table:table-cell>
          <table:table-cell table:style-name="表格1.B6" table:number-columns-spanned="8" office:value-type="string">
            <text:p text:style-name="P37"><text:span text:style-name="T4">身體檢查PHYSICAL EXAMINATIONS EXAMIN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39"><text:span text:style-name="T12">A.身高Height：</text:span><text:span text:style-name="T21"> <text:s text:c="11"/></text:span><text:span text:style-name="T14"><text:s/></text:span><text:span text:style-name="T12">□Ft / In </text:span><text:span text:style-name="T9">□</text:span><text:span text:style-name="T12">cm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1"><text:span text:style-name="T12">D.體重Weight：</text:span><text:span text:style-name="T20">　　　</text:span><text:span text:style-name="T21"> </text:span><text:span text:style-name="T12">□Lb </text:span><text:span text:style-name="T9">□</text:span><text:span text:style-name="T12"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8"><text:span text:style-name="T12">B.脈搏Pulse：</text:span><text:span text:style-name="T14"> </text:span><text:span text:style-name="T21"><text:s text:c="8"/></text:span><text:span text:style-name="T14"><text:s/></text:span><text:span text:style-name="T12">次</text:span><text:span text:style-name="T19"> </text:span><text:span text:style-name="T26">/</text:span><text:span text:style-name="T17"> </text:span><text:span text:style-name="T12">分time / min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8"><text:span text:style-name="T12">E.血壓Blood pressure：_____</text:span><text:span text:style-name="T17"> </text:span><text:span text:style-name="T12">/</text:span><text:span text:style-name="T17"> </text:span><text:span text:style-name="T12">_____ </text:span><text:span text:style-name="T5">毫米汞柱</text:span><text:span text:style-name="T16">mm 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38"><text:span text:style-name="T12">C.心臟Heart：□正常Normal 　　　□異常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38"><text:span text:style-name="T12">F.體肢運動Locomotors：□正常Normal　　　□</text:span><text:span text:style-name="T14"> </text:span><text:span text:style-name="T12">異常Abn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40"/>
          </table:table-cell>
          <table:covered-table-cell/>
          <table:table-cell table:style-name="表格1.C11" table:number-columns-spanned="6" office:value-type="string">
            <text:p text:style-name="P13"><text:span text:style-name="T4">免疫注射證明PROOF OF VACCINA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2" office:value-type="string">
            <text:p text:style-name="P35"><text:span text:style-name="T22">The above named individual has completed each immunization of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2" office:value-type="string">
            <text:p text:style-name="P12"><text:span text:style-name="T14"><text:s/></text:span><text:span text:style-name="T3">A.</text:span><text:span text:style-name="T12"> </text:span><text:span text:style-name="T10">□</text:span><text:span text:style-name="T12"> a TB Test has been taken within last 2 years.　　</text:span><text:span text:style-name="T3">B.</text:span><text:span text:style-name="T12"> Hepatitis B series on 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12" office:value-type="string">
            <text:p text:style-name="P8"><text:span text:style-name="T14"><text:s/></text:span><text:span text:style-name="T3">C.</text:span><text:span text:style-name="T12"> DTP on ____________________ </text:span><text:span text:style-name="T3">D.</text:span><text:span text:style-name="T12"> MMR on __________________________</text:span><text:span text:style-name="T3"> E.</text:span><text:span text:style-name="T12"> Td on 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12" office:value-type="string">
            <text:p text:style-name="P10"><text:span text:style-name="T14"><text:s/></text:span><text:span text:style-name="T3">F.</text:span><text:span text:style-name="T12"> Polio on 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41"/>
          </table:table-cell>
          <table:covered-table-cell/>
          <table:covered-table-cell/>
          <table:table-cell table:style-name="表格1.C11" table:number-columns-spanned="4" office:value-type="string">
            <text:p text:style-name="P43"><text:span text:style-name="T4">疾病史MEDICAL HISTORY</text:span></text:p>
          </table:table-cell>
          <table:covered-table-cell/>
          <table:covered-table-cell/>
          <table:covered-table-cell/>
          <table:table-cell table:style-name="表格1.A9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<text:span text:style-name="T28"></text:span><text:span text:style-name="T12">您是否曾經感染下列疾病</text:span><text:span text:style-name="T14"> </text:span><text:span text:style-name="T12">Have you ever had the following diseases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44"><text:span text:style-name="T12">A.心臟病Heart disease：</text:span><text:span text:style-name="T14"> <text:s text:c="2"/></text:span><text:span text:style-name="T29"><text:s text:c="3"/></text:span><text:span text:style-name="T24"><text:s/></text:span></text:p>
          </table:table-cell>
          <table:covered-table-cell/>
          <table:covered-table-cell/>
          <table:table-cell table:style-name="表格1.D18" table:number-columns-spanned="3" office:value-type="string">
            <text:p text:style-name="P14"><text:span text:style-name="T9">□</text:span><text:span text:style-name="T12">Yes　　□No</text:span></text:p>
          </table:table-cell>
          <table:covered-table-cell/>
          <table:covered-table-cell/>
          <table:table-cell table:style-name="表格1.G18" table:number-columns-spanned="4" office:value-type="string">
            <text:p text:style-name="P15"><text:span text:style-name="T25">F.癲癇Epilepsy：</text:span><text:span text:style-name="T24"> <text:s text:c="9"/></text:span>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5"><text:span text:style-name="T9">□</text:span><text:span text:style-name="T12">Yes　　□No</text:span>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44"><text:span text:style-name="T12">B.氣喘病Asthma：</text:span><text:span text:style-name="T14"> <text:s text:c="5"/></text:span><text:span text:style-name="T19"><text:s/></text:span><text:span text:style-name="T14"><text:s text:c="2"/></text:span><text:span text:style-name="T27"><text:s/>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16"><text:span text:style-name="T9">□</text:span><text:span text:style-name="T12">Yes　　□No</text:span></text:p>
          </table:table-cell>
          <table:covered-table-cell/>
          <table:covered-table-cell/>
          <table:table-cell table:style-name="表格1.G19" table:number-columns-spanned="4" office:value-type="string">
            <text:p text:style-name="P17"><text:span text:style-name="T12">G.腎臟病Kidney disease：</text:span><text:span text:style-name="T14"> <text:s text:c="2"/></text:span>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7"><text:span text:style-name="T9">□</text:span><text:span text:style-name="T12">Yes　　□No</text:span>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44"><text:span text:style-name="T12">C.高血壓Hypertension：</text:span><text:span text:style-name="T14"> </text:span><text:span text:style-name="T30"><text:s/></text:span><text:span text:style-name="T14"><text:s/></text:span><text:span text:style-name="T27"><text:s text:c="3"/></text:span></text:p>
          </table:table-cell>
          <table:covered-table-cell/>
          <table:covered-table-cell/>
          <table:table-cell table:style-name="表格1.D20" table:number-columns-spanned="3" office:value-type="string">
            <text:p text:style-name="P16"><text:span text:style-name="T9">□</text:span><text:span text:style-name="T12">Yes　　□No</text:span></text:p>
          </table:table-cell>
          <table:covered-table-cell/>
          <table:covered-table-cell/>
          <table:table-cell table:style-name="表格1.G20" table:number-columns-spanned="4" office:value-type="string">
            <text:p text:style-name="P8"><text:span text:style-name="T12">H.瘧疾Malaria：</text:span><text:span text:style-name="T14"> <text:s text:c="8"/></text:span><text:span text:style-name="T27"><text:s text:c="2"/></text:span>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8"><text:span text:style-name="T9">□</text:span><text:span text:style-name="T12">Yes　　□No</text:span></text:p>
          </table:table-cell>
          <table:covered-table-cell/>
        </table:table-row>
        <table:table-row table:style-name="表格1.8">
          <table:table-cell table:style-name="表格1.A6" table:number-columns-spanned="3" office:value-type="string">
            <text:p text:style-name="P44"><text:span text:style-name="T12">D.糖尿病Diabetes：</text:span><text:span text:style-name="T14"> <text:s/></text:span><text:span text:style-name="T27"><text:s text:c="4"/></text:span><text:span text:style-name="T7"><text:s text:c="4"/></text:span></text:p>
          </table:table-cell>
          <table:covered-table-cell/>
          <table:covered-table-cell/>
          <table:table-cell table:style-name="表格1.D21" table:number-columns-spanned="3" office:value-type="string">
            <text:p text:style-name="P16"><text:span text:style-name="T9">□</text:span><text:span text:style-name="T12">Yes　　□No</text:span></text:p>
          </table:table-cell>
          <table:covered-table-cell/>
          <table:covered-table-cell/>
          <table:table-cell table:style-name="表格1.G21" table:number-columns-spanned="4" office:value-type="string">
            <text:p text:style-name="P18"><text:span text:style-name="T12">I.肝病Liver Disease：</text:span><text:span text:style-name="T14"> <text:s text:c="5"/></text:span>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18"><text:span text:style-name="T9">□</text:span><text:span text:style-name="T12">Yes　　□No</text:span></text:p>
          </table:table-cell>
          <table:covered-table-cell/>
        </table:table-row>
        <table:table-row table:style-name="表格1.8">
          <table:table-cell table:style-name="表格1.A22" table:number-columns-spanned="3" office:value-type="string">
            <text:p text:style-name="P44"><text:span text:style-name="T12">E.過敏病症Allergies：</text:span></text:p>
          </table:table-cell>
          <table:covered-table-cell/>
          <table:covered-table-cell/>
          <table:table-cell table:style-name="表格1.D22" table:number-columns-spanned="3" office:value-type="string">
            <text:p text:style-name="P16"><text:span text:style-name="T9">□</text:span><text:span text:style-name="T12">Yes　　□No</text:span></text:p>
          </table:table-cell>
          <table:covered-table-cell/>
          <table:covered-table-cell/>
          <table:table-cell table:style-name="表格1.G22" table:number-columns-spanned="6" office:value-type="string">
            <text:p text:style-name="P18"><text:span text:style-name="T12">J. She/He is allergic to：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2" office:value-type="string">
            <text:p text:style-name="P27"><text:span text:style-name="T12">結論：根據以上的檢查結果，他</text:span><text:span text:style-name="T26">/</text:span><text:span text:style-name="T12">她</text:span><text:span text:style-name="T14"> </text:span><text:span text:style-name="T12">□適合　□不適合</text:span><text:span text:style-name="T14"> </text:span><text:span text:style-name="T12">在缺乏醫療設備的偏遠鄉村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2" office:value-type="string">
            <text:p text:style-name="P26"><text:span text:style-name="T12">Remark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12" office:value-type="string">
            <text:p text:style-name="P33"><text:span text:style-name="T22">The above named individual </text:span><text:span text:style-name="T11">□</text:span><text:span text:style-name="T22"> is 　□</text:span><text:span text:style-name="T23"> </text:span><text:span text:style-name="T22">is not <text:s/>recommended for working in a volunteer program at a remote schoo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8"><text:span text:style-name="T14"><text:s/></text:span><text:span text:style-name="T12">Healthcare Provider’s name (print)__________________ Clinic’s name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2" office:value-type="string">
            <text:p text:style-name="P23"><text:span text:style-name="T33"><text:s/></text:span><text:span text:style-name="T1">Healthcare Provider’s signature ____________________ License Number ____________ Issuing State________</text:span></text:p>
            <text:p text:style-name="P24">負責醫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columns-spanned="12" office:value-type="string">
            <text:p text:style-name="P45"><text:span text:style-name="T31">Located in the county of ______________________Tel:_______________ <text:s/>Date:(M)</text:span><text:span text:style-name="T32"> <text:s text:c="3"/></text:span><text:span text:style-name="T31"><text:s/>/(D)</text:span><text:span text:style-name="T32"> <text:s text:c="4"/></text:span><text:span text:style-name="T31"><text:s/>/ 201</text:span></text:p>
            <text:p text:style-name="P10"><text:span text:style-name="T12">Chief Physician：</text:span><text:span text:style-name="T21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2" office:value-type="string">
            <text:p text:style-name="P35"><text:span text:style-name="T22">I hereby submit this document and agree to participate in the Volunteer Program for assisting students in the remote are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2" office:value-type="string">
            <text:p text:style-name="P28"><text:span text:style-name="T12">in Taiwan. I have carefully reviewed my summer schedule and give my</text:span><text:span text:style-name="T22"> commitment to this program in the high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2" office:value-type="string">
            <text:p text:style-name="P35"><text:span text:style-name="T22">priority over any other event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12" office:value-type="string">
            <text:p text:style-name="P46"><text:span text:style-name="T12">Volunteer’s Signature______________________________ Date: 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0.529cm" fo:text-align="center" style:justify-single-word="false" fo:keep-with-next="always" style:vertical-align="baseline"/>
      <style:text-properties fo:color="#0000ff" style:font-name="Arial" fo:font-family="Arial" style:font-family-generic="swiss" style:font-pitch="variable" fo:letter-spacing="-0.011cm" fo:font-weight="bold" style:letter-kerning="false" style:font-name-asian="細明體" style:font-family-asian="細明體, MingLiU" style:font-family-generic-asian="modern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line-height="0.67cm" fo:text-align="center" style:justify-single-word="false" style:border-line-width-left="0.026cm 0.026cm 0.053cm" style:border-line-width-right="0.053cm 0.026cm 0.026cm" style:border-line-width-top="0.026cm 0.026cm 0.053cm" style:border-line-width-bottom="0.053cm 0.026cm 0.026cm" fo:padding="0.035cm" fo:border-left="3pt double #000000" fo:border-right="3pt double #000000" fo:border-top="3pt double #000000" fo:border-bottom="3pt double #000000" style:vertical-align="baseline"/>
      <style:text-properties fo:font-size="18pt" style:letter-kerning="false" style:font-name-asian="細明體" style:font-family-asian="細明體, MingLiU" style:font-family-generic-asian="modern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style:line-height-at-least="0.635cm" style:vertical-align="baseline"/>
      <style:text-properties fo:color="#ff6600" fo:letter-spacing="-0.007cm"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76cm" fo:margin-left="0.711cm" fo:margin-right="1.0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    務    委    員   會</dc:title>
    <dc:subject/>
    <meta:keyword/>
    <meta:initial-creator>shan</meta:initial-creator>
    <meta:creation-date>2013-12-12T15:49:00</meta:creation-date>
    <dc:date>2020-05-31T01:05:32.131000000</dc:date>
    <meta:print-date>2011-11-21T08:54:00</meta:print-date>
    <meta:editing-cycles>10</meta:editing-cycles>
    <meta:editing-duration>PT15M4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1" meta:word-count="516" meta:character-count="2565" meta:non-whitespace-character-count="2104"/>
  </office:meta>
</office:document-meta>
</file>