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0000"/>
      <style:paragraph-properties fo:text-align="center" style:justify-single-word="false" fo:background-color="#000000" style:snap-to-layout-grid="false"/>
    </style:style>
    <style:style style:name="P2" style:family="paragraph" style:parent-style-name="Standard" style:list-style-name="WW8Num1">
      <style:paragraph-properties fo:margin-left="1.27cm" fo:margin-right="-0.139cm" fo:text-align="justify" style:justify-single-word="false" fo:text-indent="-1.588cm" style:auto-text-indent="false" style:snap-to-layout-grid="false">
        <style:tab-stops/>
      </style:paragraph-properties>
    </style:style>
    <style:style style:name="P3" style:family="paragraph" style:parent-style-name="Standard" style:list-style-name="WW8Num1">
      <style:paragraph-properties fo:margin-left="1.27cm" fo:margin-right="-0.139cm" fo:text-align="justify" style:justify-single-word="false" fo:text-indent="-1.588cm" style:auto-text-indent="false" style:snap-to-layout-grid="false">
        <style:tab-stops/>
      </style:paragraph-properties>
      <style:text-properties fo:color="#000000" style:font-name-asian="標楷體"/>
    </style:style>
    <style:style style:name="P4" style:family="paragraph" style:parent-style-name="Standard" style:list-style-name="WW8Num1">
      <style:paragraph-properties fo:margin-left="1.27cm" fo:margin-right="-0.139cm" fo:text-align="justify" style:justify-single-word="false" fo:text-indent="-1.588cm" style:auto-text-indent="false" style:snap-to-layout-grid="false">
        <style:tab-stops/>
      </style:paragraph-properties>
      <style:text-properties fo:color="#000000" style:font-name-asian="標楷體"/>
    </style:style>
    <style:style style:name="P5" style:family="paragraph" style:parent-style-name="Standard" style:list-style-name="WW8Num1">
      <style:paragraph-properties fo:margin-left="1.27cm" fo:margin-right="-0.139cm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.27cm" fo:margin-right="-0.13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7cm" fo:margin-right="-0.139cm" fo:text-align="justify" style:justify-single-word="false" fo:text-indent="0cm" style:auto-text-indent="false" style:snap-to-layout-grid="false"/>
      <style:text-properties fo:color="#000000" fo:font-size="6pt" style:font-name-asian="標楷體" style:font-size-asian="6pt" style:font-size-complex="6pt"/>
    </style:style>
    <style:style style:name="P8" style:family="paragraph" style:parent-style-name="Standard">
      <style:paragraph-properties fo:margin-left="1.27cm" fo:margin-right="-0.13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139cm" fo:text-align="justify" style:justify-single-word="false" fo:text-indent="0cm" style:auto-text-indent="false" style:snap-to-layout-grid="false"/>
      <style:text-properties fo:color="#000000" fo:font-size="8pt" fo:letter-spacing="-0.004cm" style:font-name-asian="標楷體" style:font-size-asian="8pt" style:font-size-complex="8pt"/>
    </style:style>
    <style:style style:name="P10" style:family="paragraph" style:parent-style-name="Standard" style:list-style-name="WW8Num1">
      <style:paragraph-properties fo:margin-left="1.588cm" fo:margin-right="0cm" fo:text-align="justify" style:justify-single-word="false" fo:text-indent="-1.905cm" style:auto-text-indent="false" style:snap-to-layout-grid="false">
        <style:tab-stops/>
      </style:paragraph-properties>
      <style:text-properties fo:color="#000000" style:font-name-asian="標楷體"/>
    </style:style>
    <style:style style:name="P11" style:family="paragraph" style:parent-style-name="Standard" style:list-style-name="WW8Num1">
      <style:paragraph-properties fo:margin-left="1.588cm" fo:margin-right="0cm" fo:text-align="justify" style:justify-single-word="false" fo:text-indent="-1.905cm" style:auto-text-indent="false" style:snap-to-layout-grid="false">
        <style:tab-stops/>
      </style:paragraph-properties>
      <style:text-properties fo:color="#000000" fo:letter-spacing="-0.011cm" style:font-name-asian="標楷體"/>
    </style:style>
    <style:style style:name="P12" style:family="paragraph" style:parent-style-name="Standard" style:list-style-name="WW8Num1">
      <style:paragraph-properties fo:margin-left="1.588cm" fo:margin-right="0cm" fo:text-align="justify" style:justify-single-word="false" fo:text-indent="-1.905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588cm" fo:margin-right="0cm" fo:text-align="justify" style:justify-single-word="false" fo:text-indent="0cm" style:auto-text-indent="false" style:snap-to-layout-grid="false"/>
      <style:text-properties fo:color="#000000" fo:font-size="6pt" style:font-name-asian="標楷體" style:font-size-asian="6pt" style:font-size-complex="6pt"/>
    </style:style>
    <style:style style:name="P15" style:family="paragraph" style:parent-style-name="Standard">
      <style:paragraph-properties fo:margin-left="0.002cm" fo:margin-right="0.377cm" fo:text-indent="0.004cm" style:auto-text-indent="false" style:snap-to-layout-grid="false"/>
    </style:style>
    <style:style style:name="P16" style:family="paragraph" style:parent-style-name="Standard">
      <style:paragraph-properties fo:margin-left="0cm" fo:margin-right="0.377cm" fo:text-indent="0cm" style:auto-text-indent="false" style:snap-to-layout-grid="false"/>
      <style:text-properties fo:color="#000000" fo:font-size="8pt" fo:font-style="italic" style:font-name-asian="標楷體" style:font-size-asian="8pt" style:font-style-asian="italic" style:font-size-complex="8pt"/>
    </style:style>
    <style:style style:name="P17" style:family="paragraph" style:parent-style-name="Standard">
      <style:paragraph-properties fo:margin-left="0cm" fo:margin-right="0.377cm" fo:margin-top="0cm" fo:margin-bottom="0.127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top="0cm" fo:margin-bottom="0.191cm" loext:contextual-spacing="false"/>
    </style:style>
    <style:style style:name="P19" style:family="paragraph" style:parent-style-name="Standard" style:master-page-name="Standard">
      <style:paragraph-properties style:page-number="auto"/>
      <style:text-properties fo:color="#000000" fo:font-size="14pt" style:font-size-asian="14pt"/>
    </style:style>
    <style:style style:name="P20" style:family="paragraph" style:parent-style-name="本文縮排_20_2">
      <style:paragraph-properties fo:margin-left="1.27cm" fo:margin-right="-0.139cm" fo:line-height="100%" fo:text-align="justify" style:justify-single-word="false" fo:text-indent="0cm" style:auto-text-indent="false" style:snap-to-layout-grid="false"/>
    </style:style>
    <style:style style:name="P21" style:family="paragraph" style:parent-style-name="本文縮排_20_2">
      <style:paragraph-properties fo:margin-left="1.27cm" fo:margin-right="-0.139cm" fo:line-height="100%" fo:text-align="justify" style:justify-single-word="false" fo:text-indent="0cm" style:auto-text-indent="false" style:snap-to-layout-grid="false"/>
      <style:text-properties fo:color="#000000" style:font-name="Times New Roman" fo:font-size="6pt" style:font-size-asian="6pt" style:font-name-complex="Times New Roman" style:font-size-complex="6pt"/>
    </style:style>
    <style:style style:name="P22" style:family="paragraph" style:parent-style-name="本文縮排_20_2">
      <style:paragraph-properties fo:margin-left="1.27cm" fo:margin-right="-0.139cm" fo:line-height="100%" fo:text-align="justify" style:justify-single-word="false" fo:text-indent="0cm" style:auto-text-indent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23" style:family="paragraph" style:parent-style-name="本文縮排_20_2">
      <style:paragraph-properties fo:margin-left="1.27cm" fo:margin-right="-0.139cm" fo:line-height="100%" fo:text-align="justify" style:justify-single-word="false" fo:text-indent="0cm" style:auto-text-indent="false" style:snap-to-layout-grid="false"/>
    </style:style>
    <style:style style:name="P24" style:family="paragraph" style:parent-style-name="本文縮排_20_3">
      <style:paragraph-properties fo:margin-left="1.588cm" fo:margin-right="0cm" fo:text-indent="0cm" style:auto-text-indent="false" style:snap-to-layout-grid="false"/>
      <style:text-properties fo:color="#000000" style:font-name="Times New Roman" fo:font-size="6pt" style:font-name-asian="標楷體" style:font-size-asian="6pt" style:font-name-complex="Times New Roman" style:font-size-complex="6pt"/>
    </style:style>
    <style:style style:name="P25" style:family="paragraph" style:parent-style-name="本文縮排_20_3">
      <style:paragraph-properties fo:margin-left="1.588cm" fo:margin-right="0cm" fo:text-indent="0cm" style:auto-text-indent="false" style:snap-to-layout-grid="false"/>
    </style:style>
    <style:style style:name="P26" style:family="paragraph" style:parent-style-name="區塊文字">
      <style:paragraph-properties fo:margin-left="1.482cm" fo:margin-right="0.808cm" fo:text-indent="0cm" style:auto-text-indent="false"/>
      <style:text-properties fo:color="#000000"/>
    </style:style>
    <style:style style:name="P27" style:family="paragraph" style:parent-style-name="Text_20_body_20_indent">
      <style:paragraph-properties fo:margin-left="1.27cm" fo:margin-right="-0.139cm" fo:line-height="100%" fo:text-indent="0cm" style:auto-text-indent="false" style:snap-to-layout-grid="false"/>
    </style:style>
    <style:style style:name="P28" style:family="paragraph" style:parent-style-name="Text_20_body_20_indent">
      <style:paragraph-properties fo:margin-left="1.27cm" fo:margin-right="-0.139cm" fo:line-height="100%" fo:text-indent="0cm" style:auto-text-indent="false" style:vertical-align="auto" style:snap-to-layout-grid="false"/>
      <style:text-properties fo:color="#000000" style:font-name="Times New Roman" fo:font-size="6pt" style:font-size-asian="6pt" style:font-size-complex="6pt"/>
    </style:style>
    <style:style style:name="P29" style:family="paragraph" style:parent-style-name="Text_20_body_20_indent">
      <style:paragraph-properties fo:margin-left="1.27cm" fo:margin-right="-0.139cm" fo:line-height="100%" fo:text-indent="0cm" style:auto-text-indent="false" style:snap-to-layout-grid="false"/>
      <style:text-properties fo:color="#000000" style:font-name="Times New Roman" fo:font-size="6pt" style:font-size-asian="6pt" style:font-size-complex="6pt"/>
    </style:style>
    <style:style style:name="P30" style:family="paragraph" style:parent-style-name="Text_20_body_20_indent">
      <style:paragraph-properties fo:margin-left="1.27cm" fo:margin-right="-0.139cm" fo:line-height="100%" fo:text-indent="0cm" style:auto-text-indent="false" style:snap-to-layout-grid="false"/>
      <style:text-properties fo:color="#000000" style:font-name="Times New Roman" fo:font-size="6pt" style:font-size-asian="6pt" style:font-name-complex="Times New Roman" style:font-size-complex="6pt"/>
    </style:style>
    <style:style style:name="P31" style:family="paragraph" style:parent-style-name="Text_20_body_20_indent">
      <style:paragraph-properties fo:margin-left="1.27cm" fo:margin-right="-0.139cm" fo:line-height="100%" fo:text-indent="0cm" style:auto-text-indent="false" style:snap-to-layout-grid="false"/>
      <style:text-properties fo:color="#000000" style:font-name="Times New Roman" fo:font-size="6pt" fo:font-weight="bold" fo:background-color="#d8d8d8" style:font-size-asian="6pt" style:font-weight-asian="bold" style:font-size-complex="6pt" style:font-weight-complex="bold"/>
    </style:style>
    <style:style style:name="P32" style:family="paragraph" style:parent-style-name="Text_20_body_20_indent">
      <style:paragraph-properties fo:margin-left="1.588cm" fo:margin-right="0cm" fo:line-height="100%" fo:text-indent="0cm" style:auto-text-indent="false" style:snap-to-layout-grid="false"/>
      <style:text-properties fo:color="#000000" style:font-name="Times New Roman" fo:font-size="6pt" fo:letter-spacing="-0.004cm" style:font-size-asian="6pt" style:font-size-complex="6pt"/>
    </style:style>
    <style:style style:name="P33" style:family="paragraph" style:parent-style-name="Text_20_body_20_indent">
      <style:paragraph-properties fo:margin-left="1.588cm" fo:margin-right="0cm" fo:line-height="100%" fo:text-indent="0cm" style:auto-text-indent="false" style:snap-to-layout-grid="false"/>
      <style:text-properties fo:color="#000000" style:font-name="Times New Roman" fo:font-size="6pt" style:font-size-asian="6pt" style:font-size-complex="6pt"/>
    </style:style>
    <style:style style:name="P34" style:family="paragraph" style:parent-style-name="Text_20_body_20_indent">
      <style:paragraph-properties fo:margin-left="1.588cm" fo:margin-right="0cm" fo:line-height="100%" fo:text-indent="0cm" style:auto-text-indent="false" style:snap-to-layout-grid="false"/>
      <style:text-properties fo:color="#000000" style:font-name="Times New Roman" fo:font-size="6pt" style:font-size-asian="6pt" style:font-size-complex="6pt"/>
    </style:style>
    <style:style style:name="P35" style:family="paragraph" style:parent-style-name="Text_20_body_20_indent">
      <style:paragraph-properties fo:margin-left="1.588cm" fo:margin-right="0cm" fo:line-height="100%" fo:text-indent="0cm" style:auto-text-indent="false" style:snap-to-layout-grid="false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fo:font-size="14pt" fo:font-weight="bold" style:font-size-asian="14pt" style:font-weight-asian="bold" style:font-size-complex="14pt"/>
    </style:style>
    <style:style style:name="T3" style:family="text">
      <style:text-properties fo:color="#ffff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size-complex="10pt"/>
    </style:style>
    <style:style style:name="T10" style:family="text">
      <style:text-properties fo:color="#000000" style:font-name-asian="標楷體" style:font-size-complex="10pt"/>
    </style:style>
    <style:style style:name="T11" style:family="text">
      <style:text-properties fo:color="#000000" fo:font-size="6pt" style:font-name-asian="標楷體" style:font-size-asian="6pt" style:font-size-complex="6pt"/>
    </style:style>
    <style:style style:name="T12" style:family="text">
      <style:text-properties fo:color="#000000" style:font-name="Times New Roman" fo:font-size="12pt" style:font-size-asian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weight="bold" fo:background-color="#d8d8d8" loext:char-shading-value="0" style:font-size-asian="12pt" style:font-weight-asian="bold" style:font-weight-complex="bold"/>
    </style:style>
    <style:style style:name="T18" style:family="text">
      <style:text-properties fo:color="#000000" style:font-name="Times New Roman" fo:font-size="12pt" fo:font-weight="bold" fo:background-color="#d8d8d8" loext:char-shading-value="0" style:font-size-asian="12pt" style:font-weight-asian="bold" style:font-weight-complex="bold"/>
    </style:style>
    <style:style style:name="T19" style:family="text">
      <style:text-properties fo:color="#000000" style:font-name="Times New Roman" fo:font-size="12pt" fo:font-weight="bold" fo:background-color="#d8d8d8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etter-spacing="-0.004cm" style:font-size-asian="12pt" style:font-size-complex="12pt"/>
    </style:style>
    <style:style style:name="T21" style:family="text">
      <style:text-properties fo:color="#000000" style:font-name="Times New Roman" fo:font-size="12pt" fo:letter-spacing="-0.004cm" style:font-size-asian="12pt" style:font-size-complex="12pt"/>
    </style:style>
    <style:style style:name="T22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23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24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6" style:family="text">
      <style:text-properties fo:color="#000000" style:font-name="Times New Roman" fo:font-size="6pt" style:font-size-asian="6pt" style:font-size-complex="6pt"/>
    </style:style>
    <style:style style:name="T27" style:family="text">
      <style:text-properties fo:color="#000000" style:font-name="Times New Roman" fo:font-size="6pt" style:font-name-asian="標楷體" style:font-size-asian="6pt" style:font-name-complex="Times New Roman" style:font-size-complex="6p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style:font-name-complex="Times New Roman" style:font-size-complex="12pt"/>
    </style:style>
    <style:style style:name="T31" style:family="text">
      <style:text-properties fo:color="#000000" style:font-name="Times New Roman" style:font-size-complex="12pt"/>
    </style:style>
    <style:style style:name="T32" style:family="text">
      <style:text-properties fo:color="#000000" fo:font-weight="bold" style:font-name-asian="標楷體" style:font-weight-asian="bold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fo:background-color="#d8d8d8" loext:char-shading-value="0" style:font-name-asian="標楷體" style:font-weight-asian="bold" style:font-weight-complex="bold"/>
    </style:style>
    <style:style style:name="T35" style:family="text">
      <style:text-properties fo:color="#000000" style:font-name="新細明體" fo:font-weight="bold" fo:background-color="#d8d8d8" loext:char-shading-value="0" style:font-name-asian="標楷體" style:font-weight-asian="bold" style:font-name-complex="新細明體" style:font-weight-complex="bold"/>
    </style:style>
    <style:style style:name="T36" style:family="text">
      <style:text-properties fo:color="#000000" style:font-name="新細明體" fo:font-weight="bold" fo:background-color="#d8d8d8" loext:char-shading-value="0" style:font-weight-asian="bold" style:font-name-complex="新細明體" style:font-weight-complex="bold"/>
    </style:style>
    <style:style style:name="T37" style:family="text">
      <style:text-properties fo:color="#000000" style:font-name="標楷體" fo:font-weight="bold" fo:background-color="#d8d8d8" loext:char-shading-value="0" style:font-name-asian="標楷體" style:font-weight-asian="bold" style:font-name-complex="新細明體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fo:letter-spacing="-0.004cm" style:font-name-asian="標楷體"/>
    </style:style>
    <style:style style:name="T41" style:family="text">
      <style:text-properties fo:color="#000000" fo:letter-spacing="-0.004cm" style:font-name-asian="標楷體"/>
    </style:style>
    <style:style style:name="T42" style:family="text">
      <style:text-properties fo:color="#000000" fo:font-size="8pt" style:font-name-asian="標楷體" style:font-size-asian="8pt" style:font-size-complex="8pt"/>
    </style:style>
    <style:style style:name="T43" style:family="text">
      <style:text-properties fo:color="#000000" fo:font-size="8pt" fo:font-style="italic" style:font-name-asian="標楷體" style:font-size-asian="8pt" style:font-style-asian="italic" style:font-size-complex="8pt"/>
    </style:style>
    <style:style style:name="T44" style:family="text">
      <style:text-properties fo:color="#000000"/>
    </style:style>
    <style:style style:name="T45" style:family="text">
      <style:text-properties fo:color="#000000" fo:letter-spacing="-0.011cm" style:font-name-asian="標楷體"/>
    </style:style>
    <style:style style:name="T46" style:family="text">
      <style:text-properties fo:color="#000000" fo:font-style="italic" style:font-name-asian="標楷體" style:font-style-asian="italic" style:font-size-complex="10pt"/>
    </style:style>
    <style:style style:name="T47" style:family="text">
      <style:text-properties fo:color="#000000" fo:font-style="italic" style:font-name-asian="標楷體" style:font-style-asian="italic" style:font-size-complex="10pt"/>
    </style:style>
    <style:style style:name="T48" style:family="text">
      <style:text-properties fo:color="#000000" fo:font-style="italic" fo:font-weight="bold" style:font-name-asian="標楷體" style:font-style-asian="italic" style:font-weight-asian="bold"/>
    </style:style>
    <style:style style:name="T49" style:family="text">
      <style:text-properties fo:color="#000000" fo:font-style="italic" fo:font-weight="bold" style:font-name-asian="標楷體" style:font-style-asian="italic" style:font-weight-asian="bold"/>
    </style:style>
    <style:style style:name="T5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style:font-name="Times New Roman" fo:font-size="6pt" style:font-size-asian="6pt" style:font-size-complex="6pt"/>
    </style:style>
    <style:style style:name="T54" style:family="text">
      <style:text-properties style:font-name="Times New Roman" fo:font-size="6pt" style:font-size-asian="6pt" style:font-name-complex="Times New Roman" style:font-size-complex="6pt"/>
    </style:style>
    <style:style style:name="T55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paragraph" svg:x="5.719cm" svg:y="-0.268cm" svg:width="9.783cm" svg:height="0.796cm" draw:z-index="0"><draw:text-box><text:p text:style-name="P1"><text:span text:style-name="T1">GENERAL REGULATIONS</text:span><text:span text:style-name="T3">營隊規則</text:span></text:p></draw:text-box></draw:frame></text:p>
      <text:list xml:id="list2426041289" text:style-name="WW8Num1">
        <text:list-item>
          <text:p text:style-name="P2"><text:span text:style-name="T7">欲參加活動之青年如有特殊疾病</text:span><text:span text:style-name="T7">(</text:span><text:span text:style-name="T7">包括心臟病、腦血管疾病、糖尿病、精神病、癲癇症、傳染疾病)或其它可能發生身體重大不適症狀（如懷孕等）足以影響活動之進行者，請勿報名參加。否則如因此發生意外事故應自行負責。</text:span></text:p>
        </text:list-item>
      </text:list>
      <text:p text:style-name="P6"><text:span text:style-name="T7">Applicants who have special medical conditions (including heart problems, diabetes, hypertension, epilepsy,</text:span><text:span text:style-name="T7"> pregnancy,</text:span><text:span text:style-name="T7"> etc.) that</text:span><text:span text:style-name="T7"> may affect their ability to serve</text:span><text:span text:style-name="T7"> are not encouraged to participate in th</text:span><text:span text:style-name="T7">is</text:span><text:span text:style-name="T7"> </text:span><text:span text:style-name="T7">volunteer program</text:span><text:span text:style-name="T7">. If they do, </text:span><text:span text:style-name="T7">a</text:span><text:span text:style-name="T7">pplicants </text:span><text:span text:style-name="T7">will be</text:span><text:span text:style-name="T7"> personally responsible for taking care of their own medical conditions while participating in the </text:span><text:span text:style-name="T7">volunteer program</text:span><text:span text:style-name="T7">. <text:s/>The </text:span><text:span text:style-name="T7">sponsors </text:span><text:span text:style-name="T7">will not be </text:span><text:span text:style-name="T7">held </text:span><text:span text:style-name="T7">liable for any damages or accidents</text:span><text:span text:style-name="T7"> that</text:span><text:span text:style-name="T7"> occur as a result of applicants’ health conditions</text:span><text:span text:style-name="T7">.</text:span></text:p>
      <text:p text:style-name="P7"/>
      <text:list xml:id="list235549278042533" text:continue-numbering="true" text:style-name="WW8Num1">
        <text:list-item>
          <text:p text:style-name="P3">參加活動之志工應在當地辦妥個人醫療保險，如未依規定辦理者，一律不接受報到。</text:p>
        </text:list-item>
      </text:list>
      <text:p text:style-name="P27"><text:span text:style-name="T12">Participants must purchase medical insurance at their respective place</text:span><text:span text:style-name="T13">s</text:span><text:span text:style-name="T12"> of residence prior to attending the </text:span><text:span text:style-name="T13">volunteer program</text:span><text:span text:style-name="T12">. Otherwise, </text:span><text:span text:style-name="T12">their</text:span><text:span text:style-name="T12"> participation will be denied.</text:span></text:p>
      <text:p text:style-name="P28"/>
      <text:list xml:id="list235548151098035" text:continue-numbering="true" text:style-name="WW8Num1">
        <text:list-item>
          <text:p text:style-name="P3">服務期間志工因疾病送醫治療，應自行負擔醫藥費，志工及其家長不得向主辦單位提出任何要求。</text:p>
        </text:list-item>
      </text:list>
      <text:p text:style-name="P20"><text:span text:style-name="T28">The </text:span><text:span text:style-name="T31">sponsors</text:span><text:span text:style-name="T28"> will not be</text:span><text:span text:style-name="T28"> held</text:span><text:span text:style-name="T28"> liable, no</text:span><text:span text:style-name="T28">r be</text:span><text:span text:style-name="T28"> willing, to pay for any medical expenses incurred by its participants. Also, any requests for </text:span><text:span text:style-name="T30">financial</text:span><text:span text:style-name="T28"> compensation </text:span><text:span text:style-name="T28">for </text:span><text:span text:style-name="T30">medical costs</text:span><text:span text:style-name="T28"> </text:span><text:span text:style-name="T28">from the participants or their parents will be denied.</text:span></text:p>
      <text:p text:style-name="P21"/>
      <text:list xml:id="list235548986667693" text:continue-numbering="true" text:style-name="WW8Num1">
        <text:list-item>
          <text:p text:style-name="P3">參加活動之志工應無異議接受分發之服務營次及學校（單位）；分發確定後，並不得藉任何理由要求更改。</text:p>
        </text:list-item>
      </text:list>
      <text:p text:style-name="P26">Once admitted to the designated program and assigned to the selected schools or institutions, volunteers will not be allowed to plead any alterations.</text:p>
      <text:p text:style-name="P29"/>
      <text:list xml:id="list235549549260332" text:continue-numbering="true" text:style-name="WW8Num1">
        <text:list-item>
          <text:p text:style-name="P3">參加活動之志工俟班機確定後，請儘速上網填寫班機確認表。</text:p>
        </text:list-item>
      </text:list>
      <text:p text:style-name="P27"><text:span text:style-name="T12">In order to provide airport pick-up</text:span><text:span text:style-name="T12"> services</text:span><text:span text:style-name="T12">, </text:span><text:span text:style-name="T12">the </text:span><text:span text:style-name="T12">participant should </text:span><text:span text:style-name="T12">fill in his/he</text:span><text:span text:style-name="T13">r </text:span><text:span text:style-name="T13">flight</text:span><text:span text:style-name="T13"> information</text:span><text:span text:style-name="T12"> </text:span><text:span text:style-name="T12">online at</text:span><text:span text:style-name="T12"> www.aidsummer.org as early as possible.</text:span></text:p>
      <text:p text:style-name="P29"/>
      <text:list xml:id="list235549336908314" text:continue-numbering="true" text:style-name="WW8Num1">
        <text:list-item>
          <text:p text:style-name="P3">參加活動之志工如有提早報到或延遲離營，其所需膳宿、交通等費用請自理。</text:p>
        </text:list-item>
      </text:list>
      <text:p text:style-name="P6"><text:span text:style-name="T7">The participant </text:span><text:span text:style-name="T7">must</text:span><text:span text:style-name="T7"> take full responsibility for his/her </text:span><text:span text:style-name="T7">own </text:span><text:span text:style-name="T7">expenses of accommodation</text:span><text:span text:style-name="T7">s</text:span><text:span text:style-name="T7"> and ground transportation if he/she arrive</text:span><text:span text:style-name="T7">s</text:span><text:span text:style-name="T7"> earlier</text:span><text:span text:style-name="T7"> </text:span><text:span text:style-name="T7">or leave</text:span><text:span text:style-name="T7">s</text:span><text:span text:style-name="T7"> later</text:span><text:span text:style-name="T7">.</text:span></text:p>
      <text:p text:style-name="P7"/>
      <text:list xml:id="list235549962171798" text:continue-numbering="true" text:style-name="WW8Num1">
        <text:list-item>
          <text:p text:style-name="P2"><text:span text:style-name="T34">營隊活動期間志工必須守時，遵守團體紀律及主（承）辦單位暨服務學校（單位）之各項規定，</text:span><text:span text:style-name="T35">除病假外，</text:span><text:span text:style-name="T34">不得無故缺席或請事假外出</text:span><text:span text:style-name="T35">，</text:span><text:span text:style-name="T34">否則將取消其參加資格</text:span><text:span text:style-name="T36">，</text:span><text:span text:style-name="T37">並</text:span><text:span text:style-name="T35">不予核</text:span><text:span text:style-name="T34">發志工服務證明。</text:span></text:p>
        </text:list-item>
      </text:list>
      <text:p text:style-name="P27"><text:span text:style-name="T17">Participants are expected to attend every scheduled activity</text:span><text:span text:style-name="T17"> of the program and comply with the regulations of the sponsors, the organizers and the assigned schools or institutions</text:span><text:span text:style-name="T17">. Only </text:span><text:span text:style-name="T17">sickness</text:span><text:span text:style-name="T17"> will be accepted to excuse the participant’s absence from classes, lectures, or any other </text:span><text:span text:style-name="T19">mandatory</text:span><text:span text:style-name="T17"> activities.</text:span><text:span text:style-name="T17"> Otherwise, the participant will be denied continued participation in the rest of the program and <text:s/></text:span><text:span text:style-name="T17">receiv</text:span><text:span text:style-name="T17">ing the Certificate of Volunteer Services.</text:span></text:p>
      <text:p text:style-name="P31"/>
      <text:list xml:id="list235550065766469" text:continue-numbering="true" text:style-name="WW8Num1">
        <text:list-item>
          <text:p text:style-name="P2"><text:span text:style-name="T7">為安全考量，志工於活動期間不得離開營區、無故請假</text:span><text:span text:style-name="T38">，</text:span><text:span text:style-name="T38">或</text:span><text:span text:style-name="T7">參與其他活動。</text:span></text:p>
        </text:list-item>
      </text:list>
      <text:p text:style-name="P20"><text:span text:style-name="T28">During </text:span><text:span text:style-name="T28">the </text:span><text:span text:style-name="T30">volunteer program</text:span><text:span text:style-name="T28">, participants should not </text:span><text:span text:style-name="T28">take part</text:span><text:span text:style-name="T28"> in other programs or t</text:span><text:span text:style-name="T28">ours</text:span><text:span text:style-name="T28">.</text:span></text:p>
      <text:p text:style-name="P22"/>
      <text:list xml:id="list235549502864120" text:continue-numbering="true" text:style-name="WW8Num1">
        <text:list-item>
          <text:p text:style-name="P3">禁止在活動期間飲酒、賭博、吃迷幻藥等。</text:p>
        </text:list-item>
      </text:list>
      <text:p text:style-name="P6"><text:span text:style-name="T40">Alcoholic </text:span><text:span text:style-name="T40">beverage</text:span><text:span text:style-name="T40">s</text:span><text:span text:style-name="T40">, gambling</text:span><text:span text:style-name="T40">,</text:span><text:span text:style-name="T40"> and ill</text:span><text:span text:style-name="T40">egal</text:span><text:span text:style-name="T40"> drugs are strictly prohibited during this </text:span><text:span text:style-name="T40">program.</text:span></text:p>
      <text:p text:style-name="P9"/>
      <text:list xml:id="list235549954965152" text:continue-numbering="true" text:style-name="WW8Num1">
        <text:list-item>
          <text:p text:style-name="P2"><text:span text:style-name="T7">志工於活動期間須於晚間11時前返回自己房間</text:span><text:span text:style-name="T7">，</text:span><text:span text:style-name="T7">不得逗留在其他房間或外出。</text:span></text:p>
        </text:list-item>
      </text:list>
      <text:p text:style-name="P20"><text:span text:style-name="T28">Participants are not allowed to go out after 11</text:span><text:span text:style-name="T28">:00PM</text:span><text:span text:style-name="T28">, or stay in any other </text:span><text:span text:style-name="T28">participant</text:span><text:span text:style-name="T28">’</text:span><text:span text:style-name="T28">s </text:span><text:span text:style-name="T28">room or outside of their own room</text:span><text:span text:style-name="T28">s</text:span><text:span text:style-name="T28">.</text:span></text:p>
      <text:p text:style-name="P30"><text:soft-page-break/></text:p>
      <text:list xml:id="list235549338043653" text:continue-numbering="true" text:style-name="WW8Num1">
        <text:list-item>
          <text:p text:style-name="P10">志工在活動期間不接受輔導及不遵守規定事項，致發生意外事故，應自行負責，主辦單位除有重大過失，對於該團員不負任何賠償責任。如有任何爭議皆依中華民國法律處理。</text:p>
        </text:list-item>
      </text:list>
      <text:p text:style-name="P35"><text:span text:style-name="T20">Participants are personally responsible for any accidents </text:span><text:span text:style-name="T20">that</text:span><text:span text:style-name="T20"> occur as a result of not following the advice, rules, and regulations stipulated by the </text:span><text:span text:style-name="T20">volunteer program</text:span><text:span text:style-name="T20">. The </text:span><text:span text:style-name="T20">s</text:span><text:span text:style-name="T20">ponsors will not be held in any way liable for any negligence on the part of the </text:span><text:span text:style-name="T20">participants</text:span><text:span text:style-name="T20">. If there are any disputes which </text:span><text:span text:style-name="T20">may arise, </text:span><text:span text:style-name="T20">the laws of the Republic of China</text:span><text:span text:style-name="T20"> </text:span><text:span text:style-name="T20">will prevail.</text:span></text:p>
      <text:p text:style-name="P32"/>
      <text:list xml:id="list235549654897844" text:continue-numbering="true" text:style-name="WW8Num1">
        <text:list-item>
          <text:p text:style-name="P10">參加活動之志工來台後，應遵守活動規定，若有違反服務手冊規定，主辦單位有權中止其繼續參加活動，並通知其家長及在台監護人。</text:p>
        </text:list-item>
      </text:list>
      <text:p text:style-name="P25"><text:span text:style-name="T22">Participants are to abide by the rules and regulations of the </text:span><text:span text:style-name="T16">volunteer program</text:span><text:span text:style-name="T22"> outlined in the Volunteer </text:span><text:span text:style-name="T22">P</text:span><text:span text:style-name="T22">rogram </text:span><text:span text:style-name="T24">H</text:span><text:span text:style-name="T22">andbook.</text:span><text:span text:style-name="T22"> </text:span><text:span text:style-name="T22">Any participant who deviates from these rules and regulations will be subject to probation and a permanent dismissal from participating in the </text:span><text:span text:style-name="T16">volunteer program</text:span><text:span text:style-name="T22">. The </text:span><text:span text:style-name="T22">sponsors </text:span><text:span text:style-name="T22">of the </text:span><text:span text:style-name="T16">volunteer program</text:span><text:span text:style-name="T22"> reserve the right to inform the parents, guardians, and/or relatives of the participant-in-question if such circumstance</text:span><text:span text:style-name="T22">s</text:span><text:span text:style-name="T22"> occur.</text:span></text:p>
      <text:p text:style-name="P24"/>
      <text:list xml:id="list235548373779668" text:continue-numbering="true" text:style-name="WW8Num1">
        <text:list-item>
          <text:p text:style-name="P12"><text:span text:style-name="T7">主辦單位須為參加者投保定額意外險</text:span><text:span text:style-name="T38">與醫療險，</text:span><text:span text:style-name="T7">建議參加志工可加購更高金額的意外與醫療險</text:span><text:span text:style-name="T38">。</text:span></text:p>
        </text:list-item>
      </text:list>
      <text:p text:style-name="P13"><text:span text:style-name="T7">T</text:span><text:span text:style-name="T5">he</text:span><text:span text:style-name="T5"> </text:span><text:span text:style-name="T5">s</text:span><text:span text:style-name="T5">ponsors</text:span><text:span text:style-name="T5"> will provide accident and medical insurance during </text:span><text:span text:style-name="T7">the </text:span><text:span text:style-name="T5">volunteer program</text:span><text:span text:style-name="T7">. </text:span><text:span text:style-name="T7">Participants are recommended to purchase additional insurance policies.</text:span></text:p>
      <text:p text:style-name="P14"/>
      <text:list xml:id="list235550111619911" text:continue-numbering="true" text:style-name="WW8Num1">
        <text:list-item>
          <text:p text:style-name="P11">志工因違法行為或其他歸責於志工之事由，致遭政府治安機關羈押或留置時，應由該志工自行負責，與主辦單位無涉，並負責賠償本活動主辦單位因此所受之一切損害。</text:p>
        </text:list-item>
      </text:list>
      <text:p text:style-name="P25"><text:span text:style-name="T22">Any infractions of the laws of the Republic of China or evidence of contribution to such </text:span><text:span text:style-name="T22">infractions, </text:span><text:span text:style-name="T22">resulting in punitive actions by the Republic of China government and/or law enforcement officials toward </text:span><text:span text:style-name="T16">volunteer program</text:span><text:span text:style-name="T22"> participants</text:span><text:span text:style-name="T24">,</text:span><text:span text:style-name="T22"> will be left as participant’s own responsibility. <text:s/>The organizers will not be held responsible or liable for any such actions. </text:span><text:span text:style-name="T24">In addition</text:span><text:span text:style-name="T22">, the </text:span><text:span text:style-name="T24">s</text:span><text:span text:style-name="T22">ponsors reserve the right to request for compensation</text:span><text:span text:style-name="T22">s</text:span><text:span text:style-name="T22"> f</text:span><text:span text:style-name="T24">r</text:span><text:span text:style-name="T24">o</text:span><text:span text:style-name="T22">m the participant, the participant’s family and/or relatives, for any inconveniences</text:span><text:span text:style-name="T22"> or damages</text:span><text:span text:style-name="T22"> caused by th</text:span><text:span text:style-name="T24">e</text:span><text:span text:style-name="T22"> individual.</text:span></text:p>
      <text:p text:style-name="P24"/>
      <text:list xml:id="list235549962029867" text:continue-numbering="true" text:style-name="WW8Num1">
        <text:list-item>
          <text:p text:style-name="P10">志工攜帶行李應力求簡單輕便，不得攜帶任何違禁品及保育類動物製品。</text:p>
        </text:list-item>
      </text:list>
      <text:p text:style-name="P35"><text:span text:style-name="T13">Participants are encouraged to pack lightly</text:span><text:span text:style-name="T12">. Contraband articles and products</text:span><text:span text:style-name="T12"> </text:span><text:span text:style-name="T13">made from</text:span><text:span text:style-name="T13"> endangered species</text:span><text:span text:style-name="T12"> are prohibited.</text:span></text:p>
      <text:p text:style-name="P33"/>
      <text:list xml:id="list235548159266402" text:continue-numbering="true" text:style-name="WW8Num1">
        <text:list-item>
          <text:p text:style-name="P10">因病或其他重大原因無法上課或參加活動，須事前向主辦單位請假（備證明）；若需請假離營者須取得主辦單位同意。</text:p>
        </text:list-item>
      </text:list>
      <text:p text:style-name="P35"><text:span text:style-name="T13">P</text:span><text:span text:style-name="T12">articipant</text:span><text:span text:style-name="T13">s</text:span><text:span text:style-name="T12"> who </text:span><text:span text:style-name="T13">are</text:span><text:span text:style-name="T12"> unable to attend class</text:span><text:span text:style-name="T12">es</text:span><text:span text:style-name="T12"> or activities </text:span><text:span text:style-name="T13">because of</text:span><text:span text:style-name="T12"> health </text:span><text:span text:style-name="T13">complications</text:span><text:span text:style-name="T12"> </text:span><text:span text:style-name="T12">or other matters of significance </text:span><text:span text:style-name="T12">should </text:span><text:span text:style-name="T13">notify</text:span><text:span text:style-name="T12"> the </text:span><text:span text:style-name="T13">o</text:span><text:span text:style-name="T12">rganizer</text:span><text:span text:style-name="T12">s</text:span><text:span text:style-name="T12"> </text:span><text:span text:style-name="T13">in advance</text:span><text:span text:style-name="T12"> (a written explanation from parent</text:span><text:span text:style-name="T12">s</text:span><text:span text:style-name="T12"> is needed). Permission from the OCAC is needed if the participant has to leave the </text:span><text:span text:style-name="T13">program </text:span><text:span text:style-name="T12">for the afore</text:span><text:span text:style-name="T13">mentioned </text:span><text:span text:style-name="T12">reasons.</text:span></text:p>
      <text:p text:style-name="P33"/>
      <text:p text:style-name="P15"><text:span text:style-name="T9">申請人已充分了解並同意遵守營隊</text:span><text:span text:style-name="T9">注意事項</text:span><text:span text:style-name="T9">所載</text:span><text:span text:style-name="T9">相關</text:span><text:span text:style-name="T9">規定，請同意申請人參加本活動</text:span></text:p>
      <text:p text:style-name="P16"/>
      <text:p text:style-name="P17"><text:soft-page-break/><text:span text:style-name="T46">I have hereby read and understood all the content of the </text:span><text:span text:style-name="T46">application</text:span><text:span text:style-name="T46"> guidelines</text:span><text:span text:style-name="T46"> and general regulations. </text:span><text:span text:style-name="T46">I agree to abide by all rules and regulations</text:span></text:p>
      <text:p text:style-name="P18"><text:span text:style-name="T48">Applicant’s Signature</text:span><text:span text:style-name="T48">: </text:span><text:span text:style-name="T50"><text:s text:c="31"/></text:span><text:span text:style-name="T48"><text:s/></text:span><text:span text:style-name="T48"><text:s text:c="2"/></text:span><text:span text:style-name="T48">Date</text:span><text:span text:style-name="T48">:</text:span><text:span text:style-name="T32"> </text:span><text:span text:style-name="T50"><text:s text:c="18"/></text:span></text:p>
      <text:p text:style-name="Standard"><text:span text:style-name="T48">Parent’ s</text:span><text:span text:style-name="T48"> </text:span><text:span text:style-name="T48">Signature</text:span><text:span text:style-name="T48">: </text:span><text:span text:style-name="T50"><text:s text:c="19"/></text:span><text:span text:style-name="T50"><text:s/></text:span><text:span text:style-name="T50"><text:s text:c="13"/></text:span><text:span text:style-name="T32"><text:s/></text:span><text:span text:style-name="T32"><text:s/></text:span><text:span text:style-name="T48"><text:s/></text:span><text:span text:style-name="T48">Date</text:span><text:span text:style-name="T48">: </text:span><text:span text:style-name="T50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93cm" fo:margin-right="0cm" style:line-height-at-least="0.635cm" fo:text-align="justify" style:justify-single-word="false" fo:text-indent="-3.49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4cm" fo:margin-right="0cm" fo:line-height="0.388cm" fo:text-indent="0cm" style:auto-text-indent="false"/>
      <style:text-properties style:font-name="標楷體" fo:font-family="標楷體" style:font-family-generic="script" fo:letter-spacing="0.018cm" fo:language="none" fo:country="none" style:font-name-asian="標楷體" style:font-family-asian="標楷體" style:font-family-generic-asian="script" style:language-asian="none" style:country-asian="none" style:font-name-complex="Arial Narrow" style:font-family-complex="'Arial Narrow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1.482cm" fo:margin-right="0.808cm" fo:line-height="0.529cm" fo:text-align="justify" style:justify-single-word="false" fo:text-indent="-0.212cm" style:auto-text-indent="false" style:snap-to-layout-grid="false">
        <style:tab-stops>
          <style:tab-stop style:position="18.098cm"/>
        </style:tab-stops>
      </style:paragraph-properties>
      <style:text-properties fo:color="#ff0000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cm" fo:margin-bottom="1.586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 REGULATIONS營隊注意事項</dc:title>
    <dc:subject/>
    <meta:keyword/>
    <dc:description/>
    <meta:initial-creator>123</meta:initial-creator>
    <meta:creation-date>2011-01-17T11:07:00</meta:creation-date>
    <dc:creator>cjpan</dc:creator>
    <dc:date>2015-08-05T09:49:00</dc:date>
    <meta:editing-cycles>19</meta:editing-cycles>
    <meta:editing-duration>PT48M</meta:editing-duration>
    <meta:document-statistic meta:table-count="0" meta:image-count="0" meta:object-count="0" meta:page-count="3" meta:paragraph-count="37" meta:word-count="1532" meta:character-count="5324" meta:non-whitespace-character-count="4589"/>
    <meta:generator>NDC_ODF_Application_Tools/2.0.2$Windows_X86_64 LibreOffice_project/c2aef257b421fc89732e65db8501f993adb40c83</meta:generator>
  </office:meta>
</office:document-meta>
</file>