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38cm" fo:margin-left="-0.132cm" table:align="left" style:writing-mode="lr-tb"/>
    </style:style>
    <style:style style:name="表格1.A" style:family="table-column">
      <style:table-column-properties style:column-width="8.331cm"/>
    </style:style>
    <style:style style:name="表格1.B" style:family="table-column">
      <style:table-column-properties style:column-width="0.171cm"/>
    </style:style>
    <style:style style:name="表格1.C" style:family="table-column">
      <style:table-column-properties style:column-width="9.936cm"/>
    </style:style>
    <style:style style:name="表格1.1" style:family="table-row">
      <style:table-row-properties style:min-row-height="1.535cm" fo:keep-together="always"/>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524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677cm" fo:keep-together="always"/>
    </style:style>
    <style:style style:name="表格1.B3"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1.4" style:family="table-row">
      <style:table-row-properties style:min-row-height="1.517cm" fo:keep-together="always"/>
    </style:style>
    <style:style style:name="表格1.A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none" fo:border-bottom="0.75pt solid #000000" style:writing-mode="lr-tb"/>
    </style:style>
    <style:style style:name="表格1.5" style:family="table-row">
      <style:table-row-properties style:min-row-height="0.967cm" fo:keep-together="always"/>
    </style:style>
    <style:style style:name="表格1.A5"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6" style:family="table-row">
      <style:table-row-properties style:min-row-height="6.285cm" fo:keep-together="always"/>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5pt solid #000000" style:writing-mode="lr-tb"/>
    </style:style>
    <style:style style:name="表格1.C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1.7" style:family="table-row">
      <style:table-row-properties style:min-row-height="1.265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8" style:family="table-row">
      <style:table-row-properties style:min-row-height="1.983cm" fo:keep-together="always"/>
    </style:style>
    <style:style style:name="表格1.A8"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text-properties fo:font-size="11pt" style:font-size-asian="11pt"/>
    </style:style>
    <style:style style:name="P5" style:family="paragraph" style:parent-style-name="Standard">
      <style:paragraph-properties fo:line-height="0.635cm"/>
    </style:style>
    <style:style style:name="P6" style:family="paragraph" style:parent-style-name="Standard">
      <style:paragraph-properties fo:line-height="0.635cm"/>
      <style:text-properties style:font-name="CG Times" style:font-name-asian="標楷體" style:font-name-complex="CG Times"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6cm" fo:text-align="justify" style:justify-single-word="false"/>
    </style:style>
    <style:style style:name="P9" style:family="paragraph" style:parent-style-name="Standard">
      <style:paragraph-properties style:line-height-at-least="0cm" fo:text-align="justify" style:justify-single-word="false" style:snap-to-layout-grid="false"/>
      <style:text-properties fo:font-weight="bold" style:font-name-asian="標楷體" style:font-weight-asian="bold" style:font-weight-complex="bold"/>
    </style:style>
    <style:style style:name="P10" style:family="paragraph" style:parent-style-name="Standard">
      <style:paragraph-properties style:line-height-at-least="0cm"/>
      <style:text-properties fo:font-weight="bold" style:font-name-asian="標楷體" style:font-weight-asian="bold" style:font-size-complex="14pt" style:font-weight-complex="bold"/>
    </style:style>
    <style:style style:name="P11" style:family="paragraph" style:parent-style-name="Standard">
      <style:paragraph-properties style:line-height-at-least="0cm"/>
      <style:text-properties fo:font-weight="bold" fo:background-color="#d8d8d8" style:font-name-asian="標楷體" style:font-weight-asian="bold" style:font-size-complex="14pt" style:font-weight-complex="bold"/>
    </style:style>
    <style:style style:name="P12" style:family="paragraph" style:parent-style-name="Standard">
      <style:paragraph-properties style:line-height-at-least="0cm" fo:text-align="justify" style:justify-single-word="false" style:snap-to-layout-grid="false"/>
      <style:text-properties fo:font-weight="bold" fo:background-color="#d8d8d8" style:font-name-asian="標楷體" style:font-weight-asian="bold" style:font-size-complex="14pt" style:font-weight-complex="bold"/>
    </style:style>
    <style:style style:name="P13" style:family="paragraph" style:parent-style-name="Standard">
      <style:paragraph-properties style:line-height-at-least="0cm" fo:text-align="justify" style:justify-single-word="false" style:snap-to-layout-grid="false"/>
      <style:text-properties fo:font-weight="bold" fo:background-color="#d8d8d8" style:font-name-asian="標楷體" style:font-weight-asian="bold" style:font-weight-complex="bold"/>
    </style:style>
    <style:style style:name="P14"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標楷體" style:font-size-complex="16pt"/>
    </style:style>
    <style:style style:name="P15" style:family="paragraph" style:parent-style-name="Standard">
      <style:paragraph-properties fo:line-height="0.6cm"/>
      <style:text-properties style:font-name="標楷體" fo:font-size="14pt" style:letter-kerning="false" style:font-name-asian="標楷體" style:font-size-asian="14pt" style:font-name-complex="標楷體"/>
    </style:style>
    <style:style style:name="P16" style:family="paragraph" style:parent-style-name="Standard">
      <style:paragraph-properties fo:line-height="0.6cm" fo:text-align="justify" style:justify-single-word="false"/>
      <style:text-properties style:font-name="標楷體" fo:font-size="14pt" style:letter-kerning="false" style:font-name-asian="標楷體" style:font-size-asian="14pt" style:font-name-complex="標楷體"/>
    </style:style>
    <style:style style:name="P17" style:family="paragraph" style:parent-style-name="Standard">
      <style:paragraph-properties fo:line-height="0.6cm">
        <style:tab-stops>
          <style:tab-stop style:position="0.716cm"/>
        </style:tab-stops>
      </style:paragraph-properties>
      <style:text-properties fo:color="#000000" style:font-name="標楷體" fo:font-size="14pt" style:letter-kerning="false" style:font-name-asian="標楷體" style:font-size-asian="14pt" style:font-name-complex="標楷體"/>
    </style:style>
    <style:style style:name="P18" style:family="paragraph" style:parent-style-name="Standard">
      <style:paragraph-properties fo:line-height="0.6cm" fo:text-align="justify" style:justify-single-word="false"/>
      <style:text-properties fo:font-size="10.5pt" style:font-name-asian="標楷體" style:font-size-asian="10.5pt"/>
    </style:style>
    <style:style style:name="P19" style:family="paragraph" style:parent-style-name="Standard">
      <style:paragraph-properties fo:margin-left="0.159cm" fo:margin-right="0cm" style:line-height-at-least="0cm" fo:text-indent="-0.159cm" style:auto-text-indent="false"/>
    </style:style>
    <style:style style:name="P20" style:family="paragraph" style:parent-style-name="Standard">
      <style:paragraph-properties fo:margin-left="0.161cm" fo:margin-right="0cm" fo:line-height="0.635cm" fo:text-align="justify" style:justify-single-word="false" fo:text-indent="0cm" style:auto-text-indent="false"/>
    </style:style>
    <style:style style:name="P21" style:family="paragraph" style:parent-style-name="Standard">
      <style:paragraph-properties fo:margin-left="0.161cm" fo:margin-right="0cm" fo:line-height="0.635cm" fo:text-align="justify" style:justify-single-word="false" fo:text-indent="0cm" style:auto-text-indent="false"/>
      <style:text-properties style:font-name="CG Times" style:font-name-asian="標楷體" style:font-name-complex="CG Times" style:font-size-complex="16pt"/>
    </style:style>
    <style:style style:name="P22" style:family="paragraph" style:parent-style-name="Standard">
      <style:paragraph-properties fo:margin-left="0.161cm" fo:margin-right="0cm" fo:margin-top="0cm" fo:margin-bottom="0.318cm" loext:contextual-spacing="false" fo:line-height="0.635cm" fo:text-align="justify" style:justify-single-word="false" fo:text-indent="0cm" style:auto-text-indent="false"/>
      <style:text-properties style:font-name="CG Times" style:font-name-asian="標楷體" style:font-name-complex="CG Times" style:font-size-complex="16pt"/>
    </style:style>
    <style:style style:name="P23" style:family="paragraph" style:parent-style-name="Standard">
      <style:paragraph-properties fo:margin-left="0.067cm" fo:margin-right="0cm" fo:line-height="0.459cm" fo:text-align="center" style:justify-single-word="false" fo:text-indent="0cm" style:auto-text-indent="false"/>
    </style:style>
    <style:style style:name="P24" style:family="paragraph" style:parent-style-name="Standard">
      <style:paragraph-properties fo:margin-left="0.067cm" fo:margin-right="0cm" fo:line-height="0.459cm" fo:text-align="center" style:justify-single-word="false" fo:text-indent="0cm" style:auto-text-indent="false"/>
      <style:text-properties style:font-name-asian="標楷體" style:font-size-complex="14pt" style:font-weight-complex="bold"/>
    </style:style>
    <style:style style:name="P25" style:family="paragraph" style:parent-style-name="Standard">
      <style:paragraph-properties fo:margin-left="0.071cm" fo:margin-right="0cm" style:line-height-at-least="0cm" fo:text-align="justify" style:justify-single-word="false" fo:text-indent="0cm" style:auto-text-indent="false"/>
    </style:style>
    <style:style style:name="P26" style:family="paragraph" style:parent-style-name="Standard">
      <style:paragraph-properties fo:margin-left="0.071cm" fo:margin-right="0cm" fo:line-height="0.706cm" fo:text-align="justify" style:justify-single-word="false" fo:text-indent="0cm" style:auto-text-indent="false"/>
    </style:style>
    <style:style style:name="P27" style:family="paragraph" style:parent-style-name="Standard">
      <style:paragraph-properties fo:margin-left="0.071cm" fo:margin-right="0cm" style:line-height-at-least="0cm" fo:text-align="justify" style:justify-single-word="false" fo:text-indent="0cm" style:auto-text-indent="false"/>
      <style:text-properties fo:font-weight="bold" fo:background-color="#d8d8d8" style:font-name-asian="標楷體" style:font-weight-asian="bold" style:font-weight-complex="bold"/>
    </style:style>
    <style:style style:name="P28" style:family="paragraph" style:parent-style-name="Standard">
      <style:paragraph-properties fo:margin-left="0.071cm" fo:margin-right="0cm" fo:line-height="0.706cm" fo:text-align="justify" style:justify-single-word="false" fo:text-indent="0cm" style:auto-text-indent="false"/>
      <style:text-properties style:font-name="標楷體" fo:font-weight="bold" style:letter-kerning="false" style:font-name-asian="標楷體" style:font-weight-asian="bold" style:font-name-complex="標楷體" style:font-size-complex="16pt"/>
    </style:style>
    <style:style style:name="P29" style:family="paragraph" style:parent-style-name="Standard">
      <style:paragraph-properties fo:margin-left="0.071cm" fo:margin-right="0cm" fo:line-height="0.706cm" fo:text-align="justify" style:justify-single-word="false" fo:text-indent="0cm" style:auto-text-indent="false" style:snap-to-layout-grid="false"/>
      <style:text-properties style:font-name="標楷體" fo:font-weight="bold" style:letter-kerning="false" style:font-name-asian="標楷體" style:font-weight-asian="bold" style:font-name-complex="標楷體" style:font-size-complex="16pt"/>
    </style:style>
    <style:style style:name="P30" style:family="paragraph" style:parent-style-name="Standard">
      <style:paragraph-properties fo:margin-left="0.071cm" fo:margin-right="0cm" fo:line-height="0.706cm" fo:text-align="justify" style:justify-single-word="false" fo:text-indent="0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6pt"/>
    </style:style>
    <style:style style:name="P31" style:family="paragraph" style:parent-style-name="Standard">
      <style:paragraph-properties fo:margin-left="0cm" fo:margin-right="0.85cm" fo:margin-top="0.318cm" fo:margin-bottom="0cm" loext:contextual-spacing="false" fo:line-height="0.529cm" fo:text-align="center" style:justify-single-word="false" fo:text-indent="0cm" style:auto-text-indent="false"/>
      <style:text-properties style:font-name="標楷體" fo:font-size="16pt" fo:font-weight="bold" style:letter-kerning="false" style:font-name-asian="標楷體" style:font-size-asian="16pt" style:font-weight-asian="bold" style:font-name-complex="標楷體" style:font-size-complex="16pt"/>
    </style:style>
    <style:style style:name="P32" style:family="paragraph" style:parent-style-name="Standard">
      <style:paragraph-properties fo:margin-top="0.191cm" fo:margin-bottom="0cm" loext:contextual-spacing="false" fo:line-height="0.6cm"/>
      <style:text-properties style:font-name="標楷體" fo:font-size="14pt" style:letter-kerning="false" style:font-name-asian="標楷體" style:font-size-asian="14pt" style:font-name-complex="標楷體"/>
    </style:style>
    <style:style style:name="P33" style:family="paragraph" style:parent-style-name="Standard">
      <style:paragraph-properties fo:margin-left="0.988cm" fo:margin-right="0cm" fo:line-height="0.6cm" fo:text-indent="-0.988cm" style:auto-text-indent="false"/>
      <style:text-properties style:font-name="標楷體" fo:font-size="14pt" style:letter-kerning="false" style:font-name-asian="標楷體" style:font-size-asian="14pt" style:font-name-complex="標楷體"/>
    </style:style>
    <style:style style:name="P34"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細明體"/>
    </style:style>
    <style:style style:name="P35" style:family="paragraph" style:parent-style-name="Standard">
      <style:paragraph-properties fo:margin-left="1.482cm" fo:margin-right="0cm" fo:line-height="0.6cm" fo:text-indent="-1.482cm" style:auto-text-indent="false"/>
      <style:text-properties style:font-name="標楷體" fo:font-size="14pt" style:letter-kerning="false" style:font-name-asian="標楷體" style:font-size-asian="14pt" style:font-name-complex="標楷體" style:font-size-complex="14pt"/>
    </style:style>
    <style:style style:name="P36" style:family="paragraph" style:parent-style-name="Standard">
      <style:paragraph-properties fo:margin-left="1.482cm" fo:margin-right="0cm" fo:line-height="0.6cm" fo:text-indent="-1.482cm" style:auto-text-indent="false"/>
    </style:style>
    <style:style style:name="P37" style:family="paragraph" style:parent-style-name="Standard">
      <style:paragraph-properties fo:margin-left="1.325cm" fo:margin-right="0cm" fo:line-height="0.6cm" fo:text-indent="0cm" style:auto-text-indent="false"/>
      <style:text-properties style:font-name="標楷體" fo:font-size="14pt" style:letter-kerning="false" style:font-name-asian="標楷體" style:font-size-asian="14pt" style:font-name-complex="標楷體"/>
    </style:style>
    <style:style style:name="P38" style:family="paragraph" style:parent-style-name="Standard">
      <style:paragraph-properties fo:margin-left="1.125cm" fo:margin-right="0cm" fo:line-height="0.6cm" fo:text-align="justify" style:justify-single-word="false" fo:text-indent="-1.295cm" style:auto-text-indent="false">
        <style:tab-stops>
          <style:tab-stop style:position="0.716cm"/>
        </style:tab-stops>
      </style:paragraph-properties>
    </style:style>
    <style:style style:name="P39" style:family="paragraph" style:parent-style-name="Standard">
      <style:paragraph-properties fo:margin-left="1.346cm" fo:margin-right="0cm" fo:line-height="0.6cm" fo:text-indent="0cm" style:auto-text-indent="false"/>
    </style:style>
    <style:style style:name="P40" style:family="paragraph" style:parent-style-name="Standard">
      <style:paragraph-properties fo:margin-left="0.776cm" fo:margin-right="0cm" fo:line-height="0.6cm" fo:text-align="center" style:justify-single-word="false" fo:text-indent="-0.776cm" style:auto-text-indent="false"/>
      <style:text-properties fo:font-size="11pt" fo:font-weight="bold" style:font-size-asian="11pt" style:font-weight-asian="bold" style:font-weight-complex="bold"/>
    </style:style>
    <style:style style:name="P41" style:family="paragraph" style:parent-style-name="Standard">
      <style:paragraph-properties fo:margin-left="0.741cm" fo:margin-right="0cm" fo:line-height="0.6cm" fo:text-align="justify" style:justify-single-word="false" fo:text-indent="-0.741cm" style:auto-text-indent="false"/>
    </style:style>
    <style:style style:name="P42" style:family="paragraph" style:parent-style-name="Text_20_body_20_indent">
      <style:paragraph-properties fo:margin-top="0cm" fo:margin-bottom="0cm" loext:contextual-spacing="false" style:line-height-at-least="0cm"/>
    </style:style>
    <style:style style:name="P43" style:family="paragraph" style:parent-style-name="Heading_20_3" style:master-page-name="Standard">
      <style:paragraph-properties fo:line-height="0.847cm" fo:text-align="start" style:justify-single-word="false" style:page-number="auto"/>
    </style:style>
    <style:style style:name="P44" style:family="paragraph" style:parent-style-name="Standard">
      <style:paragraph-properties fo:margin-left="0.161cm" fo:margin-right="0cm" fo:line-height="0.635cm" fo:text-align="justify" style:justify-single-word="false" fo:text-indent="0cm" style:auto-text-indent="false"/>
      <style:text-properties style:font-name="CG Times" style:font-name-asian="標楷體" style:font-name-complex="CG Times" style:font-size-complex="16pt"/>
    </style:style>
    <style:style style:name="P45" style:family="paragraph" style:parent-style-name="Standard">
      <style:paragraph-properties fo:margin-left="0.161cm" fo:margin-right="0cm" fo:margin-top="0cm" fo:margin-bottom="0.635cm" loext:contextual-spacing="false" fo:line-height="0.635cm" fo:text-indent="0cm" style:auto-text-indent="false"/>
      <style:text-properties style:font-name="CG Times" style:font-name-asian="標楷體" style:font-name-complex="CG Times" style:font-size-complex="16pt"/>
    </style:style>
    <style:style style:name="P46" style:family="paragraph" style:parent-style-name="Standard">
      <style:paragraph-properties fo:line-height="0.635cm" fo:text-align="justify" style:justify-single-word="false"/>
      <style:text-properties style:font-name="CG Times" style:font-name-asian="標楷體" style:font-name-complex="CG Times" style:font-size-complex="16pt"/>
    </style:style>
    <style:style style:name="P47" style:family="paragraph" style:parent-style-name="Standard">
      <style:paragraph-properties style:line-height-at-least="0cm" fo:text-align="justify" style:justify-single-word="false" style:snap-to-layout-grid="false"/>
      <style:text-properties fo:font-weight="bold" style:font-name-asian="標楷體" style:font-weight-asian="bold" style:font-size-complex="14pt" style:font-weight-complex="bold"/>
    </style:style>
    <style:style style:name="P48"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標楷體" style:font-size-complex="16pt"/>
    </style:style>
    <style:style style:name="P49" style:family="paragraph" style:parent-style-name="Standard" style:list-style-name="WW8Num4">
      <style:paragraph-properties fo:line-height="0.6cm"/>
      <style:text-properties style:font-name="標楷體" fo:font-size="14pt" style:letter-kerning="false" style:font-name-asian="標楷體" style:font-size-asian="14pt" style:font-name-complex="標楷體"/>
    </style:style>
    <style:style style:name="P50" style:family="paragraph" style:parent-style-name="Standard" style:list-style-name="WW8Num2">
      <style:paragraph-properties fo:line-height="0.6cm"/>
      <style:text-properties style:font-name="標楷體" fo:font-size="14pt" style:letter-kerning="false" style:font-name-asian="標楷體" style:font-size-asian="14pt" style:font-name-complex="標楷體"/>
    </style:style>
    <style:style style:name="P51" style:family="paragraph" style:parent-style-name="Standard">
      <style:paragraph-properties fo:line-height="0.6cm" fo:text-align="justify" style:justify-single-word="false"/>
      <style:text-properties fo:font-size="10.5pt" style:font-name-asian="標楷體" style:font-size-asian="10.5pt"/>
    </style:style>
    <style:style style:name="P52" style:family="paragraph" style:parent-style-name="Standard" style:list-style-name="WW8Num9">
      <style:paragraph-properties fo:line-height="0.6cm" fo:text-align="justify" style:justify-single-word="false"/>
      <style:text-properties fo:font-size="10.5pt" style:font-name-asian="標楷體" style:font-size-asian="10.5pt"/>
    </style:style>
    <style:style style:name="P53" style:family="paragraph" style:parent-style-name="Standard" style:list-style-name="WW8Num9">
      <style:paragraph-properties fo:line-height="0.6cm" fo:text-align="justify" style:justify-single-word="false"/>
      <style:text-properties fo:font-size="10.5pt" style:font-size-asian="10.5pt"/>
    </style:style>
    <style:style style:name="P54" style:family="paragraph" style:parent-style-name="Standard" style:list-style-name="WW8Num6">
      <style:paragraph-properties fo:line-height="0.6cm" fo:text-align="justify" style:justify-single-word="false"/>
      <style:text-properties fo:font-size="10.5pt" style:font-size-asian="10.5pt"/>
    </style:style>
    <style:style style:name="P55" style:family="paragraph" style:parent-style-name="Standard" style:list-style-name="WW8Num9">
      <style:paragraph-properties fo:line-height="0.6cm" fo:text-align="justify" style:justify-single-word="false"/>
    </style:style>
    <style:style style:name="P56" style:family="paragraph" style:parent-style-name="Standard" style:list-style-name="WW8Num6">
      <style:paragraph-properties fo:line-height="0.6cm" fo:text-align="justify" style:justify-single-word="false"/>
    </style:style>
    <style:style style:name="P57" style:family="paragraph" style:parent-style-name="Standard">
      <style:text-properties fo:font-size="11pt" style:font-size-asian="11pt"/>
    </style:style>
    <style:style style:name="P58" style:family="paragraph" style:parent-style-name="Standard">
      <style:paragraph-properties fo:margin-left="1.092cm" fo:margin-right="0cm" fo:line-height="0.6cm" fo:text-indent="0cm" style:auto-text-indent="false"/>
      <style:text-properties style:font-name="標楷體" fo:font-size="14pt" style:letter-kerning="false" style:font-name-asian="標楷體" style:font-size-asian="14pt" style:font-name-complex="標楷體"/>
    </style:style>
    <style:style style:name="P59" style:family="paragraph" style:parent-style-name="Standard">
      <style:paragraph-properties fo:margin-left="0.988cm" fo:margin-right="0cm" fo:line-height="0.6cm" fo:text-indent="-0.988cm" style:auto-text-indent="false"/>
      <style:text-properties style:font-name="標楷體" fo:font-size="14pt" style:letter-kerning="false" style:font-name-asian="標楷體" style:font-size-asian="14pt" style:font-name-complex="標楷體"/>
    </style:style>
    <style:style style:name="P60" style:family="paragraph" style:parent-style-name="Standard">
      <style:paragraph-properties fo:margin-left="0.212cm" fo:margin-right="0cm" fo:line-height="0.6cm" fo:text-align="justify" style:justify-single-word="false" fo:text-indent="0cm" style:auto-text-indent="false"/>
      <style:text-properties fo:font-size="10.5pt" style:font-name-asian="標楷體" style:font-size-asian="10.5pt"/>
    </style:style>
    <style:style style:name="T1" style:family="text">
      <style:text-properties fo:font-weight="bold" style:font-name-asian="標楷體" style:font-weight-asian="bold" style:font-size-complex="14pt" style:font-weight-complex="bold"/>
    </style:style>
    <style:style style:name="T2" style:family="text">
      <style:text-properties fo:font-weight="bold" fo:background-color="#d8d8d8" loext:char-shading-value="0" style:font-name-asian="標楷體" style:font-weight-asian="bold" style:font-size-complex="14pt" style:font-weight-complex="bold"/>
    </style:style>
    <style:style style:name="T3" style:family="text">
      <style:text-properties fo:font-weight="bold" style:font-name-asian="Times New Roman"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1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1pt"/>
    </style:style>
    <style:style style:name="T6" style:family="text">
      <style:text-properties style:font-name="標楷體" fo:font-size="14pt" style:letter-kerning="false" style:font-name-asian="標楷體" style:font-size-asian="14pt" style:font-name-complex="標楷體"/>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細明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9pt" style:font-name-asian="標楷體" style:font-size-asian="9pt" style:font-name-complex="標楷體" style:font-size-complex="11pt"/>
    </style:style>
    <style:style style:name="T13" style:family="text">
      <style:text-properties style:font-name="標楷體" style:font-name-asian="標楷體" style:font-name-complex="標楷體" style:font-size-complex="16pt"/>
    </style:style>
    <style:style style:name="T14" style:family="text">
      <style:text-properties style:font-name="標楷體" fo:font-weight="bold" style:letter-kerning="false" style:font-name-asian="標楷體" style:font-weight-asian="bold" style:font-name-complex="標楷體" style:font-size-complex="14pt"/>
    </style:style>
    <style:style style:name="T15" style:family="text">
      <style:text-properties style:font-name="標楷體" fo:font-weight="bold" style:letter-kerning="false" style:font-name-asian="標楷體" style:font-weight-asian="bold" style:font-name-complex="標楷體" style:font-size-complex="16pt"/>
    </style:style>
    <style:style style:name="T16" style:family="text">
      <style:text-properties style:font-name="標楷體" style:letter-kerning="false" style:font-name-asian="標楷體" style:font-name-complex="標楷體" style:font-size-complex="14pt"/>
    </style:style>
    <style:style style:name="T17"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size-complex="16pt"/>
    </style:style>
    <style:style style:name="T18" style:family="text">
      <style:text-properties style:font-name-asian="標楷體"/>
    </style:style>
    <style:style style:name="T19" style:family="text">
      <style:text-properties style:font-name-asian="標楷體" style:font-size-complex="14pt" style:font-weight-complex="bold"/>
    </style:style>
    <style:style style:name="T20" style:family="text">
      <style:text-properties fo:font-size="18pt" fo:font-weight="bold" style:font-name-asian="標楷體" style:font-size-asian="18pt" style:font-weight-asian="bold" style:font-size-complex="18pt"/>
    </style:style>
    <style:style style:name="T21" style:family="text">
      <style:text-properties style:font-name="CG Times" style:font-name-asian="標楷體" style:font-name-complex="CG Times" style:font-size-complex="16pt"/>
    </style:style>
    <style:style style:name="T22" style:family="text">
      <style:text-properties style:font-name="CG Times" style:font-name-asian="標楷體" style:font-name-complex="CG Times" style:font-size-complex="14pt"/>
    </style:style>
    <style:style style:name="T23" style:family="text">
      <style:text-properties style:font-name="CG Times" style:font-name-asian="CG Times" style:font-name-complex="CG Times" style:font-size-complex="16pt"/>
    </style:style>
    <style:style style:name="T24" style:family="text">
      <style:text-properties style:font-name="Cambria" style:font-name-complex="Cambria" style:font-size-complex="16pt" style:text-scale="95%"/>
    </style:style>
    <style:style style:name="T25" style:family="text">
      <style:text-properties style:font-name="Cambria" style:font-name-asian="標楷體" style:font-name-complex="Cambria" style:font-size-complex="16pt" style:text-scale="95%"/>
    </style:style>
    <style:style style:name="T26" style:family="text">
      <style:text-properties style:font-name-asian="CG Times"/>
    </style:style>
    <style:style style:name="T27" style:family="text">
      <style:text-properties style:font-name-asian="Times New Roman"/>
    </style:style>
    <style:style style:name="T28" style:family="text">
      <style:text-properties style:font-name="Times New Roman" fo:font-weight="bold" style:font-weight-asian="bold" style:font-name-complex="Times New Roman" style:font-size-complex="14pt" style:font-weight-complex="bold"/>
    </style:style>
    <style:style style:name="T29" style:family="text">
      <style:text-properties fo:color="#000000" style:font-name="標楷體" fo:font-size="14pt" style:letter-kerning="false" style:font-name-asian="標楷體" style:font-size-asian="14pt" style:font-name-complex="標楷體"/>
    </style:style>
    <style:style style:name="T30" style:family="text">
      <style:text-properties fo:color="#000000" style:font-name="標楷體" fo:font-size="14pt" style:letter-kerning="false" style:font-name-asian="標楷體" style:font-size-asian="14pt" style:font-name-complex="標楷體" style:font-size-complex="14pt"/>
    </style:style>
    <style:style style:name="T31" style:family="text">
      <style:text-properties fo:color="#000000" style:font-name="標楷體" fo:font-size="14pt" style:letter-kerning="false" style:font-name-asian="標楷體" style:font-size-asian="14pt" style:font-name-complex="夹发砰-WinCharSetFFFF-H"/>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fo:font-size="10.5pt" fo:background-color="#ffffff" loext:char-shading-value="0" style:font-size-asian="10.5pt"/>
    </style:style>
    <style:style style:name="T34" style:family="text">
      <style:text-properties fo:font-size="10.5pt" style:font-size-asian="10.5pt"/>
    </style:style>
    <style:style style:name="T35" style:family="text">
      <style:text-properties fo:font-size="10.5pt" style:font-name-asian="標楷體" style:font-size-asian="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3"><draw:frame draw:style-name="fr1" draw:name="外框1" text:anchor-type="char" svg:x="10.303cm" svg:y="-0.138cm" svg:width="8.2cm" svg:height="1.812cm" draw:z-index="0"><draw:text-box><text:p text:style-name="P2"><text:span text:style-name="T4">卡號(Card No.)：</text:span><text:span text:style-name="T5"> <text:s text:c="25"/></text:span><text:span text:style-name="T11"><text:s/></text:span></text:p><text:p text:style-name="P19"><text:span text:style-name="T12"><text:s/>卡號由駐外單位填寫(Card No. be filled in by ROC overseas representative office)</text:span></text:p></draw:text-box></draw:frame><text:span text:style-name="T20">僑務委員會「僑胞卡」申請表(海外)</text:span></text:h>
      <text:p text:style-name="P4">OCAC Overseas Compatriot Card Application Form (Overseas)</text:p>
      <text:p text:style-name="P4"/>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中文姓名</text:p>
            <text:p text:style-name="P21"/>
          </table:table-cell>
          <table:table-cell table:style-name="表格1.B1" table:number-columns-spanned="2" office:value-type="string">
            <text:p text:style-name="P20"><text:span text:style-name="T24">ENGLISH </text:span><text:span text:style-name="T25">NAME</text:span></text:p>
          </table:table-cell>
          <table:covered-table-cell/>
        </table:table-row>
        <table:table-row table:style-name="表格1.2">
          <table:table-cell table:style-name="表格1.A2" office:value-type="string">
            <text:p text:style-name="P45">出生日期/DATE OF BIRTH (YEAR/MM/DD)</text:p>
          </table:table-cell>
          <table:table-cell table:style-name="表格1.B2" table:number-columns-spanned="2" office:value-type="string">
            <text:p text:style-name="P20"><text:span text:style-name="T21">性別</text:span><text:span text:style-name="T23"> </text:span><text:span text:style-name="T21">GENDER <text:s text:c="3"/></text:span><text:span text:style-name="T13">□</text:span><text:span text:style-name="T21">男MALE </text:span><text:span text:style-name="T13">□</text:span><text:span text:style-name="T21">女</text:span><text:span text:style-name="T23"> </text:span><text:span text:style-name="T21">FEMALE</text:span></text:p>
          </table:table-cell>
          <table:covered-table-cell/>
        </table:table-row>
        <table:table-row table:style-name="表格1.3">
          <table:table-cell table:style-name="表格1.A2" office:value-type="string">
            <text:p text:style-name="P46">僑居地郵遞區號ZIP CODE</text:p>
          </table:table-cell>
          <table:table-cell table:style-name="表格1.B3" table:number-columns-spanned="2" office:value-type="string">
            <text:p text:style-name="P22">聯絡電話TELEPHONE <text:s/>NUMBER</text:p>
          </table:table-cell>
          <table:covered-table-cell/>
        </table:table-row>
        <table:table-row table:style-name="表格1.4">
          <table:table-cell table:style-name="表格1.A4" table:number-columns-spanned="3" office:value-type="string">
            <text:p text:style-name="P5"><text:span text:style-name="T21">電子郵件/EMAIL (虛擬卡以電子郵件發給</text:span><text:span text:style-name="T27"> </text:span>Virtual Overseas <text:span text:style-name="T21">Compatriot Card will be sent via Email)</text:span></text:p>
            <text:p text:style-name="P6"/>
          </table:table-cell>
          <table:covered-table-cell/>
          <table:covered-table-cell/>
        </table:table-row>
        <table:table-row table:style-name="表格1.5">
          <table:table-cell table:style-name="表格1.A5" table:number-columns-spanned="3" office:value-type="string">
            <text:p text:style-name="P23"><text:span text:style-name="T19">以上各欄位請務必填寫清晰，中文請使用</text:span><text:span text:style-name="T1">正體字</text:span><text:span text:style-name="T19">，英文請使用</text:span><text:span text:style-name="T1">正楷英文</text:span><text:span text:style-name="T19">。</text:span><text:span text:style-name="T27"> </text:span></text:p>
            <text:p text:style-name="P24">The above columns must be filled in clearly. For Chinese, please use traditional Chinese characters; for English, please use capitals.</text:p>
            <text:p text:style-name="P24"/>
          </table:table-cell>
          <table:covered-table-cell/>
          <table:covered-table-cell/>
        </table:table-row>
        <table:table-row table:style-name="表格1.6">
          <table:table-cell table:style-name="表格1.A6" table:number-columns-spanned="2" office:value-type="string">
            <text:p text:style-name="P42"><text:span text:style-name="T28">本人已詳閱、瞭解且同意所附「僑務委員會個人資料蒐集、處理及利用告知事項」。</text:span><text:span text:style-name="T26"> </text:span><text:span text:style-name="T28">I have read, understood and agree to the attached “OCAC Personal Information Collection, Handling and use Statement”</text:span></text:p>
            <text:p text:style-name="P47">申請人簽名SIGNATURE：</text:p>
            <text:p text:style-name="P3"><text:span text:style-name="T2">請親簽</text:span><text:span text:style-name="T27"> </text:span></text:p>
            <text:p text:style-name="P12">Please sign in person</text:p>
            <text:p text:style-name="P12"/>
            <text:p text:style-name="P13"/>
            <text:p text:style-name="P13"/>
            <text:p text:style-name="P9"/>
            <text:p text:style-name="P2"><text:span text:style-name="T1">日期/DATE</text:span><text:span text:style-name="T22">(YEAR/MM/DD)</text:span><text:span text:style-name="T1">：</text:span></text:p>
            <text:p text:style-name="P10"/>
          </table:table-cell>
          <table:covered-table-cell/>
          <table:table-cell table:style-name="表格1.C6" office:value-type="string">
            <text:p text:style-name="P25"><text:span text:style-name="T14">僑胞卡領取人簽名 </text:span><text:span text:style-name="T3"><text:s/></text:span><text:span text:style-name="T1">SIGNATURE</text:span><text:span text:style-name="T16">：</text:span></text:p>
            <text:p text:style-name="P27">請親簽</text:p>
            <text:p text:style-name="P27">Please sign in person</text:p>
            <text:p text:style-name="P27"/>
            <text:p text:style-name="P27"/>
            <text:p text:style-name="P27"/>
            <text:p text:style-name="P27"/>
            <text:p text:style-name="P11"/>
            <text:p text:style-name="P10"/>
            <text:p text:style-name="P10"/>
            <text:p text:style-name="P10"/>
            <text:p text:style-name="P10"/>
            <text:p text:style-name="P2"><text:span text:style-name="T1">日期/DATE</text:span><text:span text:style-name="T22">(YEAR/MM/DD)</text:span><text:span text:style-name="T1">：</text:span></text:p>
          </table:table-cell>
        </table:table-row>
        <table:table-row table:style-name="表格1.7">
          <table:table-cell table:style-name="表格1.A7" table:number-columns-spanned="3" office:value-type="string">
            <text:p text:style-name="P14">附註：本表及所附資料，均留存外館備查。</text:p>
            <text:p text:style-name="P7"><text:span text:style-name="T15">Note: The application form and attached documents will be kept by Overseas Embassy(Consulate) or Culture Center of R.O.C.(Taiwan) for future use and reference.</text:span></text:p>
            <text:p text:style-name="P14"/>
            <text:p text:style-name="P14"><text:s text:c="2"/></text:p>
          </table:table-cell>
          <table:covered-table-cell/>
          <table:covered-table-cell/>
        </table:table-row>
        <table:table-row table:style-name="表格1.8">
          <table:table-cell table:style-name="表格1.A8" table:number-columns-spanned="3" office:value-type="string">
            <text:p text:style-name="P29"/>
            <text:p text:style-name="P26"><text:span text:style-name="T15">駐外單位名稱 Overseas Embassy(Consulate) or Culture Center：</text:span><text:span text:style-name="T17"> <text:s text:c="36"/></text:span></text:p>
            <text:p text:style-name="P30"/>
            <text:p text:style-name="P28"/>
            <text:p text:style-name="P26"><text:span text:style-name="T15">承辦人Administrator：</text:span><text:span text:style-name="T17"> <text:s text:c="15"/></text:span><text:span text:style-name="T15"><text:s text:c="8"/>主管Supervisor：</text:span><text:span text:style-name="T17"> <text:s text:c="18"/></text:span></text:p>
            <text:p text:style-name="P30"/>
            <text:p text:style-name="P30"/>
          </table:table-cell>
          <table:covered-table-cell/>
          <table:covered-table-cell/>
        </table:table-row>
      </table:table>
      <text:p text:style-name="P31"/>
      <text:p text:style-name="P31"><text:soft-page-break/></text:p>
      <text:p text:style-name="P31">僑務委員會個人資料蒐集、處理及利用告知事項</text:p>
      <text:p text:style-name="P32">一、依據：個人資料保護法(以下簡稱「個資法」)第八條規定。</text:p>
      <text:p text:style-name="P33">二、機關名稱：僑務委員會（以下簡稱「本會」）。</text:p>
      <text:p text:style-name="P15">三、蒐集之目的：</text:p>
      <text:p text:style-name="P58">基於本會發行僑胞卡之發卡作業、訊息發送之資(通)訊服務、資料庫管理、統計研究分析、學術研究，以及其他完成本會發行僑胞卡之必要工作，或經當事人同意之目的。</text:p>
      <text:list xml:id="list369505992" text:style-name="WW8Num4">
        <text:list-item>
          <text:p text:style-name="P49">個人資料之類別：</text:p>
        </text:list-item>
      </text:list>
      <text:p text:style-name="P36"><text:span text:style-name="T6">（一）辨識個人者(C001)：</text:span><text:span text:style-name="T7">中英文姓名、</text:span><text:span text:style-name="T30">性別、出生年月日、</text:span><text:span text:style-name="T7">出生地、</text:span><text:span text:style-name="T30">居住地區、通訊地址、電話、傳真、電子郵件信箱等</text:span><text:span text:style-name="T6">。</text:span></text:p>
      <text:p text:style-name="P36"><text:span text:style-name="T6">（二）</text:span><text:span text:style-name="T7">政府資料中之識辨者(C003)：</text:span><text:span text:style-name="T9">身分證統一編號、護照號碼等。</text:span></text:p>
      <text:p text:style-name="P36"><text:span text:style-name="T9">（三）</text:span><text:span text:style-name="T7">個人描述(C011)：出生年月、性別、居住地區。</text:span></text:p>
      <text:p text:style-name="P36"><text:span text:style-name="T7">（四）習慣(C013)：飲食習慣。</text:span></text:p>
      <text:p text:style-name="P36"><text:span text:style-name="T7">（五）家庭情形(C021)：配偶姓名。</text:span></text:p>
      <text:p text:style-name="P36"><text:span text:style-name="T7">（六）</text:span><text:span text:style-name="T10">家庭其他成員之細節</text:span><text:span text:style-name="T7">（C023）</text:span><text:span text:style-name="T10">：子女、受扶養人、家庭其他成員或親屬、父母</text:span><text:span text:style-name="T8">、同居人及旅居國外及大陸人民親屬</text:span><text:span text:style-name="T10">等。</text:span></text:p>
      <text:p text:style-name="P34">（七）其他社會關係（C024）：朋友、同事及其他除家庭以外之關係等。</text:p>
      <text:p text:style-name="P36"><text:span text:style-name="T7">（八）移民情形(C033)：移民資料。</text:span></text:p>
      <text:p text:style-name="P36"><text:span text:style-name="T7">（九）</text:span><text:span text:style-name="T10">慈善機構或其他團體之會員資格（C037）：僑團、僑商會會員。</text:span></text:p>
      <text:p text:style-name="P36"><text:span text:style-name="T7">（十）職業(C038)：職業、職稱。</text:span></text:p>
      <text:p text:style-name="P36"><text:span text:style-name="T7">（十一）資格或技術(C052)：學歷資格。</text:span></text:p>
      <text:p text:style-name="P36"><text:span text:style-name="T7">（十二）學員紀錄(C057)：學習過程、成績、結業情形等。</text:span></text:p>
      <text:p text:style-name="P36"><text:span text:style-name="T7">（十三）現行之受雇情形(C061)：工作描述、產業特性等。</text:span></text:p>
      <text:p text:style-name="P35">（十四）工作經驗（C064）。</text:p>
      <text:p text:style-name="P35">（十五）受訓紀錄（C072）。</text:p>
      <text:p text:style-name="P35">（十六）健康紀錄（C111）。</text:p>
      <text:p text:style-name="P15">五、個人資料處理及利用：</text:p>
      <text:list xml:id="list1971489432" text:style-name="WW8Num2">
        <text:list-item>
          <text:p text:style-name="P50">個人資料利用之期間：</text:p>
        </text:list-item>
      </text:list>
      <text:p text:style-name="P37">自報名本會活動起至上開蒐集目的完成所需之期間為利用期間。</text:p>
      <text:p text:style-name="P15">（二）個人資料利用之地區：</text:p>
      <text:p text:style-name="P37">臺灣地區(中華民國境內)、當事人居住地或經當事人授權處理、利用之地區。</text:p>
      <text:p text:style-name="P16">（三）個人資料利用之對象：</text:p>
      <text:p text:style-name="P38"><text:span text:style-name="T6"><text:s text:c="5"/>本會、本會駐外僑務秘書或</text:span><text:span text:style-name="T29">駐外館處(協助本會遴薦參加人員及業務聯繫之必要情形下，利用本會提供之當事人個人資料)及本會業務委外之</text:span><text:span text:style-name="T32">委辦廠商（本會活動委外合約業明訂委辦廠商得</text:span><text:span text:style-name="T29">利用本會提供之參加人員個人資料時，</text:span><text:span text:style-name="T32">應遵守個資法相關規定）</text:span><text:span text:style-name="T31">。</text:span></text:p>
      <text:p text:style-name="P17">（四）個人資料利用之方式：</text:p>
      <text:p text:style-name="P39"><text:span text:style-name="T6">執行本會業務，包括本會舉辦之各項活動如</text:span><text:span text:style-name="T7">招生、錄取、保險、</text:span><text:span text:style-name="T30">訂房、參訪、拜會機關、</text:span><text:span text:style-name="T7">當事人學習歷程紀錄、結業證書等證明、講義及相關訊息(寄)發送通知、當事人之聯絡、資料統計分析、辦理本會業務必要揭露、學術研究</text:span><text:span text:style-name="T6">及其他等有助上開蒐集目的之必要方式。</text:span></text:p>
      <text:p text:style-name="P33">六、當事人得依個人資料保護法規定查詢或請求閱覽；請求製給複製本；請求補充或更<text:soft-page-break/>正；請求停止蒐集、處理或利用；請求刪除。當事人得以書面與本會聯繫，行使上述之權利。</text:p>
      <text:p text:style-name="P33">七、當事人如未提供本會所需之正確完整個人資料，則將無法進行申請手續。</text:p>
      <text:p text:style-name="P40">OCAC Personal Information Collection, Handling and use Statement</text:p>
      <text:p text:style-name="P7"><text:span text:style-name="T35">1. Basis: Article 8, </text:span><text:span text:style-name="T33">Personal Information Protection Act (the Act)</text:span></text:p>
      <text:p text:style-name="P41"><text:span text:style-name="T35">2. Agency name: Overseas Community Affairs Council, R.O.C. (Taiwan) (OCAC)</text:span></text:p>
      <text:p text:style-name="P18">3. Purpose of collection:</text:p>
      <text:p text:style-name="P60">For the issue of the OCAC Overseas Compatriot Card, message sending, data base management, statistical research and analysis, academic research and other necessary work for issue of the Overseas Compatriot Card, or other purpose that the person involved agrees to.</text:p>
      <text:p text:style-name="P18">4. Types of personal information:</text:p>
      <text:list xml:id="list3662882903" text:style-name="WW8Num9">
        <text:list-item>
          <text:p text:style-name="P52">For identifying the individual (C001): Chinese and English name, job title, autobiography, biography, photograph, date of birth, place of birth, place of residence, address, tel. no., mobile phone no., fax no., email address, the username you use to sign in to website and birth certificate.</text:p>
        </text:list-item>
        <text:list-item>
          <text:p text:style-name="P53">For identification in government documents (C003): ID card no., passport no., insurance certificate no., license no.</text:p>
        </text:list-item>
        <text:list-item>
          <text:p text:style-name="P53">Personal description (C011): Month and year of birth, sex, nationality and residence. </text:p>
        </text:list-item>
        <text:list-item>
          <text:p text:style-name="P53">Habits (C013): Dietary habits.</text:p>
        </text:list-item>
        <text:list-item>
          <text:p text:style-name="P53">Family situation (CO21): Name of spouse</text:p>
        </text:list-item>
        <text:list-item>
          <text:p text:style-name="P53"> Information on other family members (C023): Family members, relatives, parents, common-law partners, and relatives living overseas or in Mainland China. </text:p>
        </text:list-item>
        <text:list-item>
          <text:p text:style-name="P53">Other social relationships (C024): Relationships with friends, colleagues and others outside the family. </text:p>
        </text:list-item>
        <text:list-item>
          <text:p text:style-name="P53">Immigration situation (C033): Immigration information. </text:p>
        </text:list-item>
        <text:list-item>
          <text:p text:style-name="P55"><text:span text:style-name="T34">Membership of charity organizations or other groups (C037): Overseas Chinese associations, overseas Chinese chambers of commerce. </text:span></text:p>
        </text:list-item>
        <text:list-item>
          <text:p text:style-name="P53">Occupation (C038): Job, position. </text:p>
        </text:list-item>
        <text:list-item>
          <text:p text:style-name="P53">Qualifications or skills (C052): Degrees and qualifications.</text:p>
        </text:list-item>
        <text:list-item>
          <text:p text:style-name="P53">Participant record (C057): Curriculum; test results, and grades; and graduation status. </text:p>
        </text:list-item>
        <text:list-item>
          <text:p text:style-name="P53">Current employment status (C061): Employer, work description, industry characteristics, etc. </text:p>
        </text:list-item>
        <text:list-item>
          <text:p text:style-name="P53">Working experience (C064). </text:p>
        </text:list-item>
        <text:list-item>
          <text:p text:style-name="P53">Training records (C072). </text:p>
        </text:list-item>
        <text:list-item>
          <text:p text:style-name="P53">Health records (C111). </text:p>
        </text:list-item>
      </text:list>
      <text:p text:style-name="P8"><text:span text:style-name="T35">5. Handling and use of personal information: </text:span></text:p>
      <text:list xml:id="list2294461452" text:style-name="WW8Num6">
        <text:list-item>
          <text:p text:style-name="P54">Utilizing period: From the time of application to the OCAC activity to the completion of the purpose of the aforementioned information gathering. </text:p>
        </text:list-item>
        <text:list-item>
          <text:p text:style-name="P54">The region within which personal information will be used: Taiwan (within the ROC), the place of residence of the party involved, or places where handling and use has been approved by the party involved. </text:p>
        </text:list-item>
        <text:list-item>
          <text:p text:style-name="P56"><text:span text:style-name="T34">Users of personal information: The OCAC, the OCAC’s dispatched personnel or embassy/consulate/representative office (personal information of the person involved can be provided to them by the OCAC when selecting participants or for contact purposes), and suppliers contracted by the OCAC. (the outsourcing contracts for OCAC activities clearly state that when a supplier needs to use the personal information of participants the regulations of the Act must be obeyed)</text:span></text:p>
        </text:list-item>
        <text:list-item>
          <text:p text:style-name="P54">Way of using: Carrying out the OCAC’s operations, such as sending enrollment forms, acceptance letters, insurance matters, room reservations, visiting organizations and other certificates, and sending of related information, contacting the person involved, statistical analysis, necessary disclosure of the OCAC’s operations, academic research and other necessary methods for achieving the aforementioned collection objectives. </text:p>
        </text:list-item>
      </text:list>
      <text:p text:style-name="P18"><text:soft-page-break/>6. In accordance with the Act, the person involved can inquire about the information or request to read it; they can ask for copies, and ask to cease the use and handling, and for deletion. The person involved can exercise the above rights by submitting a hard copy in writing with this request to the OCAC. </text:p>
      <text:p text:style-name="P8"><text:span text:style-name="T35">7. If an applicant does not provide complete and correct personal information the application cannot be processed.</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5pt" style:font-size-asian="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0.5pt" style:font-name-asian="標楷體" style:font-family-asian="標楷體" style:font-family-generic-asian="script" style:font-size-asian="10.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0cm" fo:margin-bottom="0.8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office:automatic-styles>
  <office:master-styles>
    <style:master-page style:name="Standard" style:page-layout-name="Mpm1">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9-02-14T03:15:00</meta:creation-date>
    <dc:date>2020-06-21T21:19:14.563000000</dc:date>
    <meta:print-date>2014-02-21T15:59:00</meta:print-date>
    <meta:editing-cycles>2</meta:editing-cycles>
    <meta:generator>NDC_ODF_Application_Tools/2.0.4$Windows_X86_64 LibreOffice_project/ace8b54cb4771cd6636f2ccb1aac7c9dad875112</meta:generator>
    <meta:editing-duration>PT1M20S</meta:editing-duration>
    <meta:document-statistic meta:table-count="1" meta:image-count="0" meta:object-count="0" meta:page-count="4" meta:paragraph-count="89" meta:word-count="1860" meta:character-count="5928" meta:non-whitespace-character-count="5199"/>
  </office:meta>
</office:document-meta>
</file>