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259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1.931cm"/>
    </style:style>
    <style:style style:name="表格1.H" style:family="table-column">
      <style:table-column-properties style:column-width="5.4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18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753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list-style-name="WW8Num1">
      <style:paragraph-properties fo:line-height="0.706cm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style:font-name="標楷體" fo:font-size="16pt" style:font-name-asian="標楷體" style:font-size-asian="16pt" style:font-name-complex="標楷體" style:font-size-complex="13pt"/>
    </style:style>
    <style:style style:name="P4" style:family="paragraph" style:parent-style-name="Standard">
      <style:paragraph-properties fo:line-height="115%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3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3pt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list-style-name="WW8Num2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line-height="1.411cm" fo:text-align="center" style:justify-single-word="false"/>
      <style:text-properties style:font-name="標楷體" fo:font-size="22pt" style:font-name-asian="標楷體" style:font-size-asian="22pt" style:font-name-complex="標楷體" style:font-size-complex="2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1.411cm"/>
    </style:style>
    <style:style style:name="P19" style:family="paragraph" style:parent-style-name="Standard" style:master-page-name="Standard">
      <style:paragraph-properties fo:margin-top="0cm" fo:margin-bottom="0.423cm" loext:contextual-spacing="false"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18pt"/>
    </style:style>
    <style:style style:name="P20" style:family="paragraph" style:parent-style-name="Standard">
      <style:paragraph-properties fo:margin-top="0.423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3pt"/>
    </style:style>
    <style:style style:name="P21" style:family="paragraph" style:parent-style-name="Standard">
      <style:paragraph-properties fo:margin-left="1.501cm" fo:margin-right="0cm" fo:line-height="0.564cm" fo:text-align="justify" style:justify-single-word="false" fo:text-indent="-2.499cm" style:auto-text-indent="false"/>
    </style:style>
    <style:style style:name="P22" style:family="paragraph" style:parent-style-name="Standard">
      <style:paragraph-properties fo:text-align="center" style:justify-single-word="false" fo:break-before="pag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252cm" fo:margin-right="0.072cm" fo:margin-top="0.494cm" fo:margin-bottom="0.494cm" loext:contextual-spacing="false" fo:line-height="1.411cm" fo:text-align="justify" style:justify-single-word="false" fo:text-indent="-0.002cm" style:auto-text-indent="false"/>
    </style:style>
    <style:style style:name="P24" style:family="paragraph" style:parent-style-name="Standard">
      <style:paragraph-properties fo:margin-left="5.08cm" fo:margin-right="0cm" fo:line-height="1.411cm" fo:text-indent="0cm" style:auto-text-indent="false"/>
    </style:style>
    <style:style style:name="P25" style:family="paragraph" style:parent-style-name="Standard">
      <style:paragraph-properties fo:margin-left="2.593cm" fo:margin-right="0cm" fo:line-height="0.564cm" fo:text-align="justify" style:justify-single-word="false" fo:text-indent="-2.593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size-complex="13pt"/>
    </style:style>
    <style:style style:name="T11" style:family="text">
      <style:text-properties style:font-size-complex="16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遺失護照說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中文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外文</text:p>
          </table:table-cell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出生日期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出生地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8">國民身份證統一編號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8">居住地或</text:p>
            <text:p text:style-name="P8">在台聯絡電話</text:p>
          </table:table-cell>
          <table:covered-table-cell/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8">居住地或在台地址</text:p>
          </table:table-cell>
          <table:covered-table-cell/>
          <table:table-cell table:style-name="表格1.G1" table:number-columns-spanned="6" office:value-type="string">
            <text:p text:style-name="P11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4">遺失護照資料</text:p>
          </table:table-cell>
          <table:table-cell table:style-name="表格1.A1" table:number-columns-spanned="2" office:value-type="string">
            <text:p text:style-name="P5">護照號碼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>核發日期</text:p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護照核發地點</text:p>
          </table:table-cell>
          <table:covered-table-cell/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0">遺</text:p>
            <text:p text:style-name="P7">失</text:p>
            <text:p text:style-name="P7">情</text:p>
            <text:p text:style-name="P7">形</text:p>
            <text:p text:style-name="P7">︻</text:p>
            <text:p text:style-name="P7">請</text:p>
            <text:p text:style-name="P7">詳</text:p>
            <text:p text:style-name="P7">述</text:p>
            <text:p text:style-name="P7">︼</text:p>
          </table:table-cell>
          <table:table-cell table:style-name="表格1.B7" table:number-columns-spanned="7" office:value-type="string">
            <text:list xml:id="list1711928252" text:style-name="WW8Num2">
              <text:list-item>
                <text:p text:style-name="P12">請說明遺失之時間、地點、發生過程：</text:p>
              </text:list-item>
            </text:list>
            <text:p text:style-name="P8"/>
            <text:p text:style-name="P8"/>
            <text:p text:style-name="P8"><text:s text:c="2"/></text:p>
            <text:list xml:id="list155645918549009" text:continue-numbering="true" text:style-name="WW8Num2">
              <text:list-item>
                <text:p text:style-name="P12">報案之當地警察機關名稱、報案時間：</text:p>
              </text:list-item>
            </text:list>
            <text:p text:style-name="P8"/>
            <text:p text:style-name="P8"/>
            <text:p text:style-name="P8"/>
            <text:list xml:id="list155646012079965" text:continue-numbering="true" text:style-name="WW8Num2">
              <text:list-item>
                <text:p text:style-name="P12">無法取得警察機關報案證明文件之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7" office:value-type="string">
            <text:list xml:id="list2154091514" text:style-name="WW8Num1">
              <text:list-item>
                <text:p text:style-name="P1"><text:span text:style-name="T1">不受理或不發給(原因_________________________)</text:span></text:p>
              </text:list-item>
              <text:list-item>
                <text:p text:style-name="P1"><text:span text:style-name="T1">受理但尚未發給(報案之案號：_______________)</text:span></text:p>
              </text:list-item>
              <text:list-item>
                <text:p text:style-name="P1"><text:span text:style-name="T1">其他情形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8" office:value-type="string">
            <text:p text:style-name="P2"><text:span text:style-name="T1">聲明以上所填資料均確實無誤，如有不實，願負法律責任。</text:span></text:p>
            <text:p text:style-name="P2"><text:span text:style-name="T1">申請人簽名：________________西元_______年_____月_____日</text:span></text:p>
            <text:p text:style-name="P2"><text:span text:style-name="T1">受委任人簽名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2">謹註：一、依護照條例第23條</text:span><text:span text:style-name="T12">第1項</text:span><text:span text:style-name="T12">第1款規定</text:span><text:span text:style-name="T12">，申請人有冒用身分，</text:span><text:span text:style-name="T14">申請資料虛偽不實</text:span><text:span text:style-name="T12">，或以不法取得、偽造、變造之證件申請之情形者，主管機關或駐外館處應不予核發護照。</text:span></text:p>
      <text:p text:style-name="P21"><text:span text:style-name="T15"><text:s text:c="6"/></text:span><text:span text:style-name="T12">二、護照條例第3條第1項第1款規定「將護照交付他人或</text:span><text:span text:style-name="T14">謊報遺失</text:span><text:span text:style-name="T12">以供他人冒名使用者，處五年以下有期徒刑、拘役或科或併科新台幣五十萬元以下罰金。」</text:span></text:p>
      <text:p text:style-name="P22"/>
      <text:p text:style-name="P17"/>
      <text:p text:style-name="P15">遺失護照具結書</text:p>
      <text:p text:style-name="P23"><text:span text:style-name="T1">本人</text:span><text:span text:style-name="T5"> <text:s text:c="6"/></text:span><text:span text:style-name="T5"><text:s/></text:span><text:span text:style-name="T5"><text:s text:c="6"/></text:span><text:span text:style-name="T1">(民國</text:span><text:span text:style-name="T5"> <text:s text:c="4"/></text:span><text:span text:style-name="T1">年</text:span><text:span text:style-name="T5"> <text:s text:c="3"/></text:span><text:span text:style-name="T1">月</text:span><text:span text:style-name="T5"> <text:s/>　 </text:span><text:span text:style-name="T1">日出生、身分證字號:</text:span><text:span text:style-name="T5"> <text:s text:c="4"/>　 　 <text:s text:c="4"/></text:span><text:span text:style-name="T1">)在此聲明本人了解國內之護照作業相關規定，一旦當事人提出申辦遺失護照，經駐外單位向外交部領事事務局提報後，</text:span><text:span text:style-name="T5">倘事後尋獲該護照，仍需依護照遺失補發程序辦理，無法更改為一般效期護照之申請換發。</text:span></text:p>
      <text:p text:style-name="P18"><text:span text:style-name="T1"><text:s text:c="17"/>具結人: </text:span><text:span text:style-name="T5">　　　　　　　　　</text:span></text:p>
      <text:p text:style-name="P24"><text:span text:style-name="T1">日期：</text:span><text:span text:style-name="T8"> </text:span><text:span text:style-name="T5"><text:s text:c="7"/></text:span><text:span text:style-name="T1"><text:s/>年</text:span><text:span text:style-name="T5"> <text:s text:c="6"/></text:span><text:span text:style-name="T1">月</text:span><text:span text:style-name="T5"> <text:s text:c="6"/></text:span><text:span text:style-name="T1">日</text:span></text:p>
      <text:p text:style-name="P13"/>
      <text:p text:style-name="P9"/>
      <text:p text:style-name="P9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cm" fo:margin-bottom="1.002cm" fo:margin-left="3.175cm" fo:margin-right="2.3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9.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護照說明書</dc:title>
    <dc:subject/>
    <meta:keyword/>
    <dc:description/>
    <meta:initial-creator>TECONY-13</meta:initial-creator>
    <meta:creation-date>2006-06-20T22:54:00</meta:creation-date>
    <dc:creator>hsli</dc:creator>
    <dc:date>2019-02-22T03:15:00</dc:date>
    <meta:print-date>2018-09-27T17:04:00</meta:print-date>
    <meta:editing-cycles>27</meta:editing-cycles>
    <meta:editing-duration>PT1H26M</meta:editing-duration>
    <meta:document-statistic meta:table-count="1" meta:image-count="0" meta:object-count="0" meta:page-count="2" meta:paragraph-count="41" meta:word-count="496" meta:character-count="699" meta:non-whitespace-character-count="601"/>
    <meta:generator>NDC_ODF_Application_Tools/2.0.2$Windows_X86_64 LibreOffice_project/c2aef257b421fc89732e65db8501f993adb40c83</meta:generator>
  </office:meta>
</office:document-meta>
</file>