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表格2" style:family="table">
      <style:table-properties style:width="6.368cm" fo:margin-left="4.11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line-height="0.318cm" fo:text-indent="0.353cm" style:auto-text-indent="false"/>
    </style:style>
    <style:style style:name="P36" style:family="paragraph" style:parent-style-name="Standard">
      <style:paragraph-properties fo:margin-left="0cm" fo:margin-right="0cm" fo:line-height="0.318cm" fo:text-indent="0.282cm" style:auto-text-indent="false"/>
    </style:style>
    <style:style style:name="P37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9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0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1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2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3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44" style:family="paragraph" style:parent-style-name="Header">
      <style:paragraph-properties fo:margin-left="0cm" fo:margin-right="0cm" fo:text-indent="2.963cm" style:auto-text-indent="false"/>
    </style:style>
    <style:style style:name="P45" style:family="paragraph" style:parent-style-name="本文縮排_20_2">
      <style:paragraph-properties fo:margin-left="-0.635cm" fo:margin-right="-0.25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  <style:style style:name="fr3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7">公/驗證編號：</text:p></table:table-cell></table:table-row><table:table-row table:style-name="表格1.2"><table:table-cell table:style-name="表格1.A1" office:value-type="string"><text:p text:style-name="P6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6"><text:span text:style-name="T26">簽發人</text:span><text:span text:style-name="T12">：</text:span></text:p></table:table-cell></table:table-row></table:table><text:p text:style-name="P5"/></draw:text-box></draw:frame><text:span text:style-name="T36"><text:s text:c="22"/></text:span><text:span text:style-name="T45"><text:s/></text:span></text:h>
      <text:list xml:id="list1349895215" text:style-name="WW8Num19">
        <text:list-item>
          <text:p text:style-name="P8">申請人姓名或名稱/代表人或負責人姓名：</text:p>
        </text:list-item>
      </text:list>
      <text:p text:style-name="P9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0"><text:tab/></text:p>
      <text:p text:style-name="P11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2"/>
      <text:p text:style-name="P11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15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16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17"/>
      <text:p text:style-name="P18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3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0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2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25"/>
      <text:p text:style-name="P13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19"/>
      <text:p text:style-name="P21"/>
      <text:p text:style-name="P45">___________________________________________________ <text:s text:c="6"/>_____________________________________</text:p>
      <text:p text:style-name="P14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1"/>
      <text:p text:style-name="P24">___________________________________________________________________________________________</text:p>
      <text:p text:style-name="P26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27"/>
      <text:p text:style-name="P23"><text:span text:style-name="T14">___________________________________________________________________________________________</text:span></text:p>
      <text:p text:style-name="P28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29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4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0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2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0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0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1"/><text:p text:style-name="P3"><text:s text:c="2"/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39" text:outline-level="1"/>
      <text:h text:style-name="P40" text:outline-level="1"/>
      <text:h text:style-name="P42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43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4"><text:span text:style-name="T44">Attention:</text:span><text:span text:style-name="T4"> </text:span></text:p>
      <text:p text:style-name="P36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6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6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5"><draw:frame draw:style-name="fr3" draw:name="外框4" text:anchor-type="char" svg:x="0.318cm" svg:y="0.515cm" svg:width="11.113cm" svg:height="0.953cm" draw:z-index="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7">收件</text:p></table:table-cell><table:table-cell table:style-name="表格2.A1" office:value-type="string"><text:p text:style-name="P2">查核</text:p></table:table-cell><table:table-cell table:style-name="表格2.A1" office:value-type="string"><text:p text:style-name="P2">校對</text:p></table:table-cell><table:table-cell table:style-name="表格2.D1" office:value-type="string"><text:p text:style-name="P2">發件</text:p></table:table-cell></table:table-row></table:table><text:p text:style-name="Standard"/></draw:text-box></draw:frame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59cm" fo:page-height="27.94cm" style:num-format="1" style:print-orientation="portrait" fo:margin-top="1.499cm" fo:margin-bottom="1.499cm" fo:margin-left="3.175cm" fo:margin-right="0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3T01:08:00</meta:creation-date>
    <dc:creator>駐舊金山辦事處</dc:creator>
    <dc:date>2012-05-03T01:17:00</dc:date>
    <meta:print-date>2012-05-02T10:12:00</meta:print-date>
    <meta:editing-cycles>4</meta:editing-cycles>
    <meta:editing-duration>PT7M</meta:editing-duration>
    <meta:document-statistic meta:table-count="2" meta:image-count="0" meta:object-count="0" meta:page-count="1" meta:paragraph-count="49" meta:word-count="561" meta:character-count="2694" meta:non-whitespace-character-count="2176"/>
    <meta:generator>NDC_ODF_Application_Tools/2.0.2$Windows_X86_64 LibreOffice_project/c2aef257b421fc89732e65db8501f993adb40c83</meta:generator>
  </office:meta>
</office:document-meta>
</file>