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cm" fo:margin-left="-0.058cm" table:align="left" style:writing-mode="lr-tb"/>
    </style:style>
    <style:style style:name="表格1.A" style:family="table-column">
      <style:table-column-properties style:column-width="4.8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4" style:family="table-row">
      <style:table-row-properties style:min-row-height="0.291cm" fo:keep-together="auto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P2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text-properties fo:font-size="10pt" style:font-name-asian="Times New Roman" style:font-size-asian="10pt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0.564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0.564cm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8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13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14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5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  <style:text-properties officeooo:paragraph-rsid="00148ddf"/>
    </style:style>
    <style:style style:name="P16" style:family="paragraph" style:parent-style-name="Standard">
      <style:paragraph-properties fo:margin-left="-0.63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7" style:family="paragraph" style:parent-style-name="本文縮排_20_2">
      <style:paragraph-properties fo:margin-left="-0.635cm" fo:margin-right="-0.258cm" fo:text-indent="0cm" style:auto-text-indent="false"/>
    </style:style>
    <style:style style:name="P18" style:family="paragraph" style:parent-style-name="Standard">
      <style:paragraph-properties fo:margin-left="-0.249cm" fo:margin-right="-0.258cm" fo:line-height="0.494cm" fo:text-align="justify" style:justify-single-word="false" fo:text-indent="-0.353cm" style:auto-text-indent="false">
        <style:tab-stops>
          <style:tab-stop style:position="7.62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0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size-complex="10pt"/>
    </style:style>
    <style:style style:name="P21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22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3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-0.2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5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3" style:family="paragraph" style:parent-style-name="Standard">
      <style:paragraph-properties fo:margin-left="0cm" fo:margin-right="0cm" fo:line-height="0.318cm" fo:text-indent="0.282cm" style:auto-text-indent="false"/>
    </style:style>
    <style:style style:name="P34" style:family="paragraph" style:parent-style-name="Standard">
      <style:text-properties fo:font-size="10pt" style:font-name-asian="標楷體" style:font-size-asian="10pt"/>
    </style:style>
    <style:style style:name="P35" style:family="paragraph" style:parent-style-name="Standard">
      <style:text-properties officeooo:paragraph-rsid="001592f9"/>
    </style:style>
    <style:style style:name="P36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-0.953cm" fo:margin-right="0cm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  <style:text-properties fo:font-size="10pt" officeooo:paragraph-rsid="001592f9" style:font-name-asian="標楷體" style:font-size-asian="10pt" style:font-size-complex="10pt"/>
    </style:style>
    <style:style style:name="P38" style:family="paragraph" style:parent-style-name="Standard">
      <style:paragraph-properties fo:margin-left="0cm" fo:margin-right="0cm" fo:line-height="0.494cm" fo:text-align="justify" style:justify-single-word="false" fo:text-indent="-0.949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40" style:family="paragraph" style:parent-style-name="Standard">
      <style:paragraph-properties fo:margin-left="0cm" fo:margin-right="0cm" fo:line-height="0.318cm" fo:text-indent="0.282cm" style:auto-text-indent="false"/>
      <style:text-properties fo:font-size="8pt" style:font-size-asian="8pt"/>
    </style:style>
    <style:style style:name="P41" style:family="paragraph" style:parent-style-name="Header">
      <style:paragraph-properties fo:margin-left="0cm" fo:margin-right="0cm" fo:text-indent="2.963cm" style:auto-text-indent="false"/>
      <style:text-properties fo:font-size="12pt" style:font-size-asian="12pt"/>
    </style:style>
    <style:style style:name="P42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3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4" style:family="paragraph" style:parent-style-name="Heading_20_1" style:master-page-name="Standard">
      <style:paragraph-properties fo:margin-left="0cm" fo:margin-right="0cm" fo:line-height="0.494cm" fo:text-align="start" style:justify-single-word="false" fo:text-indent="2.469cm" style:auto-text-indent="false" style:page-number="auto"/>
      <style:text-properties officeooo:paragraph-rsid="00148ddf"/>
    </style:style>
    <style:style style:name="P45" style:family="paragraph" style:parent-style-name="Heading_20_1">
      <style:paragraph-properties fo:margin-left="0cm" fo:margin-right="0cm" fo:line-height="0.494cm" fo:text-align="start" style:justify-single-word="false" fo:text-indent="2.469cm" style:auto-text-indent="false"/>
      <style:text-properties style:font-name="標楷體" fo:font-size="10pt" officeooo:paragraph-rsid="00148ddf" style:font-name-asian="Times New Roman" style:font-size-asian="10pt" style:font-size-complex="10pt"/>
    </style:style>
    <style:style style:name="P46" style:family="paragraph" style:parent-style-name="Heading_20_1">
      <style:paragraph-properties fo:margin-left="-1.27cm" fo:margin-right="0cm" fo:line-height="0.706cm" fo:text-align="start" style:justify-single-word="false" fo:text-indent="0cm" style:auto-text-indent="false"/>
    </style:style>
    <style:style style:name="P47" style:family="paragraph" style:parent-style-name="Heading_20_1">
      <style:paragraph-properties fo:margin-left="-0.531cm" fo:margin-right="0cm" fo:line-height="0.353cm" fo:text-align="start" style:justify-single-word="false" fo:text-indent="0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name-asian="標楷體" style:font-size-asian="8pt" style:font-size-complex="10pt"/>
    </style:style>
    <style:style style:name="T6" style:family="text">
      <style:text-properties fo:font-size="8pt" style:font-name-asian="Times New Roman" style:font-size-asian="8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fo:color="#ff0000" style:font-name="標楷體" fo:font-size="8pt" fo:font-weight="bold" style:font-name-asian="標楷體" style:font-size-asian="8pt" style:font-weight-asian="bold" style:font-weight-complex="bold"/>
    </style:style>
    <style:style style:name="T18" style:family="text">
      <style:text-properties fo:color="#ff0000" style:font-name="標楷體" fo:font-size="7pt" fo:font-weight="bold" style:font-name-asian="標楷體" style:font-size-asian="7pt" style:font-weight-asian="bold" style:font-weight-complex="bold"/>
    </style:style>
    <style:style style:name="T19" style:family="text">
      <style:text-properties fo:color="#000000" style:font-name="標楷體" fo:font-size="10pt" style:font-name-asian="標楷體" style:font-size-asian="10pt"/>
    </style:style>
    <style:style style:name="T20" style:family="text">
      <style:text-properties fo:color="#000000" style:font-name="標楷體" fo:font-size="10pt" style:font-name-asian="標楷體" style:font-size-asian="10pt" style:font-size-complex="10pt"/>
    </style:style>
    <style:style style:name="T21" style:family="text">
      <style:text-properties fo:color="#000000" fo:font-size="10pt" style:font-name-asian="標楷體" style:font-size-asian="10pt"/>
    </style:style>
    <style:style style:name="T22" style:family="text">
      <style:text-properties fo:color="#000000" fo:font-size="10pt" style:font-name-asian="標楷體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name-asian="Times New Roman" style:font-size-asian="10pt"/>
    </style:style>
    <style:style style:name="T25" style:family="text">
      <style:text-properties fo:font-size="10pt" style:font-name-asian="Times New Roman" style:font-size-asian="10pt" style:font-size-complex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weight-complex="bold"/>
    </style:style>
    <style:style style:name="T29" style:family="text">
      <style:text-properties style:font-name-asian="Times New Roman"/>
    </style:style>
    <style:style style:name="T30" style:family="text">
      <style:text-properties style:font-name="標楷體1" fo:font-size="10pt" style:font-name-asian="標楷體1" style:font-size-asian="10pt" style:font-size-complex="10pt"/>
    </style:style>
    <style:style style:name="T31" style:family="text">
      <style:text-properties style:font-name="標楷體1"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7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><draw:frame draw:style-name="fr1" draw:name="外框1" text:anchor-type="char" svg:x="12.053cm" svg:y="-1.926cm" svg:width="5.994cm" svg:height="3.2cm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6"><text:span text:style-name="T17">受理機關填註/</text:span><text:span text:style-name="T18">FOR OFFICIAL USE ONLY</text:span></text:p></table:table-cell></table:table-row><table:table-row table:style-name="表格1.2"><table:table-cell table:style-name="表格1.A1" office:value-type="string"><text:p text:style-name="P7">公/驗證編號：</text:p></table:table-cell></table:table-row><table:table-row table:style-name="表格1.2"><table:table-cell table:style-name="表格1.A1" office:value-type="string"><text:p text:style-name="P6"><text:span text:style-name="T9">簽發日期</text:span><text:span text:style-name="T19">：</text:span></text:p></table:table-cell></table:table-row><table:table-row table:style-name="表格1.4"><table:table-cell table:style-name="表格1.A1" office:value-type="string"><text:p text:style-name="P6"><text:span text:style-name="T19">簽發人</text:span><text:span text:style-name="T9">：</text:span></text:p></table:table-cell></table:table-row></table:table><text:p text:style-name="P5"/></draw:text-box></draw:frame><text:span text:style-name="T25"><text:s text:c="22"/></text:span><text:span text:style-name="T29"><text:s/></text:span></text:h>
      <text:h text:style-name="P45" text:outline-level="1"/>
      <text:p text:style-name="P15"><text:span text:style-name="T10">1.申請人姓名或名稱</text:span><text:span text:style-name="T30">/代表人或負責人姓名</text:span><text:span text:style-name="T31">：</text:span></text:p>
      <text:p text:style-name="P8"><text:span text:style-name="T10">（</text:span><text:span text:style-name="T27">Applicant’s Name</text:span><text:span text:style-name="T10">/</text:span><text:span text:style-name="T5"> </text:span><text:span text:style-name="T27">Head of Organization）：</text:span></text:p>
      <text:p text:style-name="P9"><text:tab/></text:p>
      <text:p text:style-name="P11">中文（in Chinese）：_________________________________________________________________________</text:p>
      <text:p text:style-name="P11"/>
      <text:p text:style-name="P10"><text:span text:style-name="T27">外文（</text:span><text:span text:style-name="T23">in Foreign Language</text:span><text:span text:style-name="T27">）：</text:span><text:span text:style-name="T23">_________________________________________________________________</text:span></text:p>
      <text:p text:style-name="P14"><text:span text:style-name="T10">2.護照、其他身分證明文件號碼或法人營利事業登記證號 <text:s text:c="8"/>3.電話 (</text:span><text:span text:style-name="T27">Tel No.</text:span><text:span text:style-name="T10">)： <text:s/></text:span></text:p>
      <text:p text:style-name="P16"><text:span text:style-name="T10">(</text:span><text:span text:style-name="T27">Passport /ID No.</text:span><text:span text:style-name="T10"> </text:span><text:span text:style-name="T27">or Company Registration No.</text:span><text:span text:style-name="T10">)：</text:span></text:p>
      <text:p text:style-name="P18"/>
      <text:p text:style-name="P37">______________________________________________ <text:s text:c="25"/>_______________________________</text:p>
      <text:p text:style-name="P12"><text:span text:style-name="T10">4.出生日期(</text:span><text:span text:style-name="T27">Date of Birth</text:span><text:span text:style-name="T10">)：<text:tab/>5.性別(</text:span><text:span text:style-name="T27">Sex</text:span><text:span text:style-name="T10">)： <text:s text:c="9"/></text:span></text:p>
      <text:p text:style-name="P20"><draw:frame draw:style-name="fr1" draw:name="外框2" text:anchor-type="char" svg:x="9.499cm" svg:y="0.071cm" svg:width="4.815cm" svg:height="1.005cm" draw:z-index="0"><draw:text-box><text:p text:style-name="Standard"><text:span text:style-name="T15">□</text:span><text:span text:style-name="T14">男（</text:span><text:span text:style-name="T16">M</text:span><text:span text:style-name="T14">） □女（</text:span><text:span text:style-name="T16">F</text:span><text:span text:style-name="T14">）</text:span></text:p></draw:text-box></draw:frame></text:p>
      <text:p text:style-name="P22"><text:span text:style-name="T12"><text:s text:c="47"/></text:span><text:span text:style-name="T10"><text:tab/></text:span><text:span text:style-name="T27"> <text:s text:c="6"/></text:span></text:p>
      <text:p text:style-name="P24"/>
      <text:p text:style-name="P12"><text:span text:style-name="T10">6. 地址(</text:span><text:span text:style-name="T27">Address</text:span><text:span text:style-name="T10">)： <text:s text:c="38"/></text:span><text:span text:style-name="T20"><text:s text:c="3"/>7.電子郵件信箱（</text:span><text:span text:style-name="T22">E-mail</text:span><text:span text:style-name="T20">）：</text:span></text:p>
      <text:p text:style-name="P19"/>
      <text:p text:style-name="P21"/>
      <text:p text:style-name="P17">___________________________________________________ <text:s text:c="18"/>_______________________________</text:p>
      <text:p text:style-name="P13"><text:span text:style-name="T10">8.申 請 文 件 證 明 用 途 (</text:span><text:span text:style-name="T27">Purpose of Authentication</text:span><text:span text:style-name="T10">):</text:span></text:p>
      <text:p text:style-name="P2"/>
      <text:p text:style-name="P23">___________________________________________________________________________________________</text:p>
      <text:p text:style-name="P25"><text:span text:style-name="T10">9.所 <text:s/>繳 <text:s/>文 <text:s/>件 (</text:span><text:span text:style-name="T27">Document(s) or Certificate(s) Attached to the Application Form</text:span><text:span text:style-name="T10">):</text:span></text:p>
      <text:p text:style-name="P26"/>
      <text:p text:style-name="P23">___________________________________________________________________________________________</text:p>
      <text:p text:style-name="P38">10.申請人簽名：<text:tab/> <text:s text:c="6"/>11.申請日期：</text:p>
      <text:p text:style-name="P27"><text:span text:style-name="T27">Signature：</text:span><text:span text:style-name="T11"> <text:s text:c="27"/></text:span><text:span text:style-name="T10"><text:tab/> <text:s text:c="7"/></text:span><text:span text:style-name="T27">Date of Application：______________________</text:span></text:p>
      <text:p text:style-name="P32"><draw:frame draw:style-name="fr2" draw:name="外框3" text:anchor-type="char" svg:x="-1.318cm" svg:y="0.12cm" svg:width="17.24cm" svg:height="7.504cm" draw:z-index="1"><draw:text-box><text:p text:style-name="P34">如非本人申請，受委託代理申請者請填寫下列資料(Please fill in following information, if applied by an agent.)</text:p><text:p text:style-name="P34">1. 代理人姓名（Agent’s Name）：</text:p><text:p text:style-name="P28"><text:span text:style-name="T26">中文（in Chinese）：________________________外文(</text:span><text:span text:style-name="T23">in Foreign Language</text:span><text:span text:style-name="T26">)：_______________________</text:span></text:p><text:p text:style-name="Standard"><text:span text:style-name="T10">2. 護照或其他身分證明文件號碼(</text:span><text:span text:style-name="T27">Passport /ID No.</text:span><text:span text:style-name="T10">)：</text:span></text:p><text:p text:style-name="P30">________________________________________________________________________________________</text:p><text:p text:style-name="Standard"><text:span text:style-name="T10">3. </text:span><text:span text:style-name="T26">與申請人關係（</text:span><text:span text:style-name="T27">Relation to Applicant）：</text:span><text:span text:style-name="T25"> <text:s text:c="20"/></text:span><text:span text:style-name="T27">4. 電話（Tel. No.）：</text:span><text:span text:style-name="T24"> </text:span></text:p><text:p text:style-name="P29">_______________________________________ <text:s text:c="17"/>________________________________ </text:p><text:p text:style-name="Standard"><text:span text:style-name="T10">5. </text:span><text:span text:style-name="T26">地址（Address）：</text:span><text:span text:style-name="T24"> <text:s text:c="34"/><text:tab/><text:tab/><text:tab/> </text:span><text:span text:style-name="T20">6. 電子郵件信箱（</text:span><text:span text:style-name="T22">E-mail</text:span><text:span text:style-name="T20">）</text:span><text:span text:style-name="T21">：</text:span></text:p><text:p text:style-name="P29">_______________________________________ <text:s text:c="17"/>________________________________</text:p><text:p text:style-name="Standard"><text:span text:style-name="T26">7. 代理人簽名（Agent’s Signature）：</text:span><text:span text:style-name="T24"> <text:s text:c="31"/></text:span><text:span text:style-name="T26">8. <text:s/>申請日期（Date of Application）：</text:span></text:p><text:p text:style-name="P35"><text:span text:style-name="T24"><text:s text:c="4"/></text:span><text:span text:style-name="T26">_________________________________________ <text:s text:c="16"/>_________________________________</text:span></text:p><text:p text:style-name="P29"/><text:p text:style-name="P3"><text:s text:c="2"/></text:p></draw:text-box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h text:style-name="P42" text:outline-level="1"/>
      <text:h text:style-name="P43" text:outline-level="1"/>
      <text:h text:style-name="P46" text:outline-level="1"><text:span text:style-name="T13">注意</text:span><text:span text:style-name="T8">：</text:span><text:span text:style-name="T6"> </text:span><text:span text:style-name="T8">申請表內各項資料，務請逐項據實詳細填寫，並請繳驗身分證明文件，</text:span><text:span text:style-name="T7">其透過代理人申請者，並應繳交經公證人或公務機關認證</text:span></text:h>
      <text:h text:style-name="P47" text:outline-level="1"><text:span text:style-name="T7">授權人簽字屬實之授權書，否則將被拒絕受理</text:span><text:span text:style-name="T8">；所填寫內容倘有不實，申請人及代理人將可能觸犯中華民國刑法之偽造文書罪。</text:span></text:h>
      <text:p text:style-name="P4"><text:span text:style-name="T28">Attention:</text:span><text:span text:style-name="T4"> </text:span></text:p>
      <text:p text:style-name="P40">Applicants must complete all sections of this form truthfully and in full. The relevant ID documents must be submitted together with the </text:p>
      <text:p text:style-name="P33"><text:span text:style-name="T4">form. </text:span><text:span text:style-name="T3">If the application is submitted through an agent, power of attorney authenticated by a notary public or the appropriate </text:span></text:p>
      <text:p text:style-name="P33"><text:span text:style-name="T3">authorities must be attached, or the application may be refused. </text:span><text:span text:style-name="T4"><text:s/>Should any false or misleading information be willfully entered on</text:span></text:p>
      <text:p text:style-name="P33"><text:span text:style-name="T4">this form, this will constitute an act of forgery according to the Criminal Code of the Republic of China.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fo:font-family="標楷體" style:font-family-generic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align="start" style:justify-single-word="false" fo:text-indent="0.37cm" style:auto-text-indent="false"/>
      <style:text-properties style:font-name="Times New Roman" fo:font-family="'Times New Roman'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3cm" style:auto-text-indent="false"/>
      <style:text-properties fo:font-size="12pt" style:font-size-asian="12pt"/>
    </style:style>
    <style:style style:name="MT1" style:family="text">
      <style:text-properties fo:font-size="18pt" style:font-name-asian="標楷體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0.4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2"> </text:span><text:span text:style-name="MT1">件</text:span><text:span text:style-name="MT2"> </text:span><text:span text:style-name="MT1">證</text:span><text:span text:style-name="MT2"> </text:span><text:span text:style-name="MT1">明</text:span><text:span text:style-name="MT2"> </text:span><text:span text:style-name="MT1">申</text:span><text:span text:style-name="MT2"> </text:span><text:span text:style-name="MT1">請</text:span><text:span text:style-name="MT2"> </text:span><text:span text:style-name="MT1">表</text:span></text:p>
        <text:p text:style-name="MP2">APPLICATION FORM FOR AUTHENTIC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證明申請表（含外館）</dc:title>
    <dc:subject>文件證明申請表（含外館）</dc:subject>
    <meta:keyword>外館文件證明申請表</meta:keyword>
    <dc:description/>
    <meta:initial-creator>外交部領事事務局</meta:initial-creator>
    <meta:creation-date>2012-05-02T10:41:00</meta:creation-date>
    <dc:date>2020-04-06T10:57:21.537000000</dc:date>
    <meta:print-date>2012-04-30T15:15:00</meta:print-date>
    <meta:editing-cycles>4</meta:editing-cycles>
    <meta:generator>NDC_ODF_Application_Tools/2.0.2$Windows_X86_64 LibreOffice_project/c2aef257b421fc89732e65db8501f993adb40c83</meta:generator>
    <meta:editing-duration>PT4M39S</meta:editing-duration>
    <meta:document-statistic meta:table-count="1" meta:image-count="0" meta:object-count="0" meta:page-count="1" meta:paragraph-count="45" meta:word-count="553" meta:character-count="2716" meta:non-whitespace-character-count="2160"/>
  </office:meta>
</office:document-meta>
</file>