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51.81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1.03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3.13mm"/>
    </style:style>
    <style:style style:name="co14" style:family="table-column">
      <style:table-column-properties fo:break-before="auto" style:column-width="41.1mm"/>
    </style:style>
    <style:style style:name="co15" style:family="table-column">
      <style:table-column-properties fo:break-before="auto" style:column-width="44.08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0.2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1.2mm"/>
    </style:style>
    <style:style style:name="co22" style:family="table-column">
      <style:table-column-properties fo:break-before="auto" style:column-width="24.15mm"/>
    </style:style>
    <style:style style:name="co23" style:family="table-column">
      <style:table-column-properties fo:break-before="auto" style:column-width="19.91mm"/>
    </style:style>
    <style:style style:name="co24" style:family="table-column">
      <style:table-column-properties fo:break-before="auto" style:column-width="7.21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20.41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auto" style:column-width="13.93mm"/>
    </style:style>
    <style:style style:name="co32" style:family="table-column">
      <style:table-column-properties fo:break-before="auto" style:column-width="13.19mm"/>
    </style:style>
    <style:style style:name="co33" style:family="table-column">
      <style:table-column-properties fo:break-before="auto" style:column-width="12.68mm"/>
    </style:style>
    <style:style style:name="co34" style:family="table-column">
      <style:table-column-properties fo:break-before="auto" style:column-width="9.45mm"/>
    </style:style>
    <style:style style:name="co35" style:family="table-column">
      <style:table-column-properties fo:break-before="auto" style:column-width="8.45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0.16mm"/>
    </style:style>
    <style:style style:name="co38" style:family="table-column">
      <style:table-column-properties fo:break-before="auto" style:column-width="20.92mm"/>
    </style:style>
    <style:style style:name="co39" style:family="table-column">
      <style:table-column-properties fo:break-before="auto" style:column-width="11.45mm"/>
    </style:style>
    <style:style style:name="co40" style:family="table-column">
      <style:table-column-properties fo:break-before="auto" style:column-width="14.43mm"/>
    </style:style>
    <style:style style:name="co41" style:family="table-column">
      <style:table-column-properties fo:break-before="auto" style:column-width="12.4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4.0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24.68mm" fo:break-before="auto" style:use-optimal-row-height="false"/>
    </style:style>
    <style:style style:name="ro20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列印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ackground-color="#969696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#969696"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ackground-color="#ffffcc" style:diagonal-bl-tr="none" style:diagonal-tl-br="none" style:text-align-source="fix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84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36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2.49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cc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969696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51mm" fo:min-width="50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98mm" fo:min-width="34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86mm" fo:min-width="3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89mm" fo:min-width="31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83mm" fo:min-width="30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4mm" fo:min-width="73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4mm" fo:min-width="73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2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2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5,5)" table:allow-empty-cell="true" table:base-cell-address="'慶賀團團冊（列印版）'.F10"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冊（列印版）'.F3"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'團冊（匯入版）'.K3"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'團冊（匯入版）'.Y3"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'團冊（匯入版）'.V3"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'團冊（匯入版）'.AA3"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is-true-formula(&quot;團長&quot;)" table:allow-empty-cell="true" table:base-cell-address="慶賀團團員清冊.B5"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is-true-formula(&quot;團員&quot;)" table:allow-empty-cell="true" table:base-cell-address="慶賀團團員清冊.B6"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慶賀團團員清冊.G5"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慶賀團團員清冊.H45"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慶賀團團員清冊.H4"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慶賀團團員清冊.I1"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慶賀團團員清冊.J1"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慶賀團團員清冊.R5"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慶賀團團員清冊.V5"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慶賀團團員清冊.Y4">
          <table:error-message table:message-type="stop" table:display="true"/>
        </table:content-validation>
        <table:content-validation table:name="val17" table:condition="of:cell-content-is-in-list(&quot;男&quot;;&quot;女&quot;)" table:allow-empty-cell="true" table:display-list="unsorted" table:base-cell-address="'慶賀團團員清冊(10人) '.G5">
          <table:error-message table:message-type="stop" table:display="true"/>
        </table:content-validation>
        <table:content-validation table:name="val18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(10人) '.I1">
          <table:error-message table:message-type="stop" table:display="true"/>
        </table:content-validation>
        <table:content-validation table:name="val19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(10人) '.J1">
          <table:error-message table:message-type="stop" table:display="true"/>
        </table:content-validation>
        <table:content-validation table:name="val20" table:condition="of:cell-content-is-in-list(&quot;Y&quot;;&quot;N&quot;)" table:allow-empty-cell="true" table:display-list="unsorted" table:base-cell-address="'慶賀團團員清冊(10人) '.R5">
          <table:error-message table:message-type="stop" table:display="true"/>
        </table:content-validation>
        <table:content-validation table:name="val21" table:condition="of:cell-content-is-in-list(&quot;是&quot;;&quot;否&quot;)" table:allow-empty-cell="true" table:display-list="unsorted" table:base-cell-address="'慶賀團團員清冊(10人) '.V5">
          <table:error-message table:message-type="stop" table:display="true"/>
        </table:content-validation>
        <table:content-validation table:name="val22" table:condition="of:cell-content-is-in-list(&quot;僑胞&quot;;&quot;僑胞2&quot;;&quot;僑眷&quot;)" table:allow-empty-cell="true" table:display-list="unsorted" table:base-cell-address="'慶賀團團員清冊(10人) '.Y4">
          <table:error-message table:message-type="stop" table:display="true"/>
        </table:content-validation>
      </table:content-validations>
      <table:table table:name="慶賀團團冊（列印版）" table:style-name="ta1" table:print-ranges="'慶賀團團冊（列印版）'.A1:'慶賀團團冊（列印版）'.H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6">中華民國</text:span><text:span text:style-name="T7">106</text:span><text:span text:style-name="T8">年十月慶典回國僑胞慶賀團團冊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9">團名：</text:span></text:p>
          </table:table-cell>
          <table:table-cell table:style-name="ce10" table:number-columns-spanned="2" table:number-rows-spanned="1"/>
          <table:covered-table-cell table:style-name="ce16"/>
          <table:table-cell table:style-name="ce24" office:value-type="string" calcext:value-type="string" table:number-columns-spanned="2" table:number-rows-spanned="1">
            <text:p><text:span text:style-name="T9">全團人數：</text:span><text:span text:style-name="T10"> </text:span></text:p>
          </table:table-cell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45" office:value-type="string" calcext:value-type="string">
            <text:p><text:span text:style-name="T9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9">團</text:span><text:span text:style-name="T10">            </text:span><text:span text:style-name="T11">長</text:span></text:p>
          </table:table-cell>
          <table:covered-table-cell table:style-name="ce11"/>
          <table:table-cell table:style-name="ce17"/>
          <table:table-cell table:style-name="ce11" office:value-type="string" calcext:value-type="string" table:number-columns-spanned="2" table:number-rows-spanned="1">
            <text:p><text:span text:style-name="T9">僑居國</text:span></text:p>
          </table:table-cell>
          <table:covered-table-cell table:style-name="ce11"/>
          <table:table-cell table:style-name="ce28" table:content-validation-name="val2" table:number-columns-spanned="3" table:number-rows-spanned="1">
            <office:annotation draw:style-name="gr1" draw:text-style-name="P2" svg:width="55.53mm" svg:height="7.11mm" svg:x="175.04mm" svg:y="32.03mm" draw:caption-point-x="14.09mm" draw:caption-point-y="-8.92mm">
              <dc:date>2020-02-14T00:00:00</dc:date>
              <text:p text:style-name="P1"><text:span text:style-name="T1">請使用下拉清單選取僑居國</text:span></text:p>
            </office:annotation>
          </table:table-cell>
          <table:covered-table-cell table:style-name="ce11" table:content-validation-name="val2"/>
          <table:covered-table-cell table:style-name="ce28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9">在臺聯絡人</text:span></text:p>
          </table:table-cell>
          <table:covered-table-cell table:style-name="ce12"/>
          <table:table-cell table:style-name="ce12"/>
          <table:table-cell table:style-name="ce12" office:value-type="string" calcext:value-type="string" table:number-columns-spanned="2" table:number-rows-spanned="1">
            <text:p><text:span text:style-name="T9">在臺聯絡電話</text:span></text:p>
          </table:table-cell>
          <table:covered-table-cell table:style-name="ce12"/>
          <table:table-cell table:style-name="ce29" table:number-columns-spanned="3" table:number-rows-spanned="1"/>
          <table:covered-table-cell table:style-name="ce20"/>
          <table:covered-table-cell table:style-name="ce2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9">海外委託旅行社</text:span></text:p>
          </table:table-cell>
          <table:covered-table-cell table:style-name="ce12"/>
          <table:table-cell table:style-name="ce12"/>
          <table:table-cell table:style-name="ce12" office:value-type="string" calcext:value-type="string" table:number-columns-spanned="2" table:number-rows-spanned="1">
            <text:p><text:span text:style-name="T9">海外旅行社電話</text:span></text:p>
          </table:table-cell>
          <table:covered-table-cell table:style-name="ce12"/>
          <table:table-cell table:style-name="ce29" table:number-columns-spanned="3" table:number-rows-spanned="1"/>
          <table:covered-table-cell table:style-name="ce20"/>
          <table:covered-table-cell table:style-name="ce2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2">參加本會甄選合格之旅行社之旅遊活動</text:span></text:p>
            <text:p><text:span text:style-name="T13">(9</text:span><text:span text:style-name="T14">月</text:span><text:span text:style-name="T15">20</text:span><text:span text:style-name="T14">日至</text:span><text:span text:style-name="T15">10</text:span><text:span text:style-name="T14">月</text:span><text:span text:style-name="T15">20</text:span><text:span text:style-name="T14">日</text:span><text:span text:style-name="T15">)</text:span></text:p>
          </table:table-cell>
          <table:covered-table-cell table:number-columns-repeated="2" table:style-name="ce13"/>
          <table:table-cell table:style-name="ce25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9">國內委託旅行社</text:span></text:p>
          </table:table-cell>
          <table:covered-table-cell table:style-name="ce12"/>
          <table:table-cell table:style-name="ce12"/>
          <table:table-cell table:style-name="ce12" office:value-type="string" calcext:value-type="string" table:number-columns-spanned="2" table:number-rows-spanned="1">
            <text:p><text:span text:style-name="T9">國內旅行社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38"/>
          <table:covered-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住宿旅館</text:p>
          </table:table-cell>
          <table:covered-table-cell table:style-name="ce12"/>
          <table:table-cell table:style-name="ce18" table:number-columns-spanned="6" table:number-rows-spanned="1"/>
          <table:covered-table-cell table:number-columns-repeated="4" table:style-name="ce12"/>
          <table:covered-table-cell table:style-name="ce46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9">抵</text:span></text:p>
            <text:p><text:span text:style-name="T9"/></text:p>
            <text:p><text:span text:style-name="T9">臺</text:span></text:p>
          </table:table-cell>
          <table:table-cell table:style-name="ce12" office:value-type="string" calcext:value-type="string">
            <text:p><text:span text:style-name="T9">日期</text:span></text:p>
          </table:table-cell>
          <table:table-cell table:style-name="ce19">
            <office:annotation draw:style-name="gr2" draw:text-style-name="P2" svg:width="39.84mm" svg:height="10.58mm" svg:x="88.9mm" svg:y="108.52mm" draw:caption-point-x="1.87mm" draw:caption-point-y="-5.71mm">
              <dc:date>2020-02-14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12" office:value-type="string" calcext:value-type="string" table:number-columns-spanned="1" table:number-rows-spanned="3">
            <text:p><text:span text:style-name="T9">離</text:span></text:p>
            <text:p><text:span text:style-name="T9"/></text:p>
            <text:p><text:span text:style-name="T9">臺</text:span></text:p>
          </table:table-cell>
          <table:table-cell table:style-name="ce12" office:value-type="string" calcext:value-type="string">
            <text:p><text:span text:style-name="T9">日期</text:span></text:p>
          </table:table-cell>
          <table:table-cell table:style-name="ce31" table:number-columns-spanned="3" table:number-rows-spanned="1">
            <office:annotation draw:style-name="gr3" draw:text-style-name="P2" svg:width="43.08mm" svg:height="8.46mm" svg:x="175.04mm" svg:y="108.02mm" draw:caption-point-x="14.09mm" draw:caption-point-y="-5.21mm">
              <dc:date>2020-02-14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19"/>
          <table:covered-table-cell table:style-name="ce3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9">時間</text:span></text:p>
          </table:table-cell>
          <table:table-cell table:style-name="ce20" table:content-validation-name="val1">
            <office:annotation draw:style-name="gr4" draw:text-style-name="P2" svg:width="36.11mm" svg:height="20.49mm" svg:x="88.9mm" svg:y="141.89mm" draw:caption-point-x="1.87mm" draw:caption-point-y="-26.38mm">
              <dc:date>2020-02-14T00:00:00</dc:date>
              <text:p text:style-name="P1"><text:span text:style-name="T4">請以</text:span><text:span text:style-name="T4">24</text:span><text:span text:style-name="T4">時制輸入</text:span></text:p>
              <text:p text:style-name="P1"><text:span text:style-name="T2">例如：</text:span><text:span text:style-name="T2">08:30</text:span></text:p>
              <text:p text:style-name="P1"><text:span text:style-name="T2">例如：</text:span><text:span text:style-name="T2">16:30</text:span></text:p>
            </office:annotation>
          </table:table-cell>
          <table:covered-table-cell table:style-name="ce12"/>
          <table:table-cell table:style-name="ce12" office:value-type="string" calcext:value-type="string">
            <text:p><text:span text:style-name="T9">時間</text:span></text:p>
          </table:table-cell>
          <table:table-cell table:style-name="ce29" table:content-validation-name="val1" table:number-columns-spanned="3" table:number-rows-spanned="1">
            <office:annotation draw:style-name="gr5" draw:text-style-name="P2" svg:width="35.61mm" svg:height="19.43mm" svg:x="177.04mm" svg:y="141.89mm" draw:caption-point-x="12.09mm" draw:caption-point-y="-26.38mm">
              <dc:date>2020-02-14T00:00:00</dc:date>
              <text:p text:style-name="P1"><text:span text:style-name="T4">請以</text:span><text:span text:style-name="T5">24</text:span><text:span text:style-name="T4">時制輸入</text:span></text:p>
              <text:p text:style-name="P1"><text:span text:style-name="T2">例如：</text:span><text:span text:style-name="T3">08:30</text:span></text:p>
              <text:p text:style-name="P1"><text:span text:style-name="T2">例如：</text:span><text:span text:style-name="T3">16:30</text:span></text:p>
              <text:p text:style-name="P1"><text:span text:style-name="T3"/></text:p>
            </office:annotation>
          </table:table-cell>
          <table:covered-table-cell table:style-name="ce20" table:content-validation-name="val1"/>
          <table:covered-table-cell table:style-name="ce29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9">班機</text:span></text:p>
          </table:table-cell>
          <table:table-cell table:style-name="ce12"/>
          <table:covered-table-cell table:style-name="ce12"/>
          <table:table-cell table:style-name="ce12" office:value-type="string" calcext:value-type="string">
            <text:p><text:span text:style-name="T9">班機</text:span></text:p>
          </table:table-cell>
          <table:table-cell table:style-name="ce29" table:number-columns-spanned="3" table:number-rows-spanned="1"/>
          <table:covered-table-cell table:style-name="ce20"/>
          <table:covered-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3">
            <text:p><text:span text:style-name="T12">國慶晚會</text:span></text:p>
            <text:p><text:span text:style-name="T12">接駁專車</text:span>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106<text:span text:style-name="T12">年</text:span><text:span text:style-name="T15">10</text:span><text:span text:style-name="T14">月</text:span><text:span text:style-name="T15">9</text:span><text:span text:style-name="T14">日</text:span></text:p>
            <text:p><text:span text:style-name="T12">星期一</text:span></text:p>
            <text:p><text:span text:style-name="T12">（定點接駁）</text:span></text:p>
          </table:table-cell>
          <table:table-cell table:style-name="ce26" office:value-type="string" calcext:value-type="string" table:number-columns-spanned="2" table:number-rows-spanned="3">
            <text:p><text:span text:style-name="T12">接駁專車</text:span></text:p>
            <text:p><text:span text:style-name="T12">搭乘需求</text:span></text:p>
          </table:table-cell>
          <table:covered-table-cell table:style-name="ce26"/>
          <table:table-cell table:style-name="ce32" office:value-type="string" calcext:value-type="string">
            <text:p><text:span text:style-name="T12">□有：</text:span></text:p>
          </table:table-cell>
          <table:table-cell table:style-name="ce39"/>
          <table:table-cell table:style-name="ce47" office:value-type="string" calcext:value-type="string">
            <text:p><text:span text:style-name="T12">人</text:span>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2" table:style-name="ce13"/>
          <table:table-cell table:style-name="ce33" office:value-type="string" calcext:value-type="string" table:number-columns-spanned="1" table:number-rows-spanned="2">
            <text:p>□無：</text:p>
          </table:table-cell>
          <table:table-cell table:style-name="ce40" office:value-type="string" calcext:value-type="string" table:number-columns-spanned="2" table:number-rows-spanned="1">
            <text:p><text:s/>□ 旅行社派車</text:p>
          </table:table-cell>
          <table:covered-table-cell table:style-name="ce40"/>
          <table:table-cell table:number-columns-repeated="1016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2" table:style-name="ce13"/>
          <table:covered-table-cell table:style-name="ce34"/>
          <table:table-cell table:style-name="ce41" office:value-type="string" calcext:value-type="string" table:number-columns-spanned="2" table:number-rows-spanned="1">
            <text:p><text:s/>□ 自備交通工具</text:p>
          </table:table-cell>
          <table:covered-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3">
            <text:p><text:span text:style-name="T9">國慶大會</text:span></text:p>
            <text:p><text:span text:style-name="T9">活動派車</text:span></text:p>
          </table:table-cell>
          <table:covered-table-cell table:style-name="ce14"/>
          <table:table-cell table:style-name="ce22" office:value-type="string" calcext:value-type="string" table:number-columns-spanned="1" table:number-rows-spanned="3">
            <text:p>106<text:span text:style-name="T9">年</text:span><text:span text:style-name="T10">10</text:span><text:span text:style-name="T11">月</text:span><text:span text:style-name="T10">10</text:span><text:span text:style-name="T11">日</text:span></text:p>
            <text:p><text:span text:style-name="T9">星期二</text:span></text:p>
            <text:p><text:span text:style-name="T9">（只接不送）</text:span></text:p>
          </table:table-cell>
          <table:table-cell table:style-name="ce12" office:value-type="string" calcext:value-type="string" table:number-columns-spanned="2" table:number-rows-spanned="3">
            <text:p><text:span text:style-name="T9">僑委會</text:span></text:p>
            <text:p><text:span text:style-name="T9">派車需求</text:span></text:p>
          </table:table-cell>
          <table:covered-table-cell table:style-name="ce12"/>
          <table:table-cell table:style-name="ce35" office:value-type="string" calcext:value-type="string">
            <text:p><text:span text:style-name="T9">□有：</text:span></text:p>
          </table:table-cell>
          <table:table-cell table:style-name="ce42"/>
          <table:table-cell table:style-name="ce49" office:value-type="string" calcext:value-type="string">
            <text:p><text:span text:style-name="T9">人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14"/>
          <table:covered-table-cell table:style-name="ce22"/>
          <table:covered-table-cell table:number-columns-repeated="2" table:style-name="ce12"/>
          <table:table-cell table:style-name="ce36" office:value-type="string" calcext:value-type="string" table:number-columns-spanned="1" table:number-rows-spanned="2">
            <text:p>□無：</text:p>
          </table:table-cell>
          <table:table-cell table:style-name="ce43" office:value-type="string" calcext:value-type="string" table:number-columns-spanned="2" table:number-rows-spanned="1">
            <text:p> <text:span text:style-name="T23">□</text:span><text:span text:style-name="T24"> </text:span><text:span text:style-name="T25">旅行社派車</text:span></text:p>
          </table:table-cell>
          <table:covered-table-cell table:style-name="ce50"/>
          <table:table-cell table:number-columns-repeated="1016"/>
        </table:table-row>
        <table:table-row table:style-name="ro8">
          <table:covered-table-cell table:style-name="ce7"/>
          <table:covered-table-cell table:style-name="ce14"/>
          <table:covered-table-cell table:style-name="ce22"/>
          <table:covered-table-cell table:number-columns-repeated="2" table:style-name="ce12"/>
          <table:covered-table-cell table:style-name="ce37"/>
          <table:table-cell table:style-name="ce44" office:value-type="string" calcext:value-type="string" table:number-columns-spanned="2" table:number-rows-spanned="1">
            <text:p> <text:span text:style-name="T23">□</text:span><text:span text:style-name="T24"> </text:span><text:span text:style-name="T25">自備交通工具</text:span></text:p>
          </table:table-cell>
          <table:covered-table-cell table:style-name="ce51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9">注</text:span></text:p>
            <text:p><text:span text:style-name="T9">意</text:span></text:p>
            <text:p><text:span text:style-name="T9">事</text:span></text:p>
            <text:p><text:span text:style-name="T9">項</text:span></text:p>
          </table:table-cell>
          <table:table-cell table:style-name="ce15" office:value-type="string" calcext:value-type="string" table:number-columns-spanned="7" table:number-rows-spanned="1">
            <text:p> 1.<text:span text:style-name="T9">慶賀團團員（含團長）基本資料僅須彙整填寫於後附團員清冊，無須填寫</text:span></text:p>
            <text:p><text:span text:style-name="T16">   </text:span><text:span text:style-name="T11">個別僑胞登記表。</text:span></text:p>
            <text:p><text:span text:style-name="T16"> 2.</text:span><text:span text:style-name="T11">在臺聯絡人及電話請務必填寫，以免影響權益。</text:span></text:p>
            <text:p><text:span text:style-name="T16"> 3.</text:span><text:span text:style-name="T11">海外及國內委託旅行社之電話請務必填寫，以利辦理宣導說明作業；參加</text:span></text:p>
            <text:p><text:span text:style-name="T16">   </text:span><text:span text:style-name="T11">國內旅行社及行程資料亦請務必填寫清楚。</text:span></text:p>
            <text:p><text:span text:style-name="T16"> 4.</text:span><text:span text:style-name="T11">僑胞需參加本會甄選</text:span><text:span text:style-name="T17">合格之</text:span><text:span text:style-name="T18">旅行社所提供之</text:span><text:span text:style-name="T19">3</text:span><text:span text:style-name="T20">天</text:span><text:span text:style-name="T21">2</text:span><text:span text:style-name="T20">夜</text:span><text:span text:style-name="T18">以上國內旅遊活動始得</text:span></text:p>
            <text:p><text:span text:style-name="T16">   </text:span><text:span text:style-name="T11">申請旅遊補助，旅行社相關資訊將於確定後另行公告。</text:span></text:p>
            <text:p><text:span text:style-name="T16"> 5.</text:span><text:span text:style-name="T11">本年不提供接送機服務；本表填列之住宿旅館及抵離臺資訊僅供相關單位</text:span></text:p>
            <text:p><text:span text:style-name="T16">   </text:span><text:span text:style-name="T11">參考。</text:span></text:p>
            <text:p><text:span text:style-name="T16"> </text:span><text:span text:style-name="T22">6.</text:span><text:span text:style-name="T20">參加本會甄選旅行社旅遊活動且行程包含國慶晚會之慶賀團，交通由</text:span></text:p>
            <text:p><text:span text:style-name="T12">  旅行社規劃安排，個別前往之僑胞，本會將提供定點接駁專車</text:span><text:span text:style-name="T15">(</text:span><text:span text:style-name="T14">地點</text:span></text:p>
            <text:p><text:span text:style-name="T12">  另行通知</text:span><text:span text:style-name="T15">)</text:span><text:span text:style-name="T14">，請務必於報名表乘車需求欄上註明，並於報到時確認，</text:span></text:p>
            <text:p><text:span text:style-name="T12">  以利保留座位。</text:span></text:p>
            <text:p><text:span text:style-name="T16"> 7.</text:span><text:span text:style-name="T11">參加國慶大會之慶賀團由本會提供專車接至會場，活動結束後自行離開。</text:span></text:p>
            <text:p><text:span text:style-name="T16"> 8.</text:span><text:span text:style-name="T11">本表及團員清冊務請詳實填寫，並於</text:span><text:span text:style-name="T19">106</text:span><text:span text:style-name="T20">年</text:span><text:span text:style-name="T21">8</text:span><text:span text:style-name="T20">月</text:span><text:span text:style-name="T21">31</text:span><text:span text:style-name="T20">日</text:span><text:span text:style-name="T18">前送交各駐外館處及各</text:span></text:p>
            <text:p><text:span text:style-name="T16">   </text:span><text:span text:style-name="T11">地華僑文教服務中心，俾利辦理後續接待事宜。</text:span></text:p>
          </table:table-cell>
          <table:covered-table-cell table:number-columns-repeated="5" table:style-name="ce23"/>
          <table:covered-table-cell table:style-name="ce52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慶賀團團冊（列印版）'.$A$1:.$H$18" table:range-usable-as="print-range"/>
        </table:named-expressions>
      </table:table>
      <table:table table:name="團冊（匯入版）" table:style-name="ta2" table:print-ranges="'團冊（匯入版）'.A1:'團冊（匯入版）'.T3">
        <table:table-column table:style-name="co8" table:default-cell-style-name="ce56"/>
        <table:table-column table:style-name="co9" table:number-columns-repeated="2" table:default-cell-style-name="ce56"/>
        <table:table-column table:style-name="co10" table:visibility="collapse" table:default-cell-style-name="ce70"/>
        <table:table-column table:style-name="co9" table:visibility="collapse" table:default-cell-style-name="ce56"/>
        <table:table-column table:style-name="co1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2" table:default-cell-style-name="ce56"/>
        <table:table-column table:style-name="co14" table:default-cell-style-name="ce56"/>
        <table:table-column table:style-name="co13" table:default-cell-style-name="ce56"/>
        <table:table-column table:style-name="co12" table:default-cell-style-name="ce56"/>
        <table:table-column table:style-name="co15" table:default-cell-style-name="ce56"/>
        <table:table-column table:style-name="co6" table:default-cell-style-name="ce56"/>
        <table:table-column table:style-name="co16" table:default-cell-style-name="ce56"/>
        <table:table-column table:style-name="co6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number-columns-repeated="2" table:default-cell-style-name="ce56"/>
        <table:table-column table:style-name="co6" table:default-cell-style-name="ce56"/>
        <table:table-column table:style-name="co6" table:visibility="collapse" table:default-cell-style-name="ce56"/>
        <table:table-column table:style-name="co18" table:number-columns-repeated="2" table:default-cell-style-name="ce56"/>
        <table:table-column table:style-name="co6" table:default-cell-style-name="ce56"/>
        <table:table-column table:style-name="co6" table:visibility="collapse" table:default-cell-style-name="ce56"/>
        <table:table-column table:style-name="co17" table:number-columns-repeated="229" table:default-cell-style-name="ce56"/>
        <table:table-column table:style-name="co17" table:number-columns-repeated="767" table:default-cell-style-name="Default"/>
        <table:table-row table:style-name="ro11">
          <table:table-cell table:style-name="ce53" office:value-type="string" calcext:value-type="string" table:number-columns-spanned="1" table:number-rows-spanned="2">
            <text:p><text:span text:style-name="T26">團名</text:span></text:p>
          </table:table-cell>
          <table:table-cell table:style-name="ce59" office:value-type="string" calcext:value-type="string" table:number-columns-spanned="1" table:number-rows-spanned="2">
            <text:p><text:span text:style-name="T30">全團人數</text:span></text:p>
          </table:table-cell>
          <table:table-cell table:style-name="ce64" office:value-type="string" calcext:value-type="string" table:number-columns-spanned="1" table:number-rows-spanned="2">
            <text:p><text:span text:style-name="T26">團長</text:span></text:p>
          </table:table-cell>
          <table:table-cell table:style-name="ce67" office:value-type="string" calcext:value-type="string" table:number-columns-spanned="1" table:number-rows-spanned="2">
            <text:p><text:span text:style-name="T31">洲別</text:span></text:p>
          </table:table-cell>
          <table:table-cell table:style-name="ce73" office:value-type="string" calcext:value-type="string" table:number-columns-spanned="1" table:number-rows-spanned="2">
            <text:p><text:span text:style-name="T32">國家代碼</text:span></text:p>
          </table:table-cell>
          <table:table-cell table:style-name="ce64" office:value-type="string" calcext:value-type="string" table:number-columns-spanned="1" table:number-rows-spanned="2">
            <text:p><text:span text:style-name="T26">僑居國</text:span></text:p>
          </table:table-cell>
          <table:table-cell table:style-name="ce59" office:value-type="string" calcext:value-type="string" table:number-columns-spanned="1" table:number-rows-spanned="2">
            <text:p><text:span text:style-name="T30">在臺聯絡人</text:span></text:p>
          </table:table-cell>
          <table:table-cell table:style-name="ce59" office:value-type="string" calcext:value-type="string" table:number-columns-spanned="1" table:number-rows-spanned="2">
            <text:p><text:span text:style-name="T30">在臺聯絡電話</text:span></text:p>
          </table:table-cell>
          <table:table-cell table:style-name="ce80" office:value-type="string" calcext:value-type="string" table:number-columns-spanned="1" table:number-rows-spanned="2">
            <text:p>海外委託旅行社</text:p>
          </table:table-cell>
          <table:table-cell table:style-name="ce80" office:value-type="string" calcext:value-type="string" table:number-columns-spanned="1" table:number-rows-spanned="2">
            <text:p>海外旅行社電話</text:p>
          </table:table-cell>
          <table:table-cell table:style-name="ce82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80" office:value-type="string" calcext:value-type="string" table:number-columns-spanned="1" table:number-rows-spanned="2">
            <text:p>國內委託旅行社</text:p>
          </table:table-cell>
          <table:table-cell table:style-name="ce80" office:value-type="string" calcext:value-type="string" table:number-columns-spanned="1" table:number-rows-spanned="2">
            <text:p>國內旅行社電話</text:p>
          </table:table-cell>
          <table:table-cell table:style-name="ce87" office:value-type="string" calcext:value-type="string" table:number-columns-spanned="1" table:number-rows-spanned="2">
            <text:p>住宿旅館</text:p>
          </table:table-cell>
          <table:table-cell table:style-name="ce64" office:value-type="string" calcext:value-type="string" table:number-columns-spanned="3" table:number-rows-spanned="1">
            <text:p><text:span text:style-name="T26">抵臺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26">離臺</text:span></text:p>
          </table:table-cell>
          <table:covered-table-cell table:number-columns-repeated="2" table:style-name="ce64"/>
          <table:table-cell table:style-name="ce87" office:value-type="string" calcext:value-type="string" table:number-columns-spanned="3" table:number-rows-spanned="1">
            <text:p>國慶晚會接駁專車</text:p>
          </table:table-cell>
          <table:covered-table-cell table:style-name="ce98"/>
          <table:covered-table-cell table:style-name="ce99"/>
          <table:table-cell table:style-name="ce101"/>
          <table:table-cell table:style-name="ce87" office:value-type="string" calcext:value-type="string" table:number-columns-spanned="3" table:number-rows-spanned="1">
            <text:p>國慶大會活動派車</text:p>
          </table:table-cell>
          <table:covered-table-cell table:style-name="ce98"/>
          <table:covered-table-cell table:style-name="ce99"/>
          <table:table-cell table:style-name="ce107"/>
          <table:table-cell table:number-columns-repeated="996"/>
        </table:table-row>
        <table:table-row table:style-name="ro12">
          <table:covered-table-cell table:style-name="ce54"/>
          <table:covered-table-cell table:style-name="ce60"/>
          <table:covered-table-cell table:style-name="ce65"/>
          <table:covered-table-cell table:style-name="ce68"/>
          <table:covered-table-cell table:style-name="ce74"/>
          <table:covered-table-cell table:style-name="ce65"/>
          <table:covered-table-cell table:number-columns-repeated="4" table:style-name="ce60"/>
          <table:covered-table-cell table:style-name="ce83"/>
          <table:covered-table-cell table:number-columns-repeated="2" table:style-name="ce60"/>
          <table:covered-table-cell table:style-name="ce88" office:value-type="string" calcext:value-type="string">
            <text:p><text:span text:style-name="T30">住宿旅館</text:span></text:p>
          </table:covered-table-cell>
          <table:table-cell table:style-name="ce60" office:value-type="string" calcext:value-type="string">
            <text:p><text:span text:style-name="T30">日期</text:span></text:p>
          </table:table-cell>
          <table:table-cell table:style-name="ce60" office:value-type="string" calcext:value-type="string">
            <text:p><text:span text:style-name="T30">時間</text:span></text:p>
          </table:table-cell>
          <table:table-cell table:style-name="ce60" office:value-type="string" calcext:value-type="string">
            <text:p><text:span text:style-name="T30">班機</text:span></text:p>
          </table:table-cell>
          <table:table-cell table:style-name="ce60" office:value-type="string" calcext:value-type="string">
            <text:p><text:span text:style-name="T30">日期</text:span></text:p>
          </table:table-cell>
          <table:table-cell table:style-name="ce60" office:value-type="string" calcext:value-type="string">
            <text:p><text:span text:style-name="T30">時間</text:span></text:p>
          </table:table-cell>
          <table:table-cell table:style-name="ce60" office:value-type="string" calcext:value-type="string">
            <text:p><text:span text:style-name="T30">班機</text:span></text:p>
          </table:table-cell>
          <table:table-cell table:style-name="ce96" office:value-type="string" calcext:value-type="string">
            <text:p>是否搭乘</text:p>
          </table:table-cell>
          <table:table-cell table:style-name="ce96" office:value-type="string" calcext:value-type="string">
            <text:p>搭乘人數</text:p>
          </table:table-cell>
          <table:table-cell table:style-name="ce83" office:value-type="string" calcext:value-type="string">
            <text:p>無搭乘需求之交通工具</text:p>
          </table:table-cell>
          <table:table-cell table:style-name="ce102" office:value-type="string" calcext:value-type="string">
            <text:p>無搭乘需求之交通工具</text:p>
          </table:table-cell>
          <table:table-cell table:style-name="ce60" office:value-type="string" calcext:value-type="string">
            <text:p><text:span text:style-name="T30">是否派車</text:span></text:p>
          </table:table-cell>
          <table:table-cell table:style-name="ce60" office:value-type="string" calcext:value-type="string">
            <text:p><text:span text:style-name="T30">派車人數</text:span></text:p>
          </table:table-cell>
          <table:table-cell table:style-name="ce106" office:value-type="string" calcext:value-type="string">
            <text:p><text:span text:style-name="T30">無派車需求之交通工具</text:span></text:p>
          </table:table-cell>
          <table:table-cell table:style-name="ce108" office:value-type="string" calcext:value-type="string">
            <text:p><text:span text:style-name="T23">無派車需求之交通工具</text:span></text:p>
          </table:table-cell>
          <table:table-cell table:style-name="ce76" table:number-columns-repeated="996"/>
        </table:table-row>
        <table:table-row table:style-name="ro13">
          <table:table-cell table:style-name="ce55" table:formula="of:=IF([$'慶賀團團冊（列印版）'.B2]=&quot;&quot;;&quot;&quot;;[$'慶賀團團冊（列印版）'.B2])">
            <text:p/>
          </table:table-cell>
          <table:table-cell table:style-name="ce61" table:formula="of:=IF([$'慶賀團團冊（列印版）'.F2]=&quot;&quot;;&quot;&quot;;[$'慶賀團團冊（列印版）'.F2])">
            <text:p/>
          </table:table-cell>
          <table:table-cell table:style-name="ce61" table:formula="of:=IF([$'慶賀團團冊（列印版）'.C3]=&quot;&quot;;&quot;&quot;;[$'慶賀團團冊（列印版）'.C3])">
            <text:p/>
          </table:table-cell>
          <table:table-cell table:style-name="ce69" table:formula="of:=VLOOKUP([.$F$3];[.$A$10:.$C$212];2;0)" office:value-type="string" office:string-value="" calcext:value-type="error">
            <text:p>#N/A</text:p>
          </table:table-cell>
          <table:table-cell table:style-name="ce69" table:formula="of:=VLOOKUP([.$F$3];[.$A$10:.$C$212];3;0)" office:value-type="string" office:string-value="" calcext:value-type="error">
            <text:p>#N/A</text:p>
          </table:table-cell>
          <table:table-cell table:style-name="ce61" table:formula="of:=IF([$'慶賀團團冊（列印版）'.F3]=&quot;&quot;;&quot;&quot;;[$'慶賀團團冊（列印版）'.F3])">
            <text:p/>
          </table:table-cell>
          <table:table-cell table:style-name="ce61" table:formula="of:=IF([$'慶賀團團冊（列印版）'.C4]=&quot;&quot;;&quot;&quot;;[$'慶賀團團冊（列印版）'.C4])">
            <text:p/>
          </table:table-cell>
          <table:table-cell table:style-name="ce61" table:formula="of:=IF([$'慶賀團團冊（列印版）'.F4]=&quot;&quot;;&quot;&quot;;[$'慶賀團團冊（列印版）'.F4])">
            <text:p/>
          </table:table-cell>
          <table:table-cell table:style-name="ce61" table:formula="of:=IF([$'慶賀團團冊（列印版）'.C5]=&quot;&quot;;&quot;&quot;;[$'慶賀團團冊（列印版）'.C5])">
            <text:p/>
          </table:table-cell>
          <table:table-cell table:style-name="ce81" table:formula="of:=IF([$'慶賀團團冊（列印版）'.F5]=&quot;&quot;;&quot;&quot;;[$'慶賀團團冊（列印版）'.F5])">
            <text:p/>
          </table:table-cell>
          <table:table-cell table:style-name="ce84" table:content-validation-name="val3"/>
          <table:table-cell table:style-name="ce86" table:formula="of:=IF([$'慶賀團團冊（列印版）'.C7]=&quot;&quot;;&quot;&quot;;[$'慶賀團團冊（列印版）'.C7])">
            <text:p/>
          </table:table-cell>
          <table:table-cell table:style-name="ce61" table:formula="of:=IF([$'慶賀團團冊（列印版）'.F7]=&quot;&quot;;&quot;&quot;;[$'慶賀團團冊（列印版）'.F7])">
            <text:p/>
          </table:table-cell>
          <table:table-cell table:style-name="ce89" table:formula="of:=IF([$'慶賀團團冊（列印版）'.C8]=&quot;&quot;;&quot;&quot;;[$'慶賀團團冊（列印版）'.C8])">
            <text:p/>
          </table:table-cell>
          <table:table-cell table:style-name="ce90" table:formula="of:=IF([$'慶賀團團冊（列印版）'.C9]=&quot;&quot;;&quot;&quot;;[$'慶賀團團冊（列印版）'.C9])">
            <text:p/>
          </table:table-cell>
          <table:table-cell table:style-name="ce91" table:formula="of:=IF([$'慶賀團團冊（列印版）'.C10]=&quot;&quot;;&quot;&quot;;[$'慶賀團團冊（列印版）'.C10])">
            <text:p/>
          </table:table-cell>
          <table:table-cell table:style-name="ce92" table:formula="of:=IF([$'慶賀團團冊（列印版）'.C11]=&quot;&quot;;&quot;&quot;;[$'慶賀團團冊（列印版）'.C11])">
            <text:p/>
          </table:table-cell>
          <table:table-cell table:style-name="ce90" table:formula="of:=IF([$'慶賀團團冊（列印版）'.F9]=&quot;&quot;;&quot;&quot;;[$'慶賀團團冊（列印版）'.F9])">
            <text:p/>
          </table:table-cell>
          <table:table-cell table:style-name="ce94" table:formula="of:=IF([$'慶賀團團冊（列印版）'.F10]=&quot;&quot;;&quot;&quot;;[$'慶賀團團冊（列印版）'.F10])">
            <text:p/>
          </table:table-cell>
          <table:table-cell table:style-name="ce95" table:formula="of:=IF([$'慶賀團團冊（列印版）'.F11]=&quot;&quot;;&quot;&quot;;[$'慶賀團團冊（列印版）'.F11])">
            <text:p/>
          </table:table-cell>
          <table:table-cell table:style-name="ce97" table:content-validation-name="val4" table:formula="of:=IF([.V3]&gt;0;&quot;Y&quot;;&quot;N&quot;)" office:value-type="string" office:string-value="N" calcext:value-type="string">
            <text:p>N</text:p>
          </table:table-cell>
          <table:table-cell table:style-name="ce81" table:content-validation-name="val5" table:formula="of:=IF([$'慶賀團團冊（列印版）'.G12]=&quot;&quot;;0;[$'慶賀團團冊（列印版）'.G12])" office:value-type="float" office:value="0" calcext:value-type="float">
            <text:p>0</text:p>
          </table:table-cell>
          <table:table-cell table:style-name="ce100" table:content-validation-name="val6"/>
          <table:table-cell table:style-name="ce103" table:formula="of:=IF([.W3]=&quot;旅行社派車&quot;;1;IF([.W3]=&quot;自備交通工具&quot;;2;&quot;&quot;))">
            <text:p/>
          </table:table-cell>
          <table:table-cell table:style-name="ce105" table:content-validation-name="val4" table:formula="of:=IF([.Z3]&gt;0;&quot;Y&quot;;&quot;N&quot;)" office:value-type="string" office:string-value="N" calcext:value-type="string">
            <text:p>N</text:p>
          </table:table-cell>
          <table:table-cell table:style-name="ce81" table:content-validation-name="val5" table:formula="of:=IF([$'慶賀團團冊（列印版）'.G15]=&quot;&quot;;0;[$'慶賀團團冊（列印版）'.G15])" office:value-type="float" office:value="0" calcext:value-type="float">
            <text:p>0</text:p>
          </table:table-cell>
          <table:table-cell table:style-name="ce100" table:content-validation-name="val6"/>
          <table:table-cell table:style-name="ce109" table:formula="of:=IF([.AA3]=&quot;旅行社派車&quot;;1;IF([.AA3]=&quot;自備交通工具&quot;;2;&quot;&quot;))">
            <text:p/>
          </table:table-cell>
          <table:table-cell table:style-name="ce76" table:number-columns-repeated="996"/>
        </table:table-row>
        <table:table-row table:style-name="ro14">
          <table:table-cell table:number-columns-repeated="4"/>
          <table:table-cell table:style-name="ce75" table:formula="of:=IF([.F3]=[$'慶賀團團冊（列印版）'.F3];&quot;&quot;;&quot;請檢查團冊僑居國與上方僑居國是否一致！&quot;)">
            <text:p/>
          </table:table-cell>
          <table:table-cell table:number-columns-repeated="5"/>
          <table:table-cell table:style-name="ce85" office:value-type="string" calcext:value-type="string">
            <text:p><text:span text:style-name="T33">請以下拉選單選擇</text:span></text:p>
          </table:table-cell>
          <table:table-cell table:number-columns-repeated="6"/>
          <table:table-cell table:style-name="ce93"/>
          <table:table-cell table:number-columns-repeated="4"/>
          <table:table-cell table:style-name="ce85" office:value-type="string" calcext:value-type="string">
            <text:p><text:span text:style-name="T33">請以下拉選單選擇</text:span></text:p>
          </table:table-cell>
          <table:table-cell table:style-name="ce104"/>
          <table:table-cell table:number-columns-repeated="2"/>
          <table:table-cell table:style-name="ce85" office:value-type="string" calcext:value-type="string">
            <text:p><text:span text:style-name="T33">請以下拉選單選擇</text:span></text:p>
          </table:table-cell>
          <table:table-cell table:style-name="ce104"/>
          <table:table-cell table:number-columns-repeated="996"/>
        </table:table-row>
        <table:table-row table:style-name="ro15">
          <table:table-cell/>
          <table:table-cell table:style-name="ce62"/>
          <table:table-cell table:style-name="ce66"/>
          <table:table-cell table:style-name="ce71"/>
          <table:table-cell/>
          <table:table-cell table:style-name="ce66" table:number-columns-repeated="2"/>
          <table:table-cell table:style-name="ce62"/>
          <table:table-cell table:style-name="ce66"/>
          <table:table-cell table:style-name="ce62" table:number-columns-repeated="2"/>
          <table:table-cell table:style-name="ce66"/>
          <table:table-cell table:style-name="ce62"/>
          <table:table-cell table:number-columns-repeated="4"/>
          <table:table-cell table:style-name="ce93"/>
          <table:table-cell table:number-columns-repeated="2"/>
          <table:table-cell table:style-name="ce62" table:number-columns-repeated="2"/>
          <table:table-cell table:number-columns-repeated="2"/>
          <table:table-cell table:style-name="ce62" table:number-columns-repeated="2"/>
          <table:table-cell table:number-columns-repeated="998"/>
        </table:table-row>
        <table:table-row table:style-name="ro15">
          <table:table-cell table:number-columns-repeated="4"/>
          <table:table-cell table:style-name="ce76"/>
          <table:table-cell table:number-columns-repeated="12"/>
          <table:table-cell table:style-name="ce93"/>
          <table:table-cell table:number-columns-repeated="1006"/>
        </table:table-row>
        <table:table-row table:style-name="ro15" table:number-rows-repeated="2">
          <table:table-cell/>
          <table:table-cell table:style-name="ce63"/>
          <table:table-cell table:number-columns-repeated="1022"/>
        </table:table-row>
        <table:table-row table:style-name="ro15">
          <table:table-cell/>
          <table:table-cell table:style-name="ce63"/>
          <table:table-cell table:number-columns-repeated="2"/>
          <table:table-cell table:style-name="ce77"/>
          <table:table-cell table:number-columns-repeated="1019"/>
        </table:table-row>
        <table:table-row table:style-name="ro15" table:visibility="collapse">
          <table:table-cell table:style-name="ce57" office:value-type="string" calcext:value-type="string">
            <text:p><text:span text:style-name="T27">阿富汗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阿爾巴尼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0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阿爾及利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01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美屬薩摩亞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01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安道爾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02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安哥拉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0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8" office:value-type="string" calcext:value-type="string">
            <text:p>安地卡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2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亞塞拜然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3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阿根廷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3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澳大利亞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03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奧地利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0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哈馬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4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林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4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孟加拉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5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亞美尼亞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5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貝多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5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比利時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0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不丹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6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玻利維亞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6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波士尼亞赫塞哥維納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0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波札那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07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西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7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貝里斯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0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索羅門群島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09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汶萊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09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保加利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10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緬甸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蒲隆地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白俄羅斯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11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柬埔寨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1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喀麥隆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2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加拿大</text:span></text:p>
          </table:table-cell>
          <table:table-cell table:style-name="ce57" office:value-type="string" calcext:value-type="string">
            <text:p>05</text:p>
          </table:table-cell>
          <table:table-cell table:style-name="ce57" office:value-type="string" calcext:value-type="string">
            <text:p>1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維德角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3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中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斯里蘭卡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4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查德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4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智利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15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中國大陸</text:span><text:span text:style-name="T24">(</text:span><text:span text:style-name="T29">澳門</text:span><text:span text:style-name="T24">)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中國大陸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中國大陸</text:span><text:span text:style-name="T24">(</text:span><text:span text:style-name="T29">香港</text:span><text:span text:style-name="T24">)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中華民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5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哥倫比亞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1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葛摩聯盟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7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剛果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7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剛果民主共和國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18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庫克群島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1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哥斯大黎加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1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克羅埃西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19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古巴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19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賽普勒斯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19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捷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03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貝南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丹麥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多米尼克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21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多明尼加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21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厄瓜多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21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薩爾瓦多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22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赤道幾內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2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衣索匹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3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厄利垂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3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愛沙尼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33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斐濟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24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芬蘭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4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法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5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吉布地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加彭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6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喬治亞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26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甘比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德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27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迦納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2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吉里巴斯</text:span><text:span text:style-name="T24"> 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29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希臘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0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格瑞內達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瓜地馬拉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2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幾內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3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蓋亞那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2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海地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3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教廷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3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宏都拉斯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匈牙利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4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冰島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5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印度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印度尼西亞</text:span><text:span text:style-name="T24">(</text:span><text:span text:style-name="T29">印尼</text:span><text:span text:style-name="T24">)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6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伊朗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6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伊拉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6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愛爾蘭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7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以色列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7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義大利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38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象牙海岸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3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牙買加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3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日本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9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哈薩克</text:span><text:span text:style-name="T24"> 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39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約旦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0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肯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北韓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大韓民國</text:span><text:span text:style-name="T24">(</text:span><text:span text:style-name="T29">南韓</text:span><text:span text:style-name="T24">) 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1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科威特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1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吉爾吉斯</text:span><text:span text:style-name="T24"> 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17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寮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1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黎巴嫩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2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賴索托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2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拉脫維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2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賴比瑞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3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利比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3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列支敦斯登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3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立陶宛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盧森堡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4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達加斯加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5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拉威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5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來西亞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58</text:p>
          </table:table-cell>
          <table:table-cell table:style-name="ce72"/>
          <table:table-cell table:style-name="ce78"/>
          <table:table-cell table:style-name="ce79"/>
          <table:table-cell table:style-name="ce72"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爾地夫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利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6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爾他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茅利塔尼亞伊斯蘭共和國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7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模里西斯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48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墨西哥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4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摩納哥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9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蒙古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49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摩爾多瓦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9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蒙特內哥羅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499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摩洛哥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5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莫三比克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5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阿曼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51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納米比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51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諾魯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2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尼泊爾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5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荷蘭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52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新喀里多尼亞島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萬那杜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4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紐西蘭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5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尼日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5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奈及利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56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紐埃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挪威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57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密克羅尼西亞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83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紹爾群島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帛琉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85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基斯坦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58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尼加拉瓜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5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拿馬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59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布亞紐幾內亞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59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巴拉圭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60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秘魯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6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菲律賓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60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波蘭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1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葡萄牙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2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幾內亞比索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東帝汶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62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卡達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63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法屬留尼旺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3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羅馬尼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4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俄羅斯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43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盧安達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4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聖克里斯多福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659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聖露西亞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6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聖文森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67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聖馬利諾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7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聖多美普林西比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7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沙烏地阿拉伯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68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賽內加爾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8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8">塞爾維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6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塞席爾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9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獅子山共和國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69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新加坡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0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斯洛伐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703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越南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斯洛維尼亞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705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索馬利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0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南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1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辛巴威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1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西班牙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72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蘇丹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3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蘇利南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7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史瓦濟蘭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4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瑞典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75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瑞士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75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敘利亞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6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塔吉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泰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6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多哥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6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東加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77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千里達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78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阿拉伯聯合大公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8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突尼西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78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土耳其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9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土庫曼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795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吐瓦魯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79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烏干達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80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烏克蘭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80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馬其頓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807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埃及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81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英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826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坦尚尼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83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美國</text:span></text:p>
          </table:table-cell>
          <table:table-cell table:style-name="ce57" office:value-type="string" calcext:value-type="string">
            <text:p>05</text:p>
          </table:table-cell>
          <table:table-cell table:style-name="ce57" office:value-type="string" calcext:value-type="string">
            <text:p>84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布吉納法索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85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烏拉圭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858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烏茲別克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860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委內瑞拉</text:span></text:p>
          </table:table-cell>
          <table:table-cell table:style-name="ce57" office:value-type="string" calcext:value-type="string">
            <text:p>06</text:p>
          </table:table-cell>
          <table:table-cell table:style-name="ce57" office:value-type="string" calcext:value-type="string">
            <text:p>86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薩摩亞</text:span></text:p>
          </table:table-cell>
          <table:table-cell table:style-name="ce57" office:value-type="string" calcext:value-type="string">
            <text:p>02</text:p>
          </table:table-cell>
          <table:table-cell table:style-name="ce57" office:value-type="string" calcext:value-type="string">
            <text:p>882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葉門</text:span></text:p>
          </table:table-cell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887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科索沃共和國</text:span></text:p>
          </table:table-cell>
          <table:table-cell table:style-name="ce57" office:value-type="string" calcext:value-type="string">
            <text:p>04</text:p>
          </table:table-cell>
          <table:table-cell table:style-name="ce57" office:value-type="string" calcext:value-type="string">
            <text:p>891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尚比亞</text:span></text:p>
          </table:table-cell>
          <table:table-cell table:style-name="ce57" office:value-type="string" calcext:value-type="string">
            <text:p>03</text:p>
          </table:table-cell>
          <table:table-cell table:style-name="ce57" office:value-type="string" calcext:value-type="string">
            <text:p>894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<text:span text:style-name="T27">其它</text:span></text:p>
          </table:table-cell>
          <table:table-cell table:style-name="ce57" office:value-type="string" calcext:value-type="string">
            <text:p>08</text:p>
          </table:table-cell>
          <table:table-cell table:style-name="ce57" office:value-type="string" calcext:value-type="string">
            <text:p>999</text:p>
          </table:table-cell>
          <table:table-cell table:style-name="ce56"/>
          <table:table-cell table:style-name="ce78"/>
          <table:table-cell table:style-name="ce79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56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團冊（匯入版）'.$A$1:.$T$3" table:range-usable-as="print-range"/>
        </table:named-expressions>
      </table:table>
      <table:table table:name="慶賀團團員清冊" table:style-name="ta3">
        <table:table-column table:style-name="co19" table:default-cell-style-name="ce121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132"/>
        <table:table-column table:style-name="co24" table:number-columns-repeated="2" table:default-cell-style-name="ce165"/>
        <table:table-column table:style-name="co26" table:visibility="collapse" table:default-cell-style-name="ce174"/>
        <table:table-column table:style-name="co27" table:default-cell-style-name="ce165"/>
        <table:table-column table:style-name="co9" table:default-cell-style-name="ce132"/>
        <table:table-column table:style-name="co28" table:default-cell-style-name="ce132"/>
        <table:table-column table:style-name="co26" table:default-cell-style-name="ce132"/>
        <table:table-column table:style-name="co2" table:default-cell-style-name="ce195"/>
        <table:table-column table:style-name="co28" table:default-cell-style-name="ce195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32" table:default-cell-style-name="ce207"/>
        <table:table-column table:style-name="co33" table:default-cell-style-name="ce207"/>
        <table:table-column table:style-name="co16" table:visibility="collapse" table:default-cell-style-name="ce207"/>
        <table:table-column table:style-name="co34" table:default-cell-style-name="ce132"/>
        <table:table-column table:style-name="co7" table:visibility="collapse" table:number-columns-repeated="2" table:default-cell-style-name="ce224"/>
        <table:table-column table:style-name="co26" table:visibility="collapse" table:default-cell-style-name="ce224"/>
        <table:table-column table:style-name="co7" table:visibility="collapse" table:number-columns-repeated="2" table:default-cell-style-name="ce224"/>
        <table:table-column table:style-name="co7" table:number-columns-repeated="228" table:default-cell-style-name="ce132"/>
        <table:table-column table:style-name="co7" table:number-columns-repeated="767" table:default-cell-style-name="Default"/>
        <table:table-row table:style-name="ro16">
          <table:table-cell table:style-name="ce110" office:value-type="string" calcext:value-type="string">
            <text:p>團名：</text:p>
          </table:table-cell>
          <table:table-cell table:style-name="ce122"/>
          <table:table-cell table:style-name="ce133" table:formula="of:=IF([$'慶賀團團冊（列印版）'.B2]=&quot;&quot;;&quot;&quot;;[$'慶賀團團冊（列印版）'.B2])" table:number-columns-spanned="22" table:number-rows-spanned="1">
            <text:p/>
          </table:table-cell>
          <table:covered-table-cell table:number-columns-repeated="4" table:style-name="ce133"/>
          <table:covered-table-cell table:style-name="ce133" table:content-validation-name="val10"/>
          <table:covered-table-cell table:style-name="ce133" table:content-validation-name="val12"/>
          <table:covered-table-cell table:style-name="ce133" table:content-validation-name="val13"/>
          <table:covered-table-cell table:number-columns-repeated="14" table:style-name="ce133"/>
          <table:table-cell table:number-columns-repeated="1000"/>
        </table:table-row>
        <table:table-header-rows>
          <table:table-row table:style-name="ro17">
            <table:table-cell table:style-name="ce111" office:value-type="string" calcext:value-type="string" table:number-columns-spanned="1" table:number-rows-spanned="2">
              <text:p>序</text:p>
              <text:p>號</text:p>
            </table:table-cell>
            <table:table-cell table:style-name="ce123" office:value-type="string" calcext:value-type="string" table:number-columns-spanned="1" table:number-rows-spanned="2">
              <text:p>職稱</text:p>
            </table:table-cell>
            <table:table-cell table:style-name="ce134" office:value-type="string" calcext:value-type="string" table:number-columns-spanned="2" table:number-rows-spanned="1">
              <text:p>中文姓名</text:p>
            </table:table-cell>
            <table:covered-table-cell table:style-name="ce139"/>
            <table:table-cell table:style-name="ce145" office:value-type="string" calcext:value-type="string" table:number-columns-spanned="2" table:number-rows-spanned="1">
              <text:p>英文姓名</text:p>
            </table:table-cell>
            <table:covered-table-cell table:style-name="ce151"/>
            <table:table-cell table:style-name="ce123" office:value-type="string" calcext:value-type="string" table:number-columns-spanned="1" table:number-rows-spanned="2">
              <text:p>性</text:p>
              <text:p>別</text:p>
            </table:table-cell>
            <table:table-cell table:style-name="ce154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60" table:content-validation-name="val12"/>
            <table:covered-table-cell table:style-name="ce166" table:content-validation-name="val13"/>
            <table:table-cell table:style-name="ce168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75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83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3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3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3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9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9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96" office:value-type="string" calcext:value-type="string" table:number-columns-spanned="1" table:number-rows-spanned="2">
              <text:p>是否搭乘接駁專車</text:p>
            </table:table-cell>
            <table:table-cell table:style-name="ce19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203" office:value-type="string" calcext:value-type="string" table:number-columns-spanned="1" table:number-rows-spanned="2">
              <text:p>參加國內旅行社旅遊活動</text:p>
            </table:table-cell>
            <table:table-cell table:style-name="ce203" office:value-type="string" calcext:value-type="string" table:number-columns-spanned="1" table:number-rows-spanned="2">
              <text:p>審驗僑居國居留證件</text:p>
            </table:table-cell>
            <table:table-cell table:style-name="ce210" office:value-type="string" calcext:value-type="string" table:number-columns-spanned="1" table:number-rows-spanned="2">
              <text:p>審驗僑居國居留證件</text:p>
            </table:table-cell>
            <table:table-cell table:style-name="ce215" office:value-type="string" calcext:value-type="string" table:number-columns-spanned="1" table:number-rows-spanned="2">
              <text:p>備 註</text:p>
            </table:table-cell>
            <table:table-cell table:style-name="ce225" office:value-type="string" calcext:value-type="string" table:number-columns-spanned="1" table:number-rows-spanned="2">
              <office:annotation draw:style-name="gr6" draw:text-style-name="P2" svg:width="78.43mm" svg:height="16.74mm" svg:x="336.96mm" svg:y="7.94mm" draw:caption-point-x="-23.75mm" draw:caption-point-y="2.74mm">
                <dc:date>2020-02-14T00:00:00</dc:date>
                <text:p text:style-name="P1"><text:span text:style-name="T4">系網科技</text:span><text:span text:style-name="T5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4">僑胞</text:span><text:span text:style-name="T4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27" office:value-type="string" calcext:value-type="string" table:number-columns-spanned="1" table:number-rows-spanned="2">
              <text:p>洲別</text:p>
            </table:table-cell>
            <table:table-cell table:style-name="ce227" office:value-type="string" calcext:value-type="string" table:number-columns-spanned="1" table:number-rows-spanned="2">
              <text:p>國家代碼</text:p>
            </table:table-cell>
            <table:table-cell table:style-name="ce227" office:value-type="string" calcext:value-type="string" table:number-columns-spanned="1" table:number-rows-spanned="2">
              <text:p>身分別</text:p>
            </table:table-cell>
            <table:table-cell table:style-name="ce227" office:value-type="string" calcext:value-type="string" table:number-columns-spanned="1" table:number-rows-spanned="2">
              <text:p>僑胞2</text:p>
            </table:table-cell>
            <table:table-cell table:style-name="ce229" table:number-columns-repeated="995"/>
          </table:table-row>
          <table:table-row table:style-name="ro17">
            <table:covered-table-cell table:style-name="ce112"/>
            <table:covered-table-cell table:style-name="ce124"/>
            <table:table-cell table:style-name="ce135" office:value-type="string" calcext:value-type="string" table:number-columns-spanned="2" table:number-rows-spanned="1">
              <text:p>姓名</text:p>
            </table:table-cell>
            <table:covered-table-cell table:style-name="ce140"/>
            <table:table-cell table:style-name="ce146" office:value-type="string" calcext:value-type="string">
              <text:p>First name</text:p>
            </table:table-cell>
            <table:table-cell table:style-name="ce146" office:value-type="string" calcext:value-type="string">
              <text:p>Last name</text:p>
            </table:table-cell>
            <table:covered-table-cell table:style-name="ce124"/>
            <table:table-cell table:style-name="ce155" table:content-validation-name="val10" office:value-type="string" calcext:value-type="string">
              <text:p>年</text:p>
            </table:table-cell>
            <table:table-cell table:style-name="ce161" table:content-validation-name="val12" office:value-type="string" calcext:value-type="string">
              <text:p>月</text:p>
            </table:table-cell>
            <table:table-cell table:style-name="ce161" table:content-validation-name="val13" office:value-type="string" calcext:value-type="string">
              <text:p>日</text:p>
            </table:table-cell>
            <table:covered-table-cell table:style-name="ce169"/>
            <table:covered-table-cell table:style-name="ce176"/>
            <table:covered-table-cell table:style-name="ce184"/>
            <table:covered-table-cell table:style-name="ce128"/>
            <table:covered-table-cell table:number-columns-repeated="2" table:style-name="ce124"/>
            <table:covered-table-cell table:style-name="ce197"/>
            <table:covered-table-cell table:number-columns-repeated="3" table:style-name="ce198"/>
            <table:covered-table-cell table:number-columns-repeated="2" table:style-name="ce204"/>
            <table:covered-table-cell table:style-name="ce211"/>
            <table:covered-table-cell table:style-name="ce216"/>
            <table:covered-table-cell table:style-name="ce225"/>
            <table:covered-table-cell table:number-columns-repeated="4" table:style-name="ce228"/>
            <table:table-cell table:number-columns-repeated="995"/>
          </table:table-row>
        </table:table-header-rows>
        <table:table-row table:style-name="ro13">
          <table:table-cell table:style-name="ce113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王明明</text:p>
          </table:table-cell>
          <table:covered-table-cell table:style-name="ce141"/>
          <table:table-cell table:style-name="ce147" office:value-type="string" calcext:value-type="string">
            <text:p>MING-MING</text:p>
          </table:table-cell>
          <table:table-cell table:style-name="ce147" office:value-type="string" calcext:value-type="string">
            <text:p>WANG</text:p>
          </table:table-cell>
          <table:table-cell table:style-name="ce125" office:value-type="string" calcext:value-type="string">
            <text:p>男</text:p>
          </table:table-cell>
          <table:table-cell table:style-name="ce156" table:content-validation-name="val11" office:value-type="float" office:value="1960" calcext:value-type="float">
            <text:p>1960</text:p>
          </table:table-cell>
          <table:table-cell table:style-name="ce156" table:content-validation-name="val12" office:value-type="float" office:value="10" calcext:value-type="float">
            <text:p>10</text:p>
          </table:table-cell>
          <table:table-cell table:style-name="ce156" table:content-validation-name="val13" office:value-type="float" office:value="10" calcext:value-type="float">
            <text:p>10</text:p>
          </table:table-cell>
          <table:table-cell table:style-name="ce170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7" office:value-type="string" calcext:value-type="string">
            <text:p>123456789</text:p>
          </table:table-cell>
          <table:table-cell table:style-name="ce147" office:value-type="string" calcext:value-type="string">
            <text:p>AB1234567</text:p>
          </table:table-cell>
          <table:table-cell table:style-name="ce156" office:value-type="string" calcext:value-type="string">
            <text:p>02-12345678</text:p>
          </table:table-cell>
          <table:table-cell table:style-name="ce189" office:value-type="string" calcext:value-type="string">
            <text:p>1-12-1234567</text:p>
          </table:table-cell>
          <table:table-cell table:style-name="ce125" office:value-type="string" calcext:value-type="string">
            <text:p>臺灣同鄉會會長</text:p>
          </table:table-cell>
          <table:table-cell table:style-name="ce125" office:value-type="string" calcext:value-type="string">
            <text:p>○○○之配偶</text:p>
          </table:table-cell>
          <table:table-cell table:number-columns-repeated="4" table:style-name="ce156" office:value-type="string" calcext:value-type="string">
            <text:p>Y</text:p>
          </table:table-cell>
          <table:table-cell table:style-name="ce125" office:value-type="string" calcext:value-type="string">
            <text:p>是</text:p>
          </table:table-cell>
          <table:table-cell table:style-name="ce212" table:formula="of:=IF([.V4]=&quot;是&quot;;1;0)" office:value-type="float" office:value="1" calcext:value-type="float">
            <text:p>1</text:p>
          </table:table-cell>
          <table:table-cell table:style-name="ce217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]=&quot;僑眷&quot;;&quot;僑眷&quot;;&quot;僑胞&quot;)" office:value-type="string" office:string-value="僑胞" calcext:value-type="string">
            <text:p>僑胞</text:p>
          </table:table-cell>
          <table:table-cell table:formula="of:=IF([.Y4]=&quot;僑胞2&quot;;&quot;1&quot;;&quot;&quot;)">
            <text:p/>
          </table:table-cell>
          <table:table-cell table:number-columns-repeated="995"/>
        </table:table-row>
        <table:table-row table:style-name="ro17">
          <table:table-cell table:style-name="ce114" office:value-type="float" office:value="1" calcext:value-type="float">
            <text:p>1</text:p>
          </table:table-cell>
          <table:table-cell table:style-name="ce126" table:content-validation-name="val7" office:value-type="string" calcext:value-type="string">
            <text:p>團長</text:p>
          </table:table-cell>
          <table:table-cell table:style-name="ce136" table:number-columns-spanned="2" table:number-rows-spanned="1"/>
          <table:covered-table-cell table:style-name="ce142"/>
          <table:table-cell table:style-name="ce148" table:number-columns-repeated="2"/>
          <table:table-cell table:style-name="ce136" table:content-validation-name="val9"/>
          <table:table-cell table:style-name="ce157" table:content-validation-name="val11"/>
          <table:table-cell table:style-name="ce162" table:content-validation-name="val12"/>
          <table:table-cell table:style-name="ce167" table:content-validation-name="val13"/>
          <table:table-cell table:style-name="ce171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8" table:number-columns-repeated="2"/>
          <table:table-cell table:style-name="ce185" table:number-columns-repeated="2"/>
          <table:table-cell table:style-name="ce190" table:number-columns-repeated="2"/>
          <table:table-cell table:style-name="ce199" table:content-validation-name="val14" table:number-columns-repeated="3"/>
          <table:table-cell table:style-name="ce205" table:content-validation-name="val14"/>
          <table:table-cell table:style-name="ce208" table:content-validation-name="val15"/>
          <table:table-cell table:style-name="ce213" table:formula="of:=IF([.V5]=&quot;是&quot;;1;0)" office:value-type="float" office:value="0" calcext:value-type="float">
            <text:p>0</text:p>
          </table:table-cell>
          <table:table-cell table:style-name="ce218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5]=&quot;僑眷&quot;;&quot;僑眷&quot;;&quot;僑胞&quot;)" office:value-type="string" office:string-value="僑胞" calcext:value-type="string">
            <text:p>僑胞</text:p>
          </table:table-cell>
          <table:table-cell table:formula="of:=IF([.Y5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2" calcext:value-type="float">
            <text:p>2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206" table:content-validation-name="val14"/>
          <table:table-cell table:style-name="ce208" table:content-validation-name="val15"/>
          <table:table-cell table:style-name="ce213" table:formula="of:=IF([.V6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6]=&quot;僑眷&quot;;&quot;僑眷&quot;;&quot;僑胞&quot;)" office:value-type="string" office:string-value="僑胞" calcext:value-type="string">
            <text:p>僑胞</text:p>
          </table:table-cell>
          <table:table-cell table:formula="of:=IF([.Y6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3" calcext:value-type="float">
            <text:p>3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206" table:content-validation-name="val14"/>
          <table:table-cell table:style-name="ce208" table:content-validation-name="val15"/>
          <table:table-cell table:style-name="ce213" table:formula="of:=IF([.V7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7]=&quot;僑眷&quot;;&quot;僑眷&quot;;&quot;僑胞&quot;)" office:value-type="string" office:string-value="僑胞" calcext:value-type="string">
            <text:p>僑胞</text:p>
          </table:table-cell>
          <table:table-cell table:formula="of:=IF([.Y7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4" calcext:value-type="float">
            <text:p>4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206" table:content-validation-name="val14"/>
          <table:table-cell table:style-name="ce208" table:content-validation-name="val15"/>
          <table:table-cell table:style-name="ce213" table:formula="of:=IF([.V8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8]=&quot;僑眷&quot;;&quot;僑眷&quot;;&quot;僑胞&quot;)" office:value-type="string" office:string-value="僑胞" calcext:value-type="string">
            <text:p>僑胞</text:p>
          </table:table-cell>
          <table:table-cell table:formula="of:=IF([.Y8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5" calcext:value-type="float">
            <text:p>5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206" table:content-validation-name="val14"/>
          <table:table-cell table:style-name="ce208" table:content-validation-name="val15"/>
          <table:table-cell table:style-name="ce213" table:formula="of:=IF([.V9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9]=&quot;僑眷&quot;;&quot;僑眷&quot;;&quot;僑胞&quot;)" office:value-type="string" office:string-value="僑胞" calcext:value-type="string">
            <text:p>僑胞</text:p>
          </table:table-cell>
          <table:table-cell table:formula="of:=IF([.Y9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6" calcext:value-type="float">
            <text:p>6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206" table:content-validation-name="val14"/>
          <table:table-cell table:style-name="ce208" table:content-validation-name="val15"/>
          <table:table-cell table:style-name="ce213" table:formula="of:=IF([.V10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0]=&quot;僑眷&quot;;&quot;僑眷&quot;;&quot;僑胞&quot;)" office:value-type="string" office:string-value="僑胞" calcext:value-type="string">
            <text:p>僑胞</text:p>
          </table:table-cell>
          <table:table-cell table:formula="of:=IF([.Y10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7" calcext:value-type="float">
            <text:p>7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1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1]=&quot;僑眷&quot;;&quot;僑眷&quot;;&quot;僑胞&quot;)" office:value-type="string" office:string-value="僑胞" calcext:value-type="string">
            <text:p>僑胞</text:p>
          </table:table-cell>
          <table:table-cell table:formula="of:=IF([.Y11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8" calcext:value-type="float">
            <text:p>8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2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2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9" calcext:value-type="float">
            <text:p>9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3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3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0" calcext:value-type="float">
            <text:p>1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4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4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1" calcext:value-type="float">
            <text:p>11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5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5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2" calcext:value-type="float">
            <text:p>12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6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6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3" calcext:value-type="float">
            <text:p>13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7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7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4" calcext:value-type="float">
            <text:p>14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8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8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5" calcext:value-type="float">
            <text:p>15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19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9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6" calcext:value-type="float">
            <text:p>16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0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0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7" calcext:value-type="float">
            <text:p>17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1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1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8" calcext:value-type="float">
            <text:p>18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2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2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19" calcext:value-type="float">
            <text:p>19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3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3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0" calcext:value-type="float">
            <text:p>2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4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4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1" calcext:value-type="float">
            <text:p>21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5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5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2" calcext:value-type="float">
            <text:p>22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6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6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3" calcext:value-type="float">
            <text:p>23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7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7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4" calcext:value-type="float">
            <text:p>24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8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8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5" calcext:value-type="float">
            <text:p>25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29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29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6" calcext:value-type="float">
            <text:p>26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0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0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7" calcext:value-type="float">
            <text:p>27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1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1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8" calcext:value-type="float">
            <text:p>28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2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2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29" calcext:value-type="float">
            <text:p>29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3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3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0" calcext:value-type="float">
            <text:p>3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4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4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1" calcext:value-type="float">
            <text:p>31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5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5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2" calcext:value-type="float">
            <text:p>32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6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6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3" calcext:value-type="float">
            <text:p>33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7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7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4" calcext:value-type="float">
            <text:p>34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8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8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5" calcext:value-type="float">
            <text:p>35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39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39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6" calcext:value-type="float">
            <text:p>36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40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0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7" calcext:value-type="float">
            <text:p>37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9"/>
          <table:table-cell table:style-name="ce158" table:content-validation-name="val11"/>
          <table:table-cell table:style-name="ce162" table:content-validation-name="val12"/>
          <table:table-cell table:style-name="ce162" table:content-validation-name="val13"/>
          <table:table-cell table:style-name="ce171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41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1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8" calcext:value-type="float">
            <text:p>38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42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2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39" calcext:value-type="float">
            <text:p>39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9"/>
          <table:table-cell table:style-name="ce158" table:content-validation-name="val11"/>
          <table:table-cell table:style-name="ce163" table:content-validation-name="val12"/>
          <table:table-cell table:style-name="ce163" table:content-validation-name="val13"/>
          <table:table-cell table:style-name="ce171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14" table:number-columns-repeated="3"/>
          <table:table-cell table:style-name="ce158" table:content-validation-name="val14"/>
          <table:table-cell table:style-name="ce208" table:content-validation-name="val15"/>
          <table:table-cell table:style-name="ce213" table:formula="of:=IF([.V43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3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6" office:value-type="float" office:value="40" calcext:value-type="float">
            <text:p>40</text:p>
          </table:table-cell>
          <table:table-cell table:style-name="ce128" table:content-validation-name="val8" office:value-type="string" calcext:value-type="string">
            <text:p>團員</text:p>
          </table:table-cell>
          <table:table-cell table:style-name="ce138" table:number-columns-spanned="2" table:number-rows-spanned="1"/>
          <table:covered-table-cell table:style-name="ce144"/>
          <table:table-cell table:style-name="ce150" table:number-columns-repeated="2"/>
          <table:table-cell table:style-name="ce138" table:content-validation-name="val9"/>
          <table:table-cell table:style-name="ce159" table:content-validation-name="val11"/>
          <table:table-cell table:style-name="ce164" table:content-validation-name="val12"/>
          <table:table-cell table:style-name="ce164" table:content-validation-name="val13"/>
          <table:table-cell table:style-name="ce172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81" table:number-columns-repeated="2"/>
          <table:table-cell table:style-name="ce188" table:number-columns-repeated="2"/>
          <table:table-cell table:style-name="ce193" table:number-columns-repeated="2"/>
          <table:table-cell table:style-name="ce202" table:content-validation-name="val14" table:number-columns-repeated="3"/>
          <table:table-cell table:style-name="ce159" table:content-validation-name="val14"/>
          <table:table-cell table:style-name="ce209" table:content-validation-name="val15"/>
          <table:table-cell table:style-name="ce214" table:formula="of:=IF([.V44]=&quot;是&quot;;1;0)" office:value-type="float" office:value="0" calcext:value-type="float">
            <text:p>0</text:p>
          </table:table-cell>
          <table:table-cell table:style-name="ce221"/>
          <table:table-cell table:style-name="ce226" table:content-validation-name="val16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4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7"/>
          <table:table-cell table:style-name="ce129" table:number-columns-repeated="3"/>
          <table:table-cell table:number-columns-repeated="2"/>
          <table:table-cell table:style-name="ce129"/>
          <table:table-cell table:content-validation-name="val10"/>
          <table:table-cell table:content-validation-name="val12"/>
          <table:table-cell table:content-validation-name="val13"/>
          <table:table-cell table:style-name="ce173"/>
          <table:table-cell table:style-name="ce182"/>
          <table:table-cell table:style-name="ce129" table:number-columns-repeated="3"/>
          <table:table-cell table:style-name="ce194" table:number-columns-repeated="2"/>
          <table:table-cell table:style-name="ce129" table:number-columns-repeated="3"/>
          <table:table-cell table:number-columns-repeated="3"/>
          <table:table-cell table:style-name="ce129"/>
          <table:table-cell table:number-columns-repeated="1000"/>
        </table:table-row>
        <table:table-row table:style-name="ro17">
          <table:table-cell table:style-name="ce118" office:value-type="string" calcext:value-type="string" table:number-columns-spanned="24" table:number-rows-spanned="1">
            <text:p>駐外館處或華僑文教服務中心初審</text:p>
          </table:table-cell>
          <table:covered-table-cell table:number-columns-repeated="6" table:style-name="ce130"/>
          <table:covered-table-cell table:style-name="ce130" table:content-validation-name="val10"/>
          <table:covered-table-cell table:style-name="ce130" table:content-validation-name="val12"/>
          <table:covered-table-cell table:style-name="ce130" table:content-validation-name="val13"/>
          <table:covered-table-cell table:number-columns-repeated="13" table:style-name="ce130"/>
          <table:covered-table-cell table:style-name="ce222"/>
          <table:table-cell table:number-columns-repeated="1000"/>
        </table:table-row>
        <table:table-row table:style-name="ro19">
          <table:table-cell table:style-name="ce119" office:value-type="string" calcext:value-type="string" table:number-columns-spanned="24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1"/>
          <table:covered-table-cell table:style-name="ce131" table:content-validation-name="val10"/>
          <table:covered-table-cell table:style-name="ce131" table:content-validation-name="val12"/>
          <table:covered-table-cell table:style-name="ce131" table:content-validation-name="val13"/>
          <table:covered-table-cell table:number-columns-repeated="13" table:style-name="ce131"/>
          <table:covered-table-cell table:style-name="ce223"/>
          <table:table-cell table:number-columns-repeated="1000"/>
        </table:table-row>
        <table:table-row table:style-name="ro20">
          <table:table-cell table:style-name="ce120" office:value-type="string" calcext:value-type="string" table:number-columns-spanned="24" table:number-rows-spanned="1">
            <text:p><text:span text:style-name="T23">註：</text:span><text:span text:style-name="T24">1.</text:span><text:span text:style-name="T25">本表請以正楷詳填，無中文姓名者請以原姓名音譯填寫；同時持有中華民國及僑居國護照者，護照號碼均需填寫。</text:span></text:p>
            <text:p><text:span text:style-name="T34">    2.</text:span><text:span text:style-name="T25">請於報到時間，持入國護照及僑居國居留證明等文件正本至僑務委員會辦理報到，經審核符合參加資格，發給僑胞證及活動資料。</text:span></text:p>
            <text:p><text:span text:style-name="T34">    </text:span><text:span text:style-name="T35">3.</text:span><text:span text:style-name="T36">上表「審驗僑居國居留證件」欄由初審之駐外館處或華僑文教服務中心勾填，報名單位請勿勾填。</text:span></text:p>
            <text:p><text:span text:style-name="T34">    4.</text:span><text:span text:style-name="T25">僑胞個人資料僅供僑務委員會內部使用，該會將依據「個人資料保護法」相關規定妥善保護。</text:span></text:p>
            <text:p><text:span text:style-name="T34">    5.</text:span><text:span text:style-name="T25">本表如不敷使用請自行延伸。</text:span></text:p>
          </table:table-cell>
          <table:covered-table-cell table:number-columns-repeated="6" table:style-name="ce120"/>
          <table:covered-table-cell table:style-name="ce120" table:content-validation-name="val10"/>
          <table:covered-table-cell table:style-name="ce120" table:content-validation-name="val12"/>
          <table:covered-table-cell table:style-name="ce120" table:content-validation-name="val13"/>
          <table:covered-table-cell table:number-columns-repeated="14" table:style-name="ce120"/>
          <table:table-cell table:number-columns-repeated="5"/>
          <table:table-cell table:style-name="ce230" table:number-columns-repeated="995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53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65485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慶賀團團冊（列印版）'.$A$1" table:cell-range-address="$慶賀團團員清冊.$A$2:.$AMJ$3" table:range-usable-as="repeat-column repeat-row"/>
        </table:named-expressions>
      </table:table>
      <table:table table:name="慶賀團團員清冊(10人) " table:style-name="ta4">
        <table:table-column table:style-name="co35" table:default-cell-style-name="ce121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5" table:default-cell-style-name="ce132"/>
        <table:table-column table:style-name="co24" table:default-cell-style-name="ce132"/>
        <table:table-column table:style-name="co25" table:default-cell-style-name="ce132"/>
        <table:table-column table:style-name="co24" table:number-columns-repeated="2" table:default-cell-style-name="ce165"/>
        <table:table-column table:style-name="co26" table:visibility="collapse" table:default-cell-style-name="ce174"/>
        <table:table-column table:style-name="co36" table:default-cell-style-name="ce165"/>
        <table:table-column table:style-name="co37" table:default-cell-style-name="ce132"/>
        <table:table-column table:style-name="co38" table:default-cell-style-name="ce132"/>
        <table:table-column table:style-name="co26" table:default-cell-style-name="ce132"/>
        <table:table-column table:style-name="co37" table:number-columns-repeated="2" table:default-cell-style-name="ce195"/>
        <table:table-column table:style-name="co29" table:default-cell-style-name="ce132"/>
        <table:table-column table:style-name="co39" table:default-cell-style-name="ce132"/>
        <table:table-column table:style-name="co40" table:default-cell-style-name="ce132"/>
        <table:table-column table:style-name="co29" table:default-cell-style-name="ce207"/>
        <table:table-column table:style-name="co41" table:default-cell-style-name="ce207"/>
        <table:table-column table:style-name="co16" table:visibility="collapse" table:default-cell-style-name="ce207"/>
        <table:table-column table:style-name="co35" table:default-cell-style-name="ce132"/>
        <table:table-column table:style-name="co7" table:visibility="collapse" table:number-columns-repeated="2" table:default-cell-style-name="ce224"/>
        <table:table-column table:style-name="co26" table:visibility="collapse" table:default-cell-style-name="ce224"/>
        <table:table-column table:style-name="co7" table:visibility="collapse" table:number-columns-repeated="2" table:default-cell-style-name="ce224"/>
        <table:table-column table:style-name="co7" table:number-columns-repeated="228" table:default-cell-style-name="ce132"/>
        <table:table-column table:style-name="co7" table:number-columns-repeated="767" table:default-cell-style-name="Default"/>
        <table:table-row table:style-name="ro16">
          <table:table-cell table:style-name="ce110" office:value-type="string" calcext:value-type="string">
            <text:p>團名：</text:p>
          </table:table-cell>
          <table:table-cell table:style-name="ce122"/>
          <table:table-cell table:style-name="ce133" table:formula="of:=IF([$'慶賀團團冊（列印版）'.B2]=&quot;&quot;;&quot;&quot;;[$'慶賀團團冊（列印版）'.B2])" table:number-columns-spanned="22" table:number-rows-spanned="1">
            <text:p/>
          </table:table-cell>
          <table:covered-table-cell table:number-columns-repeated="4" table:style-name="ce133"/>
          <table:covered-table-cell table:style-name="ce133" table:content-validation-name="val10"/>
          <table:covered-table-cell table:style-name="ce133" table:content-validation-name="val18"/>
          <table:covered-table-cell table:style-name="ce133" table:content-validation-name="val19"/>
          <table:covered-table-cell table:number-columns-repeated="14" table:style-name="ce133"/>
          <table:table-cell table:number-columns-repeated="1000"/>
        </table:table-row>
        <table:table-header-rows>
          <table:table-row table:style-name="ro17">
            <table:table-cell table:style-name="ce111" office:value-type="string" calcext:value-type="string" table:number-columns-spanned="1" table:number-rows-spanned="2">
              <text:p>序</text:p>
              <text:p>號</text:p>
            </table:table-cell>
            <table:table-cell table:style-name="ce123" office:value-type="string" calcext:value-type="string" table:number-columns-spanned="1" table:number-rows-spanned="2">
              <text:p>職稱</text:p>
            </table:table-cell>
            <table:table-cell table:style-name="ce134" office:value-type="string" calcext:value-type="string" table:number-columns-spanned="2" table:number-rows-spanned="1">
              <text:p>中文姓名</text:p>
            </table:table-cell>
            <table:covered-table-cell table:style-name="ce139"/>
            <table:table-cell table:style-name="ce145" office:value-type="string" calcext:value-type="string" table:number-columns-spanned="2" table:number-rows-spanned="1">
              <text:p>英文姓名</text:p>
            </table:table-cell>
            <table:covered-table-cell table:style-name="ce151"/>
            <table:table-cell table:style-name="ce123" office:value-type="string" calcext:value-type="string" table:number-columns-spanned="1" table:number-rows-spanned="2">
              <text:p>性</text:p>
              <text:p>別</text:p>
            </table:table-cell>
            <table:table-cell table:style-name="ce154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60" table:content-validation-name="val18"/>
            <table:covered-table-cell table:style-name="ce166" table:content-validation-name="val19"/>
            <table:table-cell table:style-name="ce168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75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83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3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3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3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9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9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96" office:value-type="string" calcext:value-type="string" table:number-columns-spanned="1" table:number-rows-spanned="2">
              <text:p>是否搭乘接駁專車</text:p>
            </table:table-cell>
            <table:table-cell table:style-name="ce19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203" office:value-type="string" calcext:value-type="string" table:number-columns-spanned="1" table:number-rows-spanned="2">
              <text:p>參加國內旅行社旅遊活動</text:p>
            </table:table-cell>
            <table:table-cell table:style-name="ce203" office:value-type="string" calcext:value-type="string" table:number-columns-spanned="1" table:number-rows-spanned="2">
              <text:p>審驗僑居國居留證件</text:p>
            </table:table-cell>
            <table:table-cell table:style-name="ce210" office:value-type="string" calcext:value-type="string" table:number-columns-spanned="1" table:number-rows-spanned="2">
              <text:p>審驗僑居國居留證件</text:p>
            </table:table-cell>
            <table:table-cell table:style-name="ce215" office:value-type="string" calcext:value-type="string" table:number-columns-spanned="1" table:number-rows-spanned="2">
              <text:p>備 註</text:p>
            </table:table-cell>
            <table:table-cell table:style-name="ce225" office:value-type="string" calcext:value-type="string" table:number-columns-spanned="1" table:number-rows-spanned="2">
              <office:annotation draw:style-name="gr7" draw:text-style-name="P2" svg:width="78.42mm" svg:height="16.74mm" svg:x="336.97mm" svg:y="7.94mm" draw:caption-point-x="-25.75mm" draw:caption-point-y="2.74mm">
                <dc:date>2020-02-14T00:00:00</dc:date>
                <text:p text:style-name="P1"><text:span text:style-name="T4">系網科技</text:span><text:span text:style-name="T5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4">僑胞</text:span><text:span text:style-name="T4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27" office:value-type="string" calcext:value-type="string" table:number-columns-spanned="1" table:number-rows-spanned="2">
              <text:p>洲別</text:p>
            </table:table-cell>
            <table:table-cell table:style-name="ce227" office:value-type="string" calcext:value-type="string" table:number-columns-spanned="1" table:number-rows-spanned="2">
              <text:p>國家代碼</text:p>
            </table:table-cell>
            <table:table-cell table:style-name="ce227" office:value-type="string" calcext:value-type="string" table:number-columns-spanned="1" table:number-rows-spanned="2">
              <text:p>身分別</text:p>
            </table:table-cell>
            <table:table-cell table:style-name="ce227" office:value-type="string" calcext:value-type="string" table:number-columns-spanned="1" table:number-rows-spanned="2">
              <text:p>僑胞2</text:p>
            </table:table-cell>
            <table:table-cell table:style-name="ce229" table:number-columns-repeated="995"/>
          </table:table-row>
          <table:table-row table:style-name="ro17">
            <table:covered-table-cell table:style-name="ce112"/>
            <table:covered-table-cell table:style-name="ce124"/>
            <table:table-cell table:style-name="ce135" office:value-type="string" calcext:value-type="string" table:number-columns-spanned="2" table:number-rows-spanned="1">
              <text:p>姓名</text:p>
            </table:table-cell>
            <table:covered-table-cell table:style-name="ce140"/>
            <table:table-cell table:style-name="ce146" office:value-type="string" calcext:value-type="string">
              <text:p>First name</text:p>
            </table:table-cell>
            <table:table-cell table:style-name="ce146" office:value-type="string" calcext:value-type="string">
              <text:p>Last name</text:p>
            </table:table-cell>
            <table:covered-table-cell table:style-name="ce124"/>
            <table:table-cell table:style-name="ce155" table:content-validation-name="val10" office:value-type="string" calcext:value-type="string">
              <text:p>年</text:p>
            </table:table-cell>
            <table:table-cell table:style-name="ce161" table:content-validation-name="val18" office:value-type="string" calcext:value-type="string">
              <text:p>月</text:p>
            </table:table-cell>
            <table:table-cell table:style-name="ce161" table:content-validation-name="val19" office:value-type="string" calcext:value-type="string">
              <text:p>日</text:p>
            </table:table-cell>
            <table:covered-table-cell table:style-name="ce169"/>
            <table:covered-table-cell table:style-name="ce176"/>
            <table:covered-table-cell table:style-name="ce184"/>
            <table:covered-table-cell table:style-name="ce128"/>
            <table:covered-table-cell table:number-columns-repeated="2" table:style-name="ce124"/>
            <table:covered-table-cell table:style-name="ce197"/>
            <table:covered-table-cell table:number-columns-repeated="3" table:style-name="ce198"/>
            <table:covered-table-cell table:number-columns-repeated="2" table:style-name="ce204"/>
            <table:covered-table-cell table:style-name="ce211"/>
            <table:covered-table-cell table:style-name="ce216"/>
            <table:covered-table-cell table:style-name="ce225"/>
            <table:covered-table-cell table:number-columns-repeated="4" table:style-name="ce228"/>
            <table:table-cell table:number-columns-repeated="995"/>
          </table:table-row>
        </table:table-header-rows>
        <table:table-row table:style-name="ro13">
          <table:table-cell table:style-name="ce113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王明明</text:p>
          </table:table-cell>
          <table:covered-table-cell table:style-name="ce141"/>
          <table:table-cell table:style-name="ce147" office:value-type="string" calcext:value-type="string">
            <text:p>MING-MING</text:p>
          </table:table-cell>
          <table:table-cell table:style-name="ce147" office:value-type="string" calcext:value-type="string">
            <text:p>WANG</text:p>
          </table:table-cell>
          <table:table-cell table:style-name="ce125" office:value-type="string" calcext:value-type="string">
            <text:p>男</text:p>
          </table:table-cell>
          <table:table-cell table:style-name="ce156" table:content-validation-name="val11" office:value-type="float" office:value="1960" calcext:value-type="float">
            <text:p>1960</text:p>
          </table:table-cell>
          <table:table-cell table:style-name="ce156" table:content-validation-name="val18" office:value-type="float" office:value="10" calcext:value-type="float">
            <text:p>10</text:p>
          </table:table-cell>
          <table:table-cell table:style-name="ce156" table:content-validation-name="val19" office:value-type="float" office:value="10" calcext:value-type="float">
            <text:p>10</text:p>
          </table:table-cell>
          <table:table-cell table:style-name="ce170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7" office:value-type="string" calcext:value-type="string">
            <text:p>123456789</text:p>
          </table:table-cell>
          <table:table-cell table:style-name="ce147" office:value-type="string" calcext:value-type="string">
            <text:p>AB1234567</text:p>
          </table:table-cell>
          <table:table-cell table:style-name="ce156" office:value-type="string" calcext:value-type="string">
            <text:p>02-12345678</text:p>
          </table:table-cell>
          <table:table-cell table:style-name="ce189" office:value-type="string" calcext:value-type="string">
            <text:p>1-12-1234567</text:p>
          </table:table-cell>
          <table:table-cell table:style-name="ce125" office:value-type="string" calcext:value-type="string">
            <text:p>臺灣同鄉會會長</text:p>
          </table:table-cell>
          <table:table-cell table:style-name="ce125" office:value-type="string" calcext:value-type="string">
            <text:p>○○○之配偶</text:p>
          </table:table-cell>
          <table:table-cell table:number-columns-repeated="4" table:style-name="ce156" office:value-type="string" calcext:value-type="string">
            <text:p>Y</text:p>
          </table:table-cell>
          <table:table-cell table:style-name="ce125" office:value-type="string" calcext:value-type="string">
            <text:p>是</text:p>
          </table:table-cell>
          <table:table-cell table:style-name="ce212" table:formula="of:=IF([.V4]=&quot;是&quot;;1;0)" office:value-type="float" office:value="1" calcext:value-type="float">
            <text:p>1</text:p>
          </table:table-cell>
          <table:table-cell table:style-name="ce217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4]=&quot;僑眷&quot;;&quot;僑眷&quot;;&quot;僑胞&quot;)" office:value-type="string" office:string-value="僑胞" calcext:value-type="string">
            <text:p>僑胞</text:p>
          </table:table-cell>
          <table:table-cell table:formula="of:=IF([.Y4]=&quot;僑胞2&quot;;&quot;1&quot;;&quot;&quot;)">
            <text:p/>
          </table:table-cell>
          <table:table-cell table:number-columns-repeated="995"/>
        </table:table-row>
        <table:table-row table:style-name="ro17">
          <table:table-cell table:style-name="ce114" office:value-type="float" office:value="1" calcext:value-type="float">
            <text:p>1</text:p>
          </table:table-cell>
          <table:table-cell table:style-name="ce126" table:content-validation-name="val7" office:value-type="string" calcext:value-type="string">
            <text:p>團長</text:p>
          </table:table-cell>
          <table:table-cell table:style-name="ce136" table:number-columns-spanned="2" table:number-rows-spanned="1"/>
          <table:covered-table-cell table:style-name="ce142"/>
          <table:table-cell table:style-name="ce148" table:number-columns-repeated="2"/>
          <table:table-cell table:style-name="ce136" table:content-validation-name="val17"/>
          <table:table-cell table:style-name="ce157" table:content-validation-name="val11"/>
          <table:table-cell table:style-name="ce162" table:content-validation-name="val18"/>
          <table:table-cell table:style-name="ce167" table:content-validation-name="val19"/>
          <table:table-cell table:style-name="ce171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8" table:number-columns-repeated="2"/>
          <table:table-cell table:style-name="ce185" table:number-columns-repeated="2"/>
          <table:table-cell table:style-name="ce190" table:number-columns-repeated="2"/>
          <table:table-cell table:style-name="ce199" table:content-validation-name="val20" table:number-columns-repeated="3"/>
          <table:table-cell table:style-name="ce205" table:content-validation-name="val20"/>
          <table:table-cell table:style-name="ce208" table:content-validation-name="val21"/>
          <table:table-cell table:style-name="ce213" table:formula="of:=IF([.V5]=&quot;是&quot;;1;0)" office:value-type="float" office:value="0" calcext:value-type="float">
            <text:p>0</text:p>
          </table:table-cell>
          <table:table-cell table:style-name="ce218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5]=&quot;僑眷&quot;;&quot;僑眷&quot;;&quot;僑胞&quot;)" office:value-type="string" office:string-value="僑胞" calcext:value-type="string">
            <text:p>僑胞</text:p>
          </table:table-cell>
          <table:table-cell table:formula="of:=IF([.Y5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2" calcext:value-type="float">
            <text:p>2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206" table:content-validation-name="val20"/>
          <table:table-cell table:style-name="ce208" table:content-validation-name="val21"/>
          <table:table-cell table:style-name="ce213" table:formula="of:=IF([.V6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6]=&quot;僑眷&quot;;&quot;僑眷&quot;;&quot;僑胞&quot;)" office:value-type="string" office:string-value="僑胞" calcext:value-type="string">
            <text:p>僑胞</text:p>
          </table:table-cell>
          <table:table-cell table:formula="of:=IF([.Y6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3" calcext:value-type="float">
            <text:p>3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206" table:content-validation-name="val20"/>
          <table:table-cell table:style-name="ce208" table:content-validation-name="val21"/>
          <table:table-cell table:style-name="ce213" table:formula="of:=IF([.V7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7]=&quot;僑眷&quot;;&quot;僑眷&quot;;&quot;僑胞&quot;)" office:value-type="string" office:string-value="僑胞" calcext:value-type="string">
            <text:p>僑胞</text:p>
          </table:table-cell>
          <table:table-cell table:formula="of:=IF([.Y7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4" calcext:value-type="float">
            <text:p>4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206" table:content-validation-name="val20"/>
          <table:table-cell table:style-name="ce208" table:content-validation-name="val21"/>
          <table:table-cell table:style-name="ce213" table:formula="of:=IF([.V8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8]=&quot;僑眷&quot;;&quot;僑眷&quot;;&quot;僑胞&quot;)" office:value-type="string" office:string-value="僑胞" calcext:value-type="string">
            <text:p>僑胞</text:p>
          </table:table-cell>
          <table:table-cell table:formula="of:=IF([.Y8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5" calcext:value-type="float">
            <text:p>5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206" table:content-validation-name="val20"/>
          <table:table-cell table:style-name="ce208" table:content-validation-name="val21"/>
          <table:table-cell table:style-name="ce213" table:formula="of:=IF([.V9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9]=&quot;僑眷&quot;;&quot;僑眷&quot;;&quot;僑胞&quot;)" office:value-type="string" office:string-value="僑胞" calcext:value-type="string">
            <text:p>僑胞</text:p>
          </table:table-cell>
          <table:table-cell table:formula="of:=IF([.Y9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6" calcext:value-type="float">
            <text:p>6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206" table:content-validation-name="val20"/>
          <table:table-cell table:style-name="ce208" table:content-validation-name="val21"/>
          <table:table-cell table:style-name="ce213" table:formula="of:=IF([.V10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0]=&quot;僑眷&quot;;&quot;僑眷&quot;;&quot;僑胞&quot;)" office:value-type="string" office:string-value="僑胞" calcext:value-type="string">
            <text:p>僑胞</text:p>
          </table:table-cell>
          <table:table-cell table:formula="of:=IF([.Y10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7" calcext:value-type="float">
            <text:p>7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37" table:content-validation-name="val17"/>
          <table:table-cell table:style-name="ce158" table:content-validation-name="val11"/>
          <table:table-cell table:style-name="ce162" table:content-validation-name="val18"/>
          <table:table-cell table:style-name="ce162" table:content-validation-name="val19"/>
          <table:table-cell table:style-name="ce171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9" table:number-columns-repeated="2"/>
          <table:table-cell table:style-name="ce186" table:number-columns-repeated="2"/>
          <table:table-cell table:style-name="ce191" table:number-columns-repeated="2"/>
          <table:table-cell table:style-name="ce200" table:content-validation-name="val20" table:number-columns-repeated="3"/>
          <table:table-cell table:style-name="ce158" table:content-validation-name="val20"/>
          <table:table-cell table:style-name="ce208" table:content-validation-name="val21"/>
          <table:table-cell table:style-name="ce213" table:formula="of:=IF([.V11]=&quot;是&quot;;1;0)" office:value-type="float" office:value="0" calcext:value-type="float">
            <text:p>0</text:p>
          </table:table-cell>
          <table:table-cell table:style-name="ce219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1]=&quot;僑眷&quot;;&quot;僑眷&quot;;&quot;僑胞&quot;)" office:value-type="string" office:string-value="僑胞" calcext:value-type="string">
            <text:p>僑胞</text:p>
          </table:table-cell>
          <table:table-cell table:formula="of:=IF([.Y11]=&quot;僑胞2&quot;;&quot;1&quot;;&quot;&quot;)">
            <text:p/>
          </table:table-cell>
          <table:table-cell table:number-columns-repeated="995"/>
        </table:table-row>
        <table:table-row table:style-name="ro18">
          <table:table-cell table:style-name="ce115" office:value-type="float" office:value="8" calcext:value-type="float">
            <text:p>8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17"/>
          <table:table-cell table:style-name="ce158" table:content-validation-name="val11"/>
          <table:table-cell table:style-name="ce163" table:content-validation-name="val18"/>
          <table:table-cell table:style-name="ce163" table:content-validation-name="val19"/>
          <table:table-cell table:style-name="ce171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20" table:number-columns-repeated="3"/>
          <table:table-cell table:style-name="ce158" table:content-validation-name="val20"/>
          <table:table-cell table:style-name="ce208" table:content-validation-name="val21"/>
          <table:table-cell table:style-name="ce213" table:formula="of:=IF([.V12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2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5" office:value-type="float" office:value="9" calcext:value-type="float">
            <text:p>9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43"/>
          <table:table-cell table:style-name="ce149" table:number-columns-repeated="2"/>
          <table:table-cell table:style-name="ce152" table:content-validation-name="val17"/>
          <table:table-cell table:style-name="ce158" table:content-validation-name="val11"/>
          <table:table-cell table:style-name="ce163" table:content-validation-name="val18"/>
          <table:table-cell table:style-name="ce163" table:content-validation-name="val19"/>
          <table:table-cell table:style-name="ce171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80" table:number-columns-repeated="2"/>
          <table:table-cell table:style-name="ce187" table:number-columns-repeated="2"/>
          <table:table-cell table:style-name="ce192" table:number-columns-repeated="2"/>
          <table:table-cell table:style-name="ce201" table:content-validation-name="val20" table:number-columns-repeated="3"/>
          <table:table-cell table:style-name="ce158" table:content-validation-name="val20"/>
          <table:table-cell table:style-name="ce208" table:content-validation-name="val21"/>
          <table:table-cell table:style-name="ce213" table:formula="of:=IF([.V13]=&quot;是&quot;;1;0)" office:value-type="float" office:value="0" calcext:value-type="float">
            <text:p>0</text:p>
          </table:table-cell>
          <table:table-cell table:style-name="ce220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3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6" office:value-type="float" office:value="10" calcext:value-type="float">
            <text:p>10</text:p>
          </table:table-cell>
          <table:table-cell table:style-name="ce128" table:content-validation-name="val8" office:value-type="string" calcext:value-type="string">
            <text:p>團員</text:p>
          </table:table-cell>
          <table:table-cell table:style-name="ce138" table:number-columns-spanned="2" table:number-rows-spanned="1"/>
          <table:covered-table-cell table:style-name="ce144"/>
          <table:table-cell table:style-name="ce150" table:number-columns-repeated="2"/>
          <table:table-cell table:style-name="ce138" table:content-validation-name="val17"/>
          <table:table-cell table:style-name="ce159" table:content-validation-name="val11"/>
          <table:table-cell table:style-name="ce164" table:content-validation-name="val18"/>
          <table:table-cell table:style-name="ce164" table:content-validation-name="val19"/>
          <table:table-cell table:style-name="ce172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81" table:number-columns-repeated="2"/>
          <table:table-cell table:style-name="ce188" table:number-columns-repeated="2"/>
          <table:table-cell table:style-name="ce193" table:number-columns-repeated="2"/>
          <table:table-cell table:style-name="ce202" table:content-validation-name="val20" table:number-columns-repeated="3"/>
          <table:table-cell table:style-name="ce159" table:content-validation-name="val20"/>
          <table:table-cell table:style-name="ce209" table:content-validation-name="val21"/>
          <table:table-cell table:style-name="ce214" table:formula="of:=IF([.V14]=&quot;是&quot;;1;0)" office:value-type="float" office:value="0" calcext:value-type="float">
            <text:p>0</text:p>
          </table:table-cell>
          <table:table-cell table:style-name="ce221"/>
          <table:table-cell table:style-name="ce226" table:content-validation-name="val22" office:value-type="string" calcext:value-type="string">
            <text:p>僑胞</text:p>
          </table:table-cell>
          <table:table-cell table:style-name="ce228" table:formula="of:=[$'團冊（匯入版）'.$D$3]" office:value-type="string" office:string-value="" calcext:value-type="error">
            <text:p>#N/A</text:p>
          </table:table-cell>
          <table:table-cell table:style-name="ce228" table:formula="of:=[$'團冊（匯入版）'.$E$3]" office:value-type="string" office:string-value="" calcext:value-type="error">
            <text:p>#N/A</text:p>
          </table:table-cell>
          <table:table-cell table:formula="of:=IF([.Y14]=&quot;僑眷&quot;;&quot;僑眷&quot;;&quot;僑胞&quot;)" office:value-type="string" office:string-value="僑胞" calcext:value-type="string">
            <text:p>僑胞</text:p>
          </table:table-cell>
          <table:table-cell table:number-columns-repeated="996"/>
        </table:table-row>
        <table:table-row table:style-name="ro18">
          <table:table-cell table:style-name="ce117"/>
          <table:table-cell table:style-name="ce129" table:number-columns-repeated="3"/>
          <table:table-cell table:number-columns-repeated="2"/>
          <table:table-cell table:style-name="ce129"/>
          <table:table-cell table:content-validation-name="val10"/>
          <table:table-cell table:content-validation-name="val18"/>
          <table:table-cell table:content-validation-name="val19"/>
          <table:table-cell table:style-name="ce173"/>
          <table:table-cell table:style-name="ce182"/>
          <table:table-cell table:style-name="ce129" table:number-columns-repeated="3"/>
          <table:table-cell table:style-name="ce194" table:number-columns-repeated="2"/>
          <table:table-cell table:style-name="ce129" table:number-columns-repeated="3"/>
          <table:table-cell table:number-columns-repeated="3"/>
          <table:table-cell table:style-name="ce129"/>
          <table:table-cell table:number-columns-repeated="1000"/>
        </table:table-row>
        <table:table-row table:style-name="ro17">
          <table:table-cell table:style-name="ce118" office:value-type="string" calcext:value-type="string" table:number-columns-spanned="24" table:number-rows-spanned="1">
            <text:p>駐外館處或華僑文教服務中心初審</text:p>
          </table:table-cell>
          <table:covered-table-cell table:number-columns-repeated="6" table:style-name="ce130"/>
          <table:covered-table-cell table:style-name="ce130" table:content-validation-name="val10"/>
          <table:covered-table-cell table:style-name="ce130" table:content-validation-name="val18"/>
          <table:covered-table-cell table:style-name="ce130" table:content-validation-name="val19"/>
          <table:covered-table-cell table:number-columns-repeated="13" table:style-name="ce130"/>
          <table:covered-table-cell table:style-name="ce222"/>
          <table:table-cell table:number-columns-repeated="1000"/>
        </table:table-row>
        <table:table-row table:style-name="ro19">
          <table:table-cell table:style-name="ce119" office:value-type="string" calcext:value-type="string" table:number-columns-spanned="24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1"/>
          <table:covered-table-cell table:style-name="ce131" table:content-validation-name="val10"/>
          <table:covered-table-cell table:style-name="ce131" table:content-validation-name="val18"/>
          <table:covered-table-cell table:style-name="ce131" table:content-validation-name="val19"/>
          <table:covered-table-cell table:number-columns-repeated="13" table:style-name="ce131"/>
          <table:covered-table-cell table:style-name="ce223"/>
          <table:table-cell table:number-columns-repeated="1000"/>
        </table:table-row>
        <table:table-row table:style-name="ro20">
          <table:table-cell table:style-name="ce120" office:value-type="string" calcext:value-type="string" table:number-columns-spanned="24" table:number-rows-spanned="1">
            <text:p><text:span text:style-name="T23">註：</text:span><text:span text:style-name="T24">1.</text:span><text:span text:style-name="T25">本表請以正楷詳填，無中文姓名者請以原姓名音譯填寫；同時持有中華民國及僑居國護照者，護照號碼均需填寫。</text:span></text:p>
            <text:p><text:span text:style-name="T34">    2.</text:span><text:span text:style-name="T25">請於報到時間，持入國護照及僑居國居留證明等文件正本至僑務委員會辦理報到，經審核符合參加資格，發給僑胞證及活動資料。</text:span></text:p>
            <text:p><text:span text:style-name="T34">    </text:span><text:span text:style-name="T35">3.</text:span><text:span text:style-name="T36">上表「審驗僑居國居留證件」欄由初審之駐外館處或華僑文教服務中心勾填，報名單位請勿勾填。</text:span></text:p>
            <text:p><text:span text:style-name="T34">    4.</text:span><text:span text:style-name="T25">僑胞個人資料僅供僑務委員會內部使用，該會將依據「個人資料保護法」相關規定妥善保護。</text:span></text:p>
            <text:p><text:span text:style-name="T34">    5.</text:span><text:span text:style-name="T25">本表如不敷使用請自行延伸。</text:span></text:p>
          </table:table-cell>
          <table:covered-table-cell table:number-columns-repeated="6" table:style-name="ce120"/>
          <table:covered-table-cell table:style-name="ce120" table:content-validation-name="val10"/>
          <table:covered-table-cell table:style-name="ce120" table:content-validation-name="val18"/>
          <table:covered-table-cell table:style-name="ce120" table:content-validation-name="val19"/>
          <table:covered-table-cell table:number-columns-repeated="14" table:style-name="ce120"/>
          <table:table-cell table:number-columns-repeated="5"/>
          <table:table-cell table:style-name="ce230" table:number-columns-repeated="995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8"/>
          <table:table-cell table:content-validation-name="val19"/>
          <table:table-cell table:number-columns-repeated="1014"/>
        </table:table-row>
        <table:table-row table:style-name="ro8">
          <table:table-cell table:number-columns-repeated="6"/>
          <table:table-cell table:style-name="ce153"/>
          <table:table-cell table:content-validation-name="val10"/>
          <table:table-cell table:content-validation-name="val18"/>
          <table:table-cell table:content-validation-name="val19"/>
          <table:table-cell table:number-columns-repeated="1014"/>
        </table:table-row>
        <table:table-row table:style-name="ro8" table:number-rows-repeated="65515">
          <table:table-cell table:number-columns-repeated="7"/>
          <table:table-cell table:content-validation-name="val10"/>
          <table:table-cell table:content-validation-name="val18"/>
          <table:table-cell table:content-validation-name="val19"/>
          <table:table-cell table:number-columns-repeated="101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慶賀團團冊（列印版）'.$A$1" table:cell-range-address="$'慶賀團團員清冊(10人) '.$A$2:.$AMJ$3" table:range-usable-as="repeat-column repeat-row"/>
        </table:named-expressions>
      </table:table>
      <table:named-expressions>
        <table:named-range table:name="僑居國" table:base-cell-address="$'慶賀團團冊（列印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7mm" fo:margin-left="4.99mm" fo:margin-right="4.99mm" style:first-page-number="continue" style:scale-to="91%" style:table-centering="horizontal" style:writing-mode="lr-tb"/>
      <style:header-style>
        <style:header-footer-properties fo:min-height="7.5mm" fo:margin-left="14.01mm" fo:margin-right="14.01mm" fo:margin-bottom="3.65mm"/>
      </style:header-style>
      <style:footer-style>
        <style:header-footer-properties fo:min-height="7.5mm" fo:margin-left="14.01mm" fo:margin-right="14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冊_ff08_列印版_ff09_" style:display-name="PageStyle_慶賀團團冊（列印版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慶賀團團員清冊" style:display-name="PageStyle_慶賀團團員清冊" style:page-layout-name="Mpm5">
      <style:header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慶賀團團員清冊_28_10人_29__20_" style:display-name="PageStyle_慶賀團團員清冊(10人) " style:page-layout-name="Mpm5">
      <style:header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駐舊金山辦事處</dc:creator>
    <dc:date>2017-06-16T05:56:45</dc:date>
    <meta:print-date>2017-06-13T15:01:31</meta:print-date>
    <meta:document-statistic meta:table-count="4" meta:cell-count="1250" meta:object-count="0"/>
    <meta:generator>NDC_ODF_Application_Tools/2.0.2$Windows_X86_64 LibreOffice_project/c2aef257b421fc89732e65db8501f993adb40c83</meta:generator>
  </office:meta>
</office:document-meta>
</file>