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319cm" fo:margin-left="-0.058cm" table:align="left" style:writing-mode="lr-tb"/>
    </style:style>
    <style:style style:name="表格1.A" style:family="table-column">
      <style:table-column-properties style:column-width="1.341cm"/>
    </style:style>
    <style:style style:name="表格1.B" style:family="table-column">
      <style:table-column-properties style:column-width="0.296cm"/>
    </style:style>
    <style:style style:name="表格1.C" style:family="table-column">
      <style:table-column-properties style:column-width="0.975cm"/>
    </style:style>
    <style:style style:name="表格1.D" style:family="table-column">
      <style:table-column-properties style:column-width="1.274cm"/>
    </style:style>
    <style:style style:name="表格1.E" style:family="table-column">
      <style:table-column-properties style:column-width="2.528cm"/>
    </style:style>
    <style:style style:name="表格1.G" style:family="table-column">
      <style:table-column-properties style:column-width="0.377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624cm"/>
    </style:style>
    <style:style style:name="表格1.J" style:family="table-column">
      <style:table-column-properties style:column-width="0.579cm"/>
    </style:style>
    <style:style style:name="表格1.K" style:family="table-column">
      <style:table-column-properties style:column-width="1.346cm"/>
    </style:style>
    <style:style style:name="表格1.L" style:family="table-column">
      <style:table-column-properties style:column-width="0.61cm"/>
    </style:style>
    <style:style style:name="表格1.M" style:family="table-column">
      <style:table-column-properties style:column-width="3.447cm"/>
    </style:style>
    <style:style style:name="表格1.1" style:family="table-row">
      <style:table-row-properties style:min-row-height="1.4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99cm" fo:keep-together="always"/>
    </style:style>
    <style:style style:name="表格1.3" style:family="table-row">
      <style:table-row-properties style:min-row-height="1.17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75cm" fo:keep-together="always"/>
    </style:style>
    <style:style style:name="表格1.5" style:family="table-row">
      <style:table-row-properties style:min-row-height="0.801cm" fo:keep-together="always"/>
    </style:style>
    <style:style style:name="表格1.6" style:family="table-row">
      <style:table-row-properties style:min-row-height="1.067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9.823cm" fo:keep-together="always"/>
    </style:style>
    <style:style style:name="表格1.8" style:family="table-row">
      <style:table-row-properties style:min-row-height="2.348cm" fo:keep-together="always"/>
    </style:style>
    <style:style style:name="表格1.9" style:family="table-row">
      <style:table-row-properties style:min-row-height="3.173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本文_20_2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fo:font-size="16pt" style:font-name-asian="Times New Roman" style:font-size-asian="16pt"/>
    </style:style>
    <style:style style:name="P1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67cm" fo:text-align="center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0.882cm" fo:text-align="justify" style:justify-single-word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7" style:family="paragraph" style:parent-style-name="Standard">
      <style:paragraph-properties fo:text-align="justify" style:justify-single-word="false" fo:orphans="2" fo:widows="2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18" style:family="paragraph" style:parent-style-name="Standard">
      <style:paragraph-properties fo:line-height="0.811cm" fo:text-align="justify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line-height="0.776cm" fo:text-align="justify" style:justify-single-word="false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Standard">
      <style:paragraph-properties fo:margin-left="0cm" fo:margin-right="0cm" fo:text-indent="2.47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text-indent="1.27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</style:style>
    <style:style style:name="P26" style:family="paragraph" style:parent-style-name="Standard">
      <style:paragraph-properties fo:margin-left="2.117cm" fo:margin-right="0cm" fo:line-height="0.564cm" fo:text-align="justify" style:justify-single-word="false" fo:text-indent="-2.117cm" style:auto-text-indent="false"/>
    </style:style>
    <style:style style:name="P27" style:family="paragraph" style:parent-style-name="Standard">
      <style:paragraph-properties fo:margin-left="2.117cm" fo:margin-right="0cm" fo:line-height="0.564cm" fo:text-align="justify" style:justify-single-word="false" fo:text-indent="-0.847cm" style:auto-text-indent="false"/>
    </style:style>
    <style:style style:name="P2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9" style:family="paragraph" style:parent-style-name="Text_20_body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外框1" text:anchor-type="char" svg:x="2.05cm" svg:y="-0.776cm" svg:width="11.748cm" svg:height="1.088cm" draw:z-index="0"><draw:text-box><text:p text:style-name="P22"><text:span text:style-name="T1"><text:s text:c="12"/></text:span><text:span text:style-name="T2">遺失護照說明書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3">中文</text:p>
          </table:table-cell>
          <table:covered-table-cell/>
          <table:table-cell table:style-name="表格1.A1" table:number-columns-spanned="4" office:value-type="string">
            <text:p text:style-name="P8"><text:s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>外文</text:p>
          </table:table-cell>
          <table:covered-table-cell/>
          <table:table-cell table:style-name="表格1.J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 text:c="3"/></text:p>
          </table:table-cell>
          <table:covered-table-cell/>
          <table:table-cell table:style-name="表格1.A1" office:value-type="string">
            <text:p text:style-name="P12">性別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出生地</text:p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table-cell table:style-name="表格1.A3" table:number-columns-spanned="3" office:value-type="string">
            <text:p text:style-name="P9">國民身分證</text:p>
            <text:p text:style-name="P9">統一編號</text:p>
          </table:table-cell>
          <table:covered-table-cell/>
          <table:covered-table-cell/>
          <table:table-cell table:style-name="表格1.A3" table:number-columns-spanned="3" office:value-type="string">
            <text:p text:style-name="P17"/>
            <text:p text:style-name="P9"/>
          </table:table-cell>
          <table:covered-table-cell/>
          <table:covered-table-cell/>
          <table:table-cell table:style-name="表格1.A3" table:number-columns-spanned="4" office:value-type="string">
            <text:p text:style-name="P9">居住地或在台聯絡電話</text:p>
          </table:table-cell>
          <table:covered-table-cell/>
          <table:covered-table-cell/>
          <table:covered-table-cell/>
          <table:table-cell table:style-name="表格1.K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9">居住地或在台地址</text:p>
          </table:table-cell>
          <table:covered-table-cell/>
          <table:covered-table-cell/>
          <table:table-cell table:style-name="表格1.K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14">遺失護照</text:p>
            <text:p text:style-name="P14">資料</text:p>
          </table:table-cell>
          <table:covered-table-cell/>
          <table:table-cell table:style-name="表格1.A3" table:number-columns-spanned="2" office:value-type="string">
            <text:p text:style-name="P5">護照號碼</text:p>
          </table:table-cell>
          <table:covered-table-cell/>
          <table:table-cell table:style-name="表格1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5">核發日期</text:p>
          </table:table-cell>
          <table:covered-table-cell/>
          <table:covered-table-cell/>
          <table:table-cell table:style-name="表格1.K3" table:number-columns-spanned="2" office:value-type="string">
            <text:p text:style-name="P15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3" table:number-columns-spanned="2" office:value-type="string">
            <text:p text:style-name="P18">護照核發地點</text:p>
          </table:table-cell>
          <table:covered-table-cell/>
          <table:table-cell table:style-name="表格1.E6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6">遺</text:p>
            <text:p text:style-name="P16">失</text:p>
            <text:p text:style-name="P16">情</text:p>
            <text:p text:style-name="P16">形</text:p>
            <text:p text:style-name="P6">︻</text:p>
            <text:p text:style-name="P6">請</text:p>
            <text:p text:style-name="P6">詳</text:p>
            <text:p text:style-name="P6">述</text:p>
            <text:p text:style-name="P6">︼</text:p>
          </table:table-cell>
          <table:covered-table-cell/>
          <table:table-cell table:style-name="表格1.K3" table:number-columns-spanned="11" office:value-type="string">
            <text:p text:style-name="P3">一、請說明遺失之時間、地點、發生過程。</text:p>
            <text:p text:style-name="P3"/>
            <text:p text:style-name="P3"/>
            <text:p text:style-name="P3"/>
            <text:p text:style-name="P3"/>
            <text:p text:style-name="P3"/>
            <text:p text:style-name="P3">二、報案之當地警察機關名稱、報案時間。</text:p>
            <text:p text:style-name="P3"/>
            <text:p text:style-name="P3"/>
            <text:p text:style-name="P3"/>
            <text:p text:style-name="P3"/>
            <text:p text:style-name="P7">三、無法取得警察機關報案證明文件之原因：</text:p>
            <text:p text:style-name="P20"><text:span text:style-name="T4"><text:s text:c="4"/></text:span><text:span text:style-name="T8">□</text:span><text:span text:style-name="T3">不受理或不發給（原因</text:span><text:span text:style-name="T5"> <text:s text:c="26"/></text:span><text:span text:style-name="T3">）</text:span></text:p>
            <text:p text:style-name="P25"><text:span text:style-name="T8">□</text:span><text:span text:style-name="T3">受理但尚未發給（報案之案號：</text:span><text:span text:style-name="T6">　　　　　　　　</text:span><text:span text:style-name="T5"> </text:span><text:span text:style-name="T6">　</text:span><text:span text:style-name="T3">）</text:span></text:p>
            <text:p text:style-name="P25"><text:span text:style-name="T8">□</text:span><text:span text:style-name="T3">其他情形</text:span><text:span text:style-name="T6">　　　　　　　　　　　　　　　　</text:span><text:span text:style-name="T5"> </text:span><text:span text:style-name="T6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K3" table:number-columns-spanned="13" office:value-type="string">
            <text:p text:style-name="P1">聲明以上所填資料俱確實無誤，如有不實，願負法律責任。</text:p>
            <text:p text:style-name="P21"><text:span text:style-name="T3">申請人簽名：</text:span><text:span text:style-name="T5"> <text:s text:c="20"/></text:span><text:span text:style-name="T6">　</text:span><text:span text:style-name="T3">西元</text:span><text:span text:style-name="T6">　　　　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/text:p>
            <text:p text:style-name="P21"><text:span text:style-name="T3">受委任人簽名：</text:span><text:span text:style-name="T5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p text:style-name="P26"><text:span text:style-name="T7">備註：一、依護照條例第18條第1款規定，申請人有冒用身分，</text:span><text:span text:style-name="T9">申請資料虛偽不實</text:span><text:span text:style-name="T7">，或以不法取得、偽造、變造之證件申請之情形者，主管機關或駐外館處應不予核發護照。</text:span></text:p>
            <text:p text:style-name="P27"><text:span text:style-name="T7">二、護照條例第24條第3項規定「將護照交付他人或</text:span><text:span text:style-name="T9">謊報遺失</text:span><text:span text:style-name="T7">以供他人冒名使用者，處五年以下有期徒刑、拘役或科或併科新臺幣十萬元以下罰金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dc:subject/>
    <meta:keyword/>
    <dc:description/>
    <meta:initial-creator>user</meta:initial-creator>
    <meta:creation-date>2008-09-18T03:35:00</meta:creation-date>
    <dc:date>2020-07-07T09:25:05.647000000</dc:date>
    <meta:editing-cycles>4</meta:editing-cycles>
    <meta:editing-duration>PT14M2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8" meta:word-count="355" meta:character-count="490" meta:non-whitespace-character-count="357"/>
  </office:meta>
</office:document-meta>
</file>