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1.03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91mm"/>
    </style:style>
    <style:style style:name="co15" style:family="table-column">
      <style:table-column-properties fo:break-before="auto" style:column-width="109.86mm"/>
    </style:style>
    <style:style style:name="co16" style:family="table-column">
      <style:table-column-properties fo:break-before="auto" style:column-width="6.21mm"/>
    </style:style>
    <style:style style:name="co17" style:family="table-column">
      <style:table-column-properties fo:break-before="auto" style:column-width="10.2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9.21mm"/>
    </style:style>
    <style:style style:name="co21" style:family="table-column">
      <style:table-column-properties fo:break-before="auto" style:column-width="23.16mm"/>
    </style:style>
    <style:style style:name="co22" style:family="table-column">
      <style:table-column-properties fo:break-before="auto" style:column-width="20.16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80.9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28.26mm" fo:break-before="auto" style:use-optimal-row-height="false"/>
    </style:style>
    <style:style style:name="ta1" style:family="table" style:master-page-name="PageStyle_5f_慶賀團團冊_ff08_列印版_ff09_">
      <style:table-properties table:display="true" style:writing-mode="lr-tb"/>
    </style:style>
    <style:style style:name="ta2" style:family="table" style:master-page-name="PageStyle_5f_團冊_ff08_匯入版_ff09_">
      <style:table-properties table:display="true" style:writing-mode="lr-tb" tableooo:tab-color="#ff0000"/>
    </style:style>
    <style:style style:name="ta3" style:family="table" style:master-page-name="PageStyle_5f_慶賀團團員清冊">
      <style:table-properties table:display="true" style:writing-mode="lr-tb"/>
    </style:style>
    <style:style style:name="ta4" style:family="table" style:master-page-name="PageStyle_5f_慶賀團團員清冊_20__28_40人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fo:background-color="#969696" fo:padding="0.71mm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" style:data-style-name="N16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" style:data-style-name="N36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96969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3mm" fo:min-width="35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2.3mm" fo:min-width="30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53mm" fo:min-width="30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15mm" fo:min-width="56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14mm" fo:min-width="49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僑居國)" table:allow-empty-cell="true" table:display-list="unsorted" table:base-cell-address="'慶賀團團冊（列印版）'.F3">
          <table:error-message table:message-type="stop" table:display="true"/>
        </table:content-validation>
        <table:content-validation table:name="val2" table:condition="of:cell-content-is-in-list(&quot;Y&quot;;&quot;N&quot;)" table:allow-empty-cell="true" table:display-list="unsorted" table:base-cell-address="'團冊（匯入版）'.I3">
          <table:error-message table:message-type="stop" table:display="true"/>
        </table:content-validation>
        <table:content-validation table:name="val3" table:condition="of:cell-content-is-whole-number() and cell-content-is-between(0,9999)" table:allow-empty-cell="true" table:base-cell-address="'團冊（匯入版）'.J3">
          <table:error-message table:message-type="stop" table:display="true"/>
        </table:content-validation>
        <table:content-validation table:name="val4" table:condition="of:cell-content-is-in-list(&quot;旅行社派車&quot;;&quot;自備交通工具&quot;)" table:allow-empty-cell="true" table:display-list="unsorted" table:base-cell-address="'團冊（匯入版）'.K3">
          <table:error-message table:message-type="stop" table:display="true"/>
        </table:content-validation>
        <table:content-validation table:name="val5" table:condition="of:cell-content-is-in-list(&quot;男&quot;;&quot;女&quot;)" table:allow-empty-cell="true" table:display-list="unsorted" table:base-cell-address="慶賀團團員清冊.G5">
          <table:error-message table:message-type="stop" table:display="true"/>
        </table:content-validation>
        <table:content-validation table:name="val6" table:condition="of:cell-content-is-whole-number() and cell-content-is-between(1900,2013)" table:allow-empty-cell="true" table:base-cell-address="慶賀團團員清冊.H1">
          <table:error-message table:message-type="stop" table:title="年份錯誤" table:display="true">
            <text:p>請輸入正確年份</text:p>
          </table:error-message>
        </table:content-validation>
        <table:content-validation table:name="val7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慶賀團團員清冊.I1">
          <table:error-message table:message-type="stop" table:display="true"/>
        </table:content-validation>
        <table:content-validation table:name="val8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慶賀團團員清冊.J1">
          <table:error-message table:message-type="stop" table:display="true"/>
        </table:content-validation>
        <table:content-validation table:name="val9" table:condition="of:cell-content-is-in-list(&quot;僑務委員&quot;;&quot;僑務顧問&quot;;&quot;僑務促進委員&quot;;&quot;僑務諮詢委員&quot;)" table:allow-empty-cell="true" table:display-list="unsorted" table:base-cell-address="慶賀團團員清冊.Q1">
          <table:error-message table:message-type="stop" table:display="true"/>
        </table:content-validation>
        <table:content-validation table:name="val10" table:condition="of:cell-content-is-in-list(&quot;Y&quot;;&quot;N&quot;)" table:allow-empty-cell="true" table:display-list="unsorted" table:base-cell-address="慶賀團團員清冊.R5">
          <table:error-message table:message-type="stop" table:display="true"/>
        </table:content-validation>
        <table:content-validation table:name="val11" table:condition="of:cell-content-is-in-list(&quot;僑胞&quot;;&quot;僑胞2&quot;;&quot;僑眷&quot;)" table:allow-empty-cell="true" table:display-list="unsorted" table:base-cell-address="慶賀團團員清冊.U4">
          <table:error-message table:message-type="stop" table:display="true"/>
        </table:content-validation>
        <table:content-validation table:name="val12" table:condition="of:cell-content-is-in-list(&quot;男&quot;;&quot;女&quot;)" table:allow-empty-cell="true" table:display-list="unsorted" table:base-cell-address="'慶賀團團員清冊 (40人)'.G5">
          <table:error-message table:message-type="stop" table:display="true"/>
        </table:content-validation>
        <table:content-validation table:name="val13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'慶賀團團員清冊 (40人)'.I1">
          <table:error-message table:message-type="stop" table:display="true"/>
        </table:content-validation>
        <table:content-validation table:name="val14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慶賀團團員清冊 (40人)'.J1">
          <table:error-message table:message-type="stop" table:display="true"/>
        </table:content-validation>
        <table:content-validation table:name="val15" table:condition="of:cell-content-is-in-list(&quot;僑務委員&quot;;&quot;僑務顧問&quot;;&quot;僑務促進委員&quot;;&quot;僑務諮詢委員&quot;)" table:allow-empty-cell="true" table:display-list="unsorted" table:base-cell-address="'慶賀團團員清冊 (40人)'.Q1">
          <table:error-message table:message-type="stop" table:display="true"/>
        </table:content-validation>
        <table:content-validation table:name="val16" table:condition="of:cell-content-is-in-list(&quot;Y&quot;;&quot;N&quot;)" table:allow-empty-cell="true" table:display-list="unsorted" table:base-cell-address="'慶賀團團員清冊 (40人)'.R5">
          <table:error-message table:message-type="stop" table:display="true"/>
        </table:content-validation>
        <table:content-validation table:name="val17" table:condition="of:cell-content-is-in-list(&quot;僑胞&quot;;&quot;僑胞2&quot;;&quot;僑眷&quot;)" table:allow-empty-cell="true" table:display-list="unsorted" table:base-cell-address="'慶賀團團員清冊 (40人)'.U4">
          <table:error-message table:message-type="stop" table:display="true"/>
        </table:content-validation>
      </table:content-validations>
      <table:table table:name="慶賀團團冊（列印版）" table:style-name="ta1" table:print-ranges="'慶賀團團冊（列印版）'.A1:'慶賀團團冊（列印版）'.H17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民國104年十月慶典回國僑胞慶賀團團冊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團名：</text:p>
          </table:table-cell>
          <table:table-cell table:style-name="ce13" table:number-columns-spanned="2" table:number-rows-spanned="1"/>
          <table:covered-table-cell table:style-name="ce13"/>
          <table:table-cell table:style-name="ce36" office:value-type="string" calcext:value-type="string" table:number-columns-spanned="2" table:number-rows-spanned="1">
            <text:p>全團人數：<text:span text:style-name="T9"> </text:span></text:p>
          </table:table-cell>
          <table:covered-table-cell table:style-name="ce36"/>
          <table:table-cell table:style-name="ce51"/>
          <table:table-cell table:style-name="ce59" office:value-type="string" calcext:value-type="string">
            <text:p> <text:span text:style-name="T10">人</text:span></text:p>
          </table:table-cell>
          <table:table-cell table:style-name="ce6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團<text:span text:style-name="T5">            </text:span><text:span text:style-name="T6">長</text:span></text:p>
          </table:table-cell>
          <table:covered-table-cell table:style-name="ce14"/>
          <table:table-cell table:style-name="ce25"/>
          <table:table-cell table:style-name="ce37" office:value-type="string" calcext:value-type="string" table:number-columns-spanned="2" table:number-rows-spanned="1">
            <text:p>僑居國</text:p>
          </table:table-cell>
          <table:covered-table-cell table:style-name="ce14"/>
          <table:table-cell table:style-name="ce52" table:content-validation-name="val1" table:number-columns-spanned="3" table:number-rows-spanned="1">
            <office:annotation draw:style-name="gr1" draw:text-style-name="P2" svg:width="40.17mm" svg:height="5.03mm" svg:x="175.01mm" svg:y="32.26mm" draw:caption-point-x="-3.79mm" draw:caption-point-y="-8.09mm">
              <dc:date>2020-02-14T00:00:00</dc:date>
              <text:p text:style-name="P1"><text:span text:style-name="T1">請使用下拉清單選取僑居國</text:span></text:p>
            </office:annotation>
          </table:table-cell>
          <table:covered-table-cell table:style-name="ce60" table:content-validation-name="val1"/>
          <table:covered-table-cell table:style-name="ce69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在臺聯絡人</text:p>
          </table:table-cell>
          <table:covered-table-cell table:style-name="ce15"/>
          <table:table-cell table:style-name="ce26"/>
          <table:table-cell table:style-name="ce38" office:value-type="string" calcext:value-type="string" table:number-columns-spanned="2" table:number-rows-spanned="1">
            <text:p>在臺聯絡電話</text:p>
          </table:table-cell>
          <table:covered-table-cell table:style-name="ce15"/>
          <table:table-cell table:style-name="ce53" table:number-columns-spanned="3" table:number-rows-spanned="1"/>
          <table:covered-table-cell table:style-name="ce61"/>
          <table:covered-table-cell table:style-name="ce70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海外委託旅行社</text:p>
          </table:table-cell>
          <table:covered-table-cell table:style-name="ce15"/>
          <table:table-cell table:style-name="ce27"/>
          <table:table-cell table:style-name="ce38" office:value-type="string" calcext:value-type="string" table:number-columns-spanned="2" table:number-rows-spanned="1">
            <text:p>海外旅行社電話</text:p>
          </table:table-cell>
          <table:covered-table-cell table:style-name="ce15"/>
          <table:table-cell table:style-name="ce53" table:number-columns-spanned="3" table:number-rows-spanned="1"/>
          <table:covered-table-cell table:style-name="ce61"/>
          <table:covered-table-cell table:style-name="ce70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2">
            <text:p>國內合作旅行社</text:p>
          </table:table-cell>
          <table:covered-table-cell table:style-name="ce16"/>
          <table:table-cell table:style-name="ce26" table:number-columns-spanned="1" table:number-rows-spanned="2"/>
          <table:table-cell table:style-name="ce26" office:value-type="string" calcext:value-type="string" table:number-columns-spanned="2" table:number-rows-spanned="1">
            <text:p>國內旅行社電話</text:p>
          </table:table-cell>
          <table:covered-table-cell table:style-name="ce44"/>
          <table:table-cell table:style-name="ce53" table:number-columns-spanned="3" table:number-rows-spanned="1"/>
          <table:covered-table-cell table:style-name="ce61"/>
          <table:covered-table-cell table:style-name="ce70"/>
          <table:table-cell table:number-columns-repeated="1016"/>
        </table:table-row>
        <table:table-row table:style-name="ro6">
          <table:covered-table-cell table:style-name="ce5"/>
          <table:covered-table-cell table:style-name="ce17"/>
          <table:covered-table-cell table:style-name="ce28"/>
          <table:table-cell table:style-name="ce39" office:value-type="string" calcext:value-type="string" table:number-columns-spanned="2" table:number-rows-spanned="1">
            <text:p>國內旅行社地址</text:p>
          </table:table-cell>
          <table:covered-table-cell table:style-name="ce45"/>
          <table:table-cell table:style-name="ce53" table:number-columns-spanned="3" table:number-rows-spanned="1"/>
          <table:covered-table-cell table:style-name="ce61"/>
          <table:covered-table-cell table:style-name="ce7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抵</text:p>
            <text:p/>
            <text:p>臺</text:p>
          </table:table-cell>
          <table:table-cell table:style-name="ce18" office:value-type="string" calcext:value-type="string">
            <text:p>日期</text:p>
          </table:table-cell>
          <table:table-cell table:style-name="ce29"/>
          <table:table-cell table:style-name="ce38" office:value-type="string" calcext:value-type="string" table:number-columns-spanned="1" table:number-rows-spanned="3">
            <text:p>離</text:p>
            <text:p/>
            <text:p>臺</text:p>
          </table:table-cell>
          <table:table-cell table:style-name="ce46" office:value-type="string" calcext:value-type="string">
            <text:p>日期</text:p>
          </table:table-cell>
          <table:table-cell table:style-name="ce54" table:number-columns-spanned="3" table:number-rows-spanned="1"/>
          <table:covered-table-cell table:style-name="ce62"/>
          <table:covered-table-cell table:style-name="ce71"/>
          <table:table-cell table:number-columns-repeated="1016"/>
        </table:table-row>
        <table:table-row table:style-name="ro4">
          <table:covered-table-cell table:style-name="ce6"/>
          <table:table-cell table:style-name="ce19" office:value-type="string" calcext:value-type="string">
            <text:p>時間</text:p>
          </table:table-cell>
          <table:table-cell table:style-name="ce30">
            <office:annotation draw:style-name="gr2" draw:text-style-name="P2" svg:width="35.87mm" svg:height="14.9mm" svg:x="89.16mm" svg:y="128.88mm" draw:caption-point-x="-5.83mm" draw:caption-point-y="-27.56mm">
              <dc:date>2020-02-14T00:00:00</dc:date>
              <text:p text:style-name="P1"><text:span text:style-name="T1">請以</text:span><text:span text:style-name="T1">24</text:span><text:span text:style-name="T1">時制輸入</text:span></text:p>
              <text:p text:style-name="P1"><text:span text:style-name="T2">例如：</text:span><text:span text:style-name="T2">08:30</text:span><text:span text:style-name="T2">請輸入</text:span><text:span text:style-name="T2">0830</text:span></text:p>
              <text:p text:style-name="P1"><text:span text:style-name="T2">例如：</text:span><text:span text:style-name="T2">16:30</text:span><text:span text:style-name="T2">請輸入</text:span><text:span text:style-name="T2">1630</text:span></text:p>
            </office:annotation>
          </table:table-cell>
          <table:covered-table-cell table:style-name="ce40"/>
          <table:table-cell table:style-name="ce47" office:value-type="string" calcext:value-type="string">
            <text:p>時間</text:p>
          </table:table-cell>
          <table:table-cell table:style-name="ce55" table:number-columns-spanned="3" table:number-rows-spanned="1">
            <office:annotation draw:style-name="gr3" draw:text-style-name="P2" svg:width="35.47mm" svg:height="14.13mm" svg:x="176.99mm" svg:y="128.88mm" draw:caption-point-x="-5.77mm" draw:caption-point-y="-27.56mm">
              <dc:date>2020-02-14T00:00:00</dc:date>
              <text:p text:style-name="P1"><text:span text:style-name="T1">請以</text:span><text:span text:style-name="T3">24</text:span><text:span text:style-name="T1">時制輸入</text:span></text:p>
              <text:p text:style-name="P1"><text:span text:style-name="T2">例如：</text:span><text:span text:style-name="T4">08:30</text:span><text:span text:style-name="T2">請輸入</text:span><text:span text:style-name="T4">0830</text:span></text:p>
              <text:p text:style-name="P1"><text:span text:style-name="T2">例如：</text:span><text:span text:style-name="T4">16:30</text:span><text:span text:style-name="T2">請輸入</text:span><text:span text:style-name="T4">1630</text:span></text:p>
              <text:p text:style-name="P1"><text:span text:style-name="T4"/></text:p>
            </office:annotation>
          </table:table-cell>
          <table:covered-table-cell table:style-name="ce63"/>
          <table:covered-table-cell table:style-name="ce72"/>
          <table:table-cell table:number-columns-repeated="1016"/>
        </table:table-row>
        <table:table-row table:style-name="ro4">
          <table:covered-table-cell table:style-name="ce7"/>
          <table:table-cell table:style-name="ce20" office:value-type="string" calcext:value-type="string">
            <text:p>班機</text:p>
          </table:table-cell>
          <table:table-cell table:style-name="ce31"/>
          <table:covered-table-cell table:style-name="ce41"/>
          <table:table-cell table:style-name="ce48" office:value-type="string" calcext:value-type="string">
            <text:p>班機</text:p>
          </table:table-cell>
          <table:table-cell table:style-name="ce56" table:number-columns-spanned="3" table:number-rows-spanned="1"/>
          <table:covered-table-cell table:style-name="ce64"/>
          <table:covered-table-cell table:style-name="ce73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6">
            <text:p>慶典活動派車</text:p>
          </table:table-cell>
          <table:table-cell table:style-name="ce21" office:value-type="string" calcext:value-type="string" table:number-columns-spanned="1" table:number-rows-spanned="3">
            <text:p>聯歡大會</text:p>
            <text:p>四海同心</text:p>
          </table:table-cell>
          <table:table-cell table:style-name="ce32" office:value-type="string" calcext:value-type="string" table:number-columns-spanned="1" table:number-rows-spanned="3">
            <text:p>103年10月9日</text:p>
            <text:p>星期四</text:p>
            <text:p>（含接送）</text:p>
          </table:table-cell>
          <table:table-cell table:style-name="ce38" office:value-type="string" calcext:value-type="string" table:number-columns-spanned="2" table:number-rows-spanned="3">
            <text:p>僑委會</text:p>
            <text:p>派車需求</text:p>
          </table:table-cell>
          <table:covered-table-cell table:style-name="ce16"/>
          <table:table-cell table:style-name="ce57" office:value-type="string" calcext:value-type="string">
            <text:p>□有：</text:p>
          </table:table-cell>
          <table:table-cell table:style-name="ce65"/>
          <table:table-cell table:style-name="ce74" office:value-type="string" calcext:value-type="string">
            <text:p>人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2"/>
          <table:covered-table-cell table:style-name="ce49"/>
          <table:table-cell table:style-name="ce57" office:value-type="string" calcext:value-type="string" table:number-columns-spanned="1" table:number-rows-spanned="2">
            <text:p>□無：</text:p>
          </table:table-cell>
          <table:table-cell table:style-name="ce66" office:value-type="string" calcext:value-type="string" table:number-columns-spanned="2" table:number-rows-spanned="1">
            <text:p> <text:span text:style-name="T11">□</text:span><text:span text:style-name="T12"> </text:span><text:span text:style-name="T13">旅行社派車</text:span></text:p>
          </table:table-cell>
          <table:covered-table-cell table:style-name="ce75"/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covered-table-cell table:style-name="ce34"/>
          <table:covered-table-cell table:style-name="ce43"/>
          <table:covered-table-cell table:style-name="ce50"/>
          <table:covered-table-cell table:style-name="ce58"/>
          <table:table-cell table:style-name="ce67" office:value-type="string" calcext:value-type="string" table:number-columns-spanned="2" table:number-rows-spanned="1">
            <text:p> <text:span text:style-name="T11">□</text:span><text:span text:style-name="T12"> </text:span><text:span text:style-name="T13">自備交通工具</text:span></text:p>
          </table:table-cell>
          <table:covered-table-cell table:style-name="ce76"/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 calcext:value-type="string" table:number-columns-spanned="1" table:number-rows-spanned="3">
            <text:p>國慶大會</text:p>
          </table:table-cell>
          <table:table-cell table:style-name="ce32" office:value-type="string" calcext:value-type="string" table:number-columns-spanned="1" table:number-rows-spanned="3">
            <text:p>103年10月10日</text:p>
            <text:p>星期五</text:p>
            <text:p>（只接不送）</text:p>
          </table:table-cell>
          <table:table-cell table:style-name="ce38" office:value-type="string" calcext:value-type="string" table:number-columns-spanned="2" table:number-rows-spanned="3">
            <text:p>僑委會</text:p>
            <text:p>派車需求</text:p>
          </table:table-cell>
          <table:covered-table-cell table:style-name="ce16"/>
          <table:table-cell table:style-name="ce57" office:value-type="string" calcext:value-type="string">
            <text:p>□有：</text:p>
          </table:table-cell>
          <table:table-cell table:style-name="ce65"/>
          <table:table-cell table:style-name="ce74" office:value-type="string" calcext:value-type="string">
            <text:p>人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2"/>
          <table:covered-table-cell table:style-name="ce49"/>
          <table:table-cell table:style-name="ce57" office:value-type="string" calcext:value-type="string" table:number-columns-spanned="1" table:number-rows-spanned="2">
            <text:p>□無：</text:p>
          </table:table-cell>
          <table:table-cell table:style-name="ce66" office:value-type="string" calcext:value-type="string" table:number-columns-spanned="2" table:number-rows-spanned="1">
            <text:p> <text:span text:style-name="T11">□</text:span><text:span text:style-name="T12"> </text:span><text:span text:style-name="T13">旅行社派車</text:span></text:p>
          </table:table-cell>
          <table:covered-table-cell table:style-name="ce75"/>
          <table:table-cell table:number-columns-repeated="1016"/>
        </table:table-row>
        <table:table-row table:style-name="ro8">
          <table:covered-table-cell table:style-name="ce10"/>
          <table:covered-table-cell table:style-name="ce21"/>
          <table:covered-table-cell table:style-name="ce34"/>
          <table:covered-table-cell table:style-name="ce43"/>
          <table:covered-table-cell table:style-name="ce50"/>
          <table:covered-table-cell table:style-name="ce58"/>
          <table:table-cell table:style-name="ce67" office:value-type="string" calcext:value-type="string" table:number-columns-spanned="2" table:number-rows-spanned="1">
            <text:p> <text:span text:style-name="T11">□</text:span><text:span text:style-name="T12"> </text:span><text:span text:style-name="T13">自備交通工具</text:span></text:p>
          </table:table-cell>
          <table:covered-table-cell table:style-name="ce77"/>
          <table:table-cell table:number-columns-repeated="1016"/>
        </table:table-row>
        <table:table-row table:style-name="ro9">
          <table:table-cell table:style-name="ce11" office:value-type="string" calcext:value-type="string">
            <text:p>注</text:p>
            <text:p>意</text:p>
            <text:p>事</text:p>
            <text:p>項</text:p>
          </table:table-cell>
          <table:table-cell table:style-name="ce24" office:value-type="string" calcext:value-type="string" table:number-columns-spanned="7" table:number-rows-spanned="1">
            <text:p>1.慶賀團團員（含團長）基本資料僅須彙整填寫於後附團員清冊，</text:p>
            <text:p>  無須填寫個別僑胞登記表。</text:p>
            <text:p>2.在臺聯絡人及電話請務必填寫，以免影響權益。</text:p>
            <text:p><text:span text:style-name="T7">3.海外委託旅行社及國內合作旅行社之電話及地址請務必填寫，以</text:span></text:p>
            <text:p><text:span text:style-name="T7">  利辦理宣導說明作業。</text:span></text:p>
            <text:p><text:span text:style-name="T8">4.本年不提供接送機服務；本表填列之抵離臺資訊僅供相關單位參</text:span></text:p>
            <text:p><text:span text:style-name="T8">  考。</text:span></text:p>
            <text:p><text:span text:style-name="T8">5.僑團參加四海同心聯歡大會提供專車接與送。</text:span></text:p>
            <text:p><text:span text:style-name="T8">6.僑團參加國慶大會提供專車送至會場，活動結束後自行離開。</text:span></text:p>
            <text:p><text:span text:style-name="T8">7.本表務請詳實填寫，於103年9月20日前送達本會，俾利辦理後續</text:span></text:p>
            <text:p><text:span text:style-name="T8">  派車事宜。</text:span></text:p>
          </table:table-cell>
          <table:covered-table-cell table:number-columns-repeated="5" table:style-name="ce35"/>
          <table:covered-table-cell table:style-name="ce78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慶賀團團冊（列印版）'.$A$1" table:cell-range-address="$'慶賀團團冊（列印版）'.$A$1:.$H$17" table:range-usable-as="print-range"/>
        </table:named-expressions>
      </table:table>
      <table:table table:name="團冊（匯入版）" table:style-name="ta2" table:print-ranges="'團冊（匯入版）'.A1:'團冊（匯入版）'.T3"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8" table:visibility="collapse" table:default-cell-style-name="ce95"/>
        <table:table-column table:style-name="co7" table:visibility="collapse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number-columns-repeated="2" table:default-cell-style-name="ce82"/>
        <table:table-column table:style-name="co13" table:default-cell-style-name="ce82"/>
        <table:table-column table:style-name="co12" table:number-columns-repeated="2" table:default-cell-style-name="ce82"/>
        <table:table-column table:style-name="co13" table:number-columns-repeated="6" table:default-cell-style-name="ce82"/>
        <table:table-column table:style-name="co14" table:default-cell-style-name="ce82"/>
        <table:table-column table:style-name="co15" table:default-cell-style-name="ce82"/>
        <table:table-column table:style-name="co14" table:number-columns-repeated="236" table:default-cell-style-name="ce82"/>
        <table:table-column table:style-name="co14" table:number-columns-repeated="767" table:default-cell-style-name="Default"/>
        <table:table-row table:style-name="ro11">
          <table:table-cell table:style-name="ce79" office:value-type="string" calcext:value-type="string" table:number-columns-spanned="1" table:number-rows-spanned="2">
            <text:p>團名</text:p>
          </table:table-cell>
          <table:table-cell table:style-name="ce84" office:value-type="string" calcext:value-type="string" table:number-columns-spanned="1" table:number-rows-spanned="2">
            <text:p>全團人數</text:p>
          </table:table-cell>
          <table:table-cell table:style-name="ce89" office:value-type="string" calcext:value-type="string" table:number-columns-spanned="1" table:number-rows-spanned="2">
            <text:p>團長</text:p>
          </table:table-cell>
          <table:table-cell table:style-name="ce92" office:value-type="string" calcext:value-type="string" table:number-columns-spanned="1" table:number-rows-spanned="2">
            <text:p>洲別</text:p>
          </table:table-cell>
          <table:table-cell table:style-name="ce97" office:value-type="string" calcext:value-type="string" table:number-columns-spanned="1" table:number-rows-spanned="2">
            <text:p>國家代碼</text:p>
          </table:table-cell>
          <table:table-cell table:style-name="ce89" office:value-type="string" calcext:value-type="string" table:number-columns-spanned="1" table:number-rows-spanned="2">
            <text:p>僑居國</text:p>
          </table:table-cell>
          <table:table-cell table:style-name="ce84" office:value-type="string" calcext:value-type="string" table:number-columns-spanned="1" table:number-rows-spanned="2">
            <text:p>在台聯絡人</text:p>
          </table:table-cell>
          <table:table-cell table:style-name="ce84" office:value-type="string" calcext:value-type="string" table:number-columns-spanned="1" table:number-rows-spanned="2">
            <text:p>在台聯絡電話</text:p>
          </table:table-cell>
          <table:table-cell table:style-name="ce89" office:value-type="string" calcext:value-type="string" table:number-columns-spanned="3" table:number-rows-spanned="1">
            <text:p>四海同心聯歡大會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國慶大會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抵台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離台</text:p>
          </table:table-cell>
          <table:covered-table-cell table:number-columns-repeated="2" table:style-name="ce89"/>
          <table:table-cell table:style-name="ce110" office:value-type="string" calcext:value-type="string">
            <text:p>旅行社相關資料</text:p>
          </table:table-cell>
          <table:table-cell table:number-columns-repeated="1003"/>
        </table:table-row>
        <table:table-row table:style-name="ro12">
          <table:covered-table-cell table:style-name="ce80"/>
          <table:covered-table-cell table:style-name="ce85"/>
          <table:covered-table-cell table:style-name="ce90"/>
          <table:covered-table-cell table:style-name="ce93"/>
          <table:covered-table-cell table:style-name="ce98"/>
          <table:covered-table-cell table:style-name="ce90"/>
          <table:covered-table-cell table:number-columns-repeated="2" table:style-name="ce85"/>
          <table:table-cell table:style-name="ce85" office:value-type="string" calcext:value-type="string">
            <text:p>是否派車</text:p>
          </table:table-cell>
          <table:table-cell table:style-name="ce85" office:value-type="string" calcext:value-type="string">
            <text:p>派車人數</text:p>
          </table:table-cell>
          <table:table-cell table:style-name="ce85" office:value-type="string" calcext:value-type="string">
            <text:p>無派車需求之交通工具</text:p>
          </table:table-cell>
          <table:table-cell table:style-name="ce85" office:value-type="string" calcext:value-type="string">
            <text:p>是否派車</text:p>
          </table:table-cell>
          <table:table-cell table:style-name="ce85" office:value-type="string" calcext:value-type="string">
            <text:p>派車人數</text:p>
          </table:table-cell>
          <table:table-cell table:style-name="ce85" office:value-type="string" calcext:value-type="string">
            <text:p>無派車需求之交通工具</text:p>
          </table:table-cell>
          <table:table-cell table:style-name="ce85" office:value-type="string" calcext:value-type="string">
            <text:p>日期</text:p>
          </table:table-cell>
          <table:table-cell table:style-name="ce85" office:value-type="string" calcext:value-type="string">
            <text:p>時間</text:p>
          </table:table-cell>
          <table:table-cell table:style-name="ce85" office:value-type="string" calcext:value-type="string">
            <text:p>班機</text:p>
          </table:table-cell>
          <table:table-cell table:style-name="ce85" office:value-type="string" calcext:value-type="string">
            <text:p>日期</text:p>
          </table:table-cell>
          <table:table-cell table:style-name="ce85" office:value-type="string" calcext:value-type="string">
            <text:p>時間</text:p>
          </table:table-cell>
          <table:table-cell table:style-name="ce85" office:value-type="string" calcext:value-type="string">
            <text:p>班機</text:p>
          </table:table-cell>
          <table:table-cell table:style-name="ce111" office:value-type="string" calcext:value-type="string">
            <text:p>海外旅行社/電話 國內旅行社/電話</text:p>
          </table:table-cell>
          <table:table-cell table:style-name="ce100" table:number-columns-repeated="1003"/>
        </table:table-row>
        <table:table-row table:style-name="ro7">
          <table:table-cell table:style-name="ce81" table:formula="of:=IF([$'慶賀團團冊（列印版）'.B2]=&quot;&quot;;&quot;&quot;;[$'慶賀團團冊（列印版）'.B2])">
            <text:p/>
          </table:table-cell>
          <table:table-cell table:style-name="ce86" table:formula="of:=IF([$'慶賀團團冊（列印版）'.F2]=&quot;&quot;;&quot;&quot;;[$'慶賀團團冊（列印版）'.F2])">
            <text:p/>
          </table:table-cell>
          <table:table-cell table:style-name="ce86" table:formula="of:=IF([$'慶賀團團冊（列印版）'.C3]=&quot;&quot;;&quot;&quot;;[$'慶賀團團冊（列印版）'.C3])">
            <text:p/>
          </table:table-cell>
          <table:table-cell table:style-name="ce94" table:formula="of:=VLOOKUP([.$F$3];[.$A$10:.$C$248];2;0)" office:value-type="string" office:string-value="" calcext:value-type="error">
            <text:p>#N/A</text:p>
          </table:table-cell>
          <table:table-cell table:style-name="ce94" table:formula="of:=VLOOKUP([.$F$3];[.$A$10:.$C$248];3;0)" office:value-type="string" office:string-value="" calcext:value-type="error">
            <text:p>#N/A</text:p>
          </table:table-cell>
          <table:table-cell table:style-name="ce86" table:formula="of:=IF([$'慶賀團團冊（列印版）'.F3]=&quot;&quot;;&quot;&quot;;[$'慶賀團團冊（列印版）'.F3])">
            <text:p/>
          </table:table-cell>
          <table:table-cell table:style-name="ce86" table:formula="of:=IF([$'慶賀團團冊（列印版）'.C4]=&quot;&quot;;&quot;&quot;;[$'慶賀團團冊（列印版）'.C4])">
            <text:p/>
          </table:table-cell>
          <table:table-cell table:style-name="ce86" table:formula="of:=IF([$'慶賀團團冊（列印版）'.F4]=&quot;&quot;;&quot;&quot;;[$'慶賀團團冊（列印版）'.F4])">
            <text:p/>
          </table:table-cell>
          <table:table-cell table:style-name="ce102" table:content-validation-name="val2" table:formula="of:=IF([.J3]&gt;0;&quot;Y&quot;;&quot;N&quot;)" office:value-type="string" office:string-value="N" calcext:value-type="string">
            <text:p>N</text:p>
          </table:table-cell>
          <table:table-cell table:style-name="ce86" table:content-validation-name="val3" table:formula="of:=IF([$'慶賀團團冊（列印版）'.G11]=&quot;&quot;;0;[$'慶賀團團冊（列印版）'.G11])" office:value-type="float" office:value="0" calcext:value-type="float">
            <text:p>0</text:p>
          </table:table-cell>
          <table:table-cell table:style-name="ce103" table:content-validation-name="val4"/>
          <table:table-cell table:style-name="ce102" table:content-validation-name="val2" table:formula="of:=IF([.M3]&gt;0;&quot;Y&quot;;&quot;N&quot;)" office:value-type="string" office:string-value="N" calcext:value-type="string">
            <text:p>N</text:p>
          </table:table-cell>
          <table:table-cell table:style-name="ce86" table:content-validation-name="val3" table:formula="of:=IF([$'慶賀團團冊（列印版）'.G14]=&quot;&quot;;0;[$'慶賀團團冊（列印版）'.G14])" office:value-type="float" office:value="0" calcext:value-type="float">
            <text:p>0</text:p>
          </table:table-cell>
          <table:table-cell table:style-name="ce103" table:content-validation-name="val4"/>
          <table:table-cell table:style-name="ce105" table:formula="of:=IF([$'慶賀團團冊（列印版）'.C8]=&quot;&quot;;&quot;&quot;;[$'慶賀團團冊（列印版）'.C8])">
            <text:p/>
          </table:table-cell>
          <table:table-cell table:style-name="ce106" table:formula="of:=IF([$'慶賀團團冊（列印版）'.C9]=&quot;&quot;;&quot;&quot;;[$'慶賀團團冊（列印版）'.C9])">
            <text:p/>
          </table:table-cell>
          <table:table-cell table:style-name="ce107" table:formula="of:=IF([$'慶賀團團冊（列印版）'.C10]=&quot;&quot;;&quot;&quot;;[$'慶賀團團冊（列印版）'.C10])">
            <text:p/>
          </table:table-cell>
          <table:table-cell table:style-name="ce105" table:formula="of:=IF([$'慶賀團團冊（列印版）'.F8]=&quot;&quot;;&quot;&quot;;[$'慶賀團團冊（列印版）'.F8])">
            <text:p/>
          </table:table-cell>
          <table:table-cell table:style-name="ce105" table:formula="of:=IF([$'慶賀團團冊（列印版）'.F9]=&quot;&quot;;&quot;&quot;;[$'慶賀團團冊（列印版）'.F9])">
            <text:p/>
          </table:table-cell>
          <table:table-cell table:style-name="ce109" table:formula="of:=IF([$'慶賀團團冊（列印版）'.F10]=&quot;&quot;;&quot;&quot;;[$'慶賀團團冊（列印版）'.F10])">
            <text:p/>
          </table:table-cell>
          <table:table-cell table:style-name="ce112" table:formula="of:=T(CONCATENATE(&quot;(海外)&quot;;[$'慶賀團團冊（列印版）'.C5];&quot;/&quot;;[$'慶賀團團冊（列印版）'.F5];&quot;(國內)&quot;;[$'慶賀團團冊（列印版）'.C6];&quot;/&quot;;[$'慶賀團團冊（列印版）'.F6]))" office:value-type="string" office:string-value="(海外)/(國內)/" calcext:value-type="string">
            <text:p>(海外)/(國內)/</text:p>
          </table:table-cell>
          <table:table-cell table:style-name="ce100" table:number-columns-repeated="1003"/>
        </table:table-row>
        <table:table-row table:style-name="ro13">
          <table:table-cell table:number-columns-repeated="4"/>
          <table:table-cell table:style-name="ce99" table:formula="of:=IF([.F3]=[$'慶賀團團冊（列印版）'.F3];&quot;&quot;;&quot;請檢查團冊僑居國與上方僑居國是否一致！&quot;)">
            <text:p/>
          </table:table-cell>
          <table:table-cell table:number-columns-repeated="5"/>
          <table:table-cell table:style-name="ce104" office:value-type="string" calcext:value-type="string">
            <text:p>請以下拉選單選擇</text:p>
          </table:table-cell>
          <table:table-cell table:number-columns-repeated="2"/>
          <table:table-cell table:style-name="ce104" office:value-type="string" calcext:value-type="string">
            <text:p>請以下拉選單選擇</text:p>
          </table:table-cell>
          <table:table-cell table:number-columns-repeated="3"/>
          <table:table-cell table:style-name="ce108"/>
          <table:table-cell table:number-columns-repeated="1006"/>
        </table:table-row>
        <table:table-row table:style-name="ro13">
          <table:table-cell/>
          <table:table-cell table:style-name="ce87"/>
          <table:table-cell table:style-name="ce91"/>
          <table:table-cell table:style-name="ce96"/>
          <table:table-cell/>
          <table:table-cell table:style-name="ce91" table:number-columns-repeated="2"/>
          <table:table-cell table:style-name="ce87" table:number-columns-repeated="6"/>
          <table:table-cell table:number-columns-repeated="4"/>
          <table:table-cell table:style-name="ce108"/>
          <table:table-cell table:number-columns-repeated="1006"/>
        </table:table-row>
        <table:table-row table:style-name="ro13">
          <table:table-cell table:number-columns-repeated="4"/>
          <table:table-cell table:style-name="ce100"/>
          <table:table-cell table:number-columns-repeated="12"/>
          <table:table-cell table:style-name="ce108"/>
          <table:table-cell table:number-columns-repeated="1006"/>
        </table:table-row>
        <table:table-row table:style-name="ro13" table:number-rows-repeated="2">
          <table:table-cell/>
          <table:table-cell table:style-name="ce88"/>
          <table:table-cell table:number-columns-repeated="1022"/>
        </table:table-row>
        <table:table-row table:style-name="ro13">
          <table:table-cell/>
          <table:table-cell table:style-name="ce88"/>
          <table:table-cell table:number-columns-repeated="2"/>
          <table:table-cell table:style-name="ce101"/>
          <table:table-cell table:number-columns-repeated="1019"/>
        </table:table-row>
        <table:table-row table:style-name="ro13" table:visibility="collapse">
          <table:table-cell table:style-name="ce83" office:value-type="string" calcext:value-type="string">
            <text:p>阿富汗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00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阿爾巴尼亞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00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南極</text:p>
          </table:table-cell>
          <table:table-cell table:style-name="ce83" office:value-type="string" calcext:value-type="string">
            <text:p>07</text:p>
          </table:table-cell>
          <table:table-cell table:style-name="ce83" office:value-type="string" calcext:value-type="string">
            <text:p>01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阿爾及利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01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美屬薩摩亞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01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安道爾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02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安哥拉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02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安地瓜巴布達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02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亞塞拜然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031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阿根廷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03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澳大利亞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03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奧地利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04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巴哈馬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04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巴林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04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孟加拉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05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亞美尼亞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051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巴貝多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05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比利時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05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百慕達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06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不丹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06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玻利維亞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06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波士尼亞赫塞哥維納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07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波札那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07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波維特島</text:p>
          </table:table-cell>
          <table:table-cell table:style-name="ce83" office:value-type="string" calcext:value-type="string">
            <text:p>07</text:p>
          </table:table-cell>
          <table:table-cell table:style-name="ce83" office:value-type="string" calcext:value-type="string">
            <text:p>07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巴西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07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貝里斯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08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英屬印度洋領地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08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所羅門群島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09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維京群島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09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汶萊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09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保加利亞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10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緬甸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10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蒲薩地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10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白俄羅斯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11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柬埔寨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11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喀麥隆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12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加拿大</text:p>
          </table:table-cell>
          <table:table-cell table:style-name="ce83" office:value-type="string" calcext:value-type="string">
            <text:p>05</text:p>
          </table:table-cell>
          <table:table-cell table:style-name="ce83" office:value-type="string" calcext:value-type="string">
            <text:p>12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維德角島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13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開曼群島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13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中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14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斯里蘭卡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14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查德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14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智利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15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聖誕島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16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可可斯群島 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16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哥倫比亞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17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葛摩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17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美亞特 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175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剛果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17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剛果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18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科克群島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18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哥斯達黎加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18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克羅埃西亞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191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古巴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19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賽浦勒斯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19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捷克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203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貝南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20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丹麥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20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多米尼克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21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多明尼加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21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厄瓜多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21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薩爾瓦多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22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赤道幾內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22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衣索匹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231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厄利垂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23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愛沙尼亞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233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法羅群島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23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福克蘭群島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23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南喬治亞與南三明治群島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239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斐濟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24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芬蘭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24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法國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25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法屬圭亞那 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25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法屬玻里尼西亞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25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法屬南部屬地 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26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吉布地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26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加彭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26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喬治亞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26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甘比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27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巴勒斯坦佔領區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275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德國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27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迦納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28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直布羅陀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29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吉里巴斯 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29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希臘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30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格陵蘭 </text:p>
          </table:table-cell>
          <table:table-cell table:style-name="ce83" office:value-type="string" calcext:value-type="string">
            <text:p>05</text:p>
          </table:table-cell>
          <table:table-cell table:style-name="ce83" office:value-type="string" calcext:value-type="string">
            <text:p>30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格瑞內達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30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瓜德魯普島 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31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關島 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31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瓜地馬拉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32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幾內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32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蓋亞那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32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海地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33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赫德及麥當勞群島 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33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教廷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33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宏都拉斯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34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香港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34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匈牙利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34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冰島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35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印度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35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印尼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36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伊朗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36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伊拉克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36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愛爾蘭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37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以色列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37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義大利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38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象牙海岸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38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牙買加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38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日本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39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哈薩克 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39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約旦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0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肯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40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北韓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0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南韓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1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科威特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1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吉爾吉斯 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17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寮國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1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黎巴嫩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2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賴索托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42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拉脫維亞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42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賴比瑞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43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利比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43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列支敦斯登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43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立陶宛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44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盧森堡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44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澳門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4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馬達加斯加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45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馬拉威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45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馬來西亞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5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馬爾地夫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6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馬利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46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馬爾他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47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法屬馬丁尼克 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47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茅利塔尼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47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模里西斯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48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墨西哥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48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摩納哥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49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蒙古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49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摩爾多瓦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49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蒙塞拉特島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50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摩洛哥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50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莫桑比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50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阿曼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51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納米比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51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諾魯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2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尼泊爾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52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荷蘭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52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荷屬安地列斯群島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53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阿魯巴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533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法屬鈕加列多尼亞島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4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萬那杜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4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紐西蘭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5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尼加拉瓜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55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尼日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56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奈及利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56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紐埃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7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諾福克島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7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挪威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57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美屬北馬利安那群島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8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美屬邊疆群島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81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美屬密克羅尼西亞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83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馬紹爾群島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8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帛琉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85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巴基斯坦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58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巴拿馬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591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巴布亞紐幾內亞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59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巴拉圭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60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祕魯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60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菲律賓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60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比特棍群島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61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波蘭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61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葡萄牙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62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幾內亞比索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62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東帝汶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62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波多黎各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63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卡達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63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留尼旺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63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羅馬尼亞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64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俄羅斯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643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盧安達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64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聖赫勒拿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65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聖克里斯多福及尼維斯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659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安圭拉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66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聖露西亞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66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聖佩耳彌圭琅</text:p>
          </table:table-cell>
          <table:table-cell table:style-name="ce83" office:value-type="string" calcext:value-type="string">
            <text:p>05</text:p>
          </table:table-cell>
          <table:table-cell table:style-name="ce83" office:value-type="string" calcext:value-type="string">
            <text:p>66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聖文森及格瑞那丁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67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聖馬利諾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67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聖多美普林西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67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沙烏地阿拉伯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68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賽內加爾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68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塞席爾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69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獅子山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69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新加坡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70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斯洛伐克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703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越南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70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斯洛維尼亞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705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索馬利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70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南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71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辛巴威共和國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71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西班牙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72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西撒哈拉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73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蘇丹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73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蘇利南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74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冷岸和央麥恩島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74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史瓦濟蘭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74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瑞典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75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瑞士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75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敘利亞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76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塔吉克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76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泰國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76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多哥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76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塔開盧群島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77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東加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77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千里達托貝哥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78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阿拉伯聯合大公國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78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突尼西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78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土耳其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79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土庫曼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795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英屬土克凱可群島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79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吐瓦魯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79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烏干達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80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烏克蘭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80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馬其頓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807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埃及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81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英國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82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坦尚尼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83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美國</text:p>
          </table:table-cell>
          <table:table-cell table:style-name="ce83" office:value-type="string" calcext:value-type="string">
            <text:p>05</text:p>
          </table:table-cell>
          <table:table-cell table:style-name="ce83" office:value-type="string" calcext:value-type="string">
            <text:p>84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美屬維京群島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85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有吉納法索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85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烏拉圭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85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烏茲別克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860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委內瑞拉</text:p>
          </table:table-cell>
          <table:table-cell table:style-name="ce83" office:value-type="string" calcext:value-type="string">
            <text:p>06</text:p>
          </table:table-cell>
          <table:table-cell table:style-name="ce83" office:value-type="string" calcext:value-type="string">
            <text:p>86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沃里斯與伏塔那島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876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薩摩亞</text:p>
          </table:table-cell>
          <table:table-cell table:style-name="ce83" office:value-type="string" calcext:value-type="string">
            <text:p>02</text:p>
          </table:table-cell>
          <table:table-cell table:style-name="ce83" office:value-type="string" calcext:value-type="string">
            <text:p>882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葉門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887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歸國僑胞</text:p>
          </table:table-cell>
          <table:table-cell table:style-name="ce83" office:value-type="string" calcext:value-type="string">
            <text:p>01</text:p>
          </table:table-cell>
          <table:table-cell table:style-name="ce83" office:value-type="string" calcext:value-type="string">
            <text:p>888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南斯拉夫</text:p>
          </table:table-cell>
          <table:table-cell table:style-name="ce83" office:value-type="string" calcext:value-type="string">
            <text:p>04</text:p>
          </table:table-cell>
          <table:table-cell table:style-name="ce83" office:value-type="string" calcext:value-type="string">
            <text:p>891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尚比亞</text:p>
          </table:table-cell>
          <table:table-cell table:style-name="ce83" office:value-type="string" calcext:value-type="string">
            <text:p>03</text:p>
          </table:table-cell>
          <table:table-cell table:style-name="ce83" office:value-type="string" calcext:value-type="string">
            <text:p>894</text:p>
          </table:table-cell>
          <table:table-cell table:style-name="ce82"/>
          <table:table-cell table:number-columns-repeated="1020"/>
        </table:table-row>
        <table:table-row table:style-name="ro13" table:visibility="collapse">
          <table:table-cell table:style-name="ce83" office:value-type="string" calcext:value-type="string">
            <text:p>其它</text:p>
          </table:table-cell>
          <table:table-cell table:style-name="ce83" office:value-type="string" calcext:value-type="string">
            <text:p>08</text:p>
          </table:table-cell>
          <table:table-cell table:style-name="ce83" office:value-type="string" calcext:value-type="string">
            <text:p>898</text:p>
          </table:table-cell>
          <table:table-cell table:style-name="ce82"/>
          <table:table-cell table:number-columns-repeated="1020"/>
        </table:table-row>
        <table:table-row table:style-name="ro13" table:number-rows-repeated="10483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慶賀團團冊（列印版）'.$A$1" table:cell-range-address="$'團冊（匯入版）'.$A$1:.$T$3" table:range-usable-as="print-range"/>
        </table:named-expressions>
      </table:table>
      <table:table table:name="慶賀團團員清冊" table:style-name="ta3" table:print-ranges="慶賀團團員清冊.A1:慶賀團團員清冊.T16">
        <table:table-column table:style-name="co16" table:default-cell-style-name="ce124"/>
        <table:table-column table:style-name="co17" table:default-cell-style-name="ce135"/>
        <table:table-column table:style-name="co18" table:default-cell-style-name="ce135"/>
        <table:table-column table:style-name="co12" table:default-cell-style-name="ce135"/>
        <table:table-column table:style-name="co13" table:default-cell-style-name="ce135"/>
        <table:table-column table:style-name="co1" table:default-cell-style-name="ce135"/>
        <table:table-column table:style-name="co19" table:default-cell-style-name="ce135"/>
        <table:table-column table:style-name="co20" table:default-cell-style-name="ce135"/>
        <table:table-column table:style-name="co19" table:number-columns-repeated="2" table:default-cell-style-name="ce151"/>
        <table:table-column table:style-name="co21" table:visibility="collapse" table:default-cell-style-name="ce135"/>
        <table:table-column table:style-name="co1" table:default-cell-style-name="ce135"/>
        <table:table-column table:style-name="co22" table:default-cell-style-name="ce135"/>
        <table:table-column table:style-name="co21" table:number-columns-repeated="2" table:default-cell-style-name="ce135"/>
        <table:table-column table:style-name="co13" table:default-cell-style-name="ce170"/>
        <table:table-column table:style-name="co1" table:default-cell-style-name="ce170"/>
        <table:table-column table:style-name="co23" table:number-columns-repeated="2" table:default-cell-style-name="ce135"/>
        <table:table-column table:style-name="co3" table:default-cell-style-name="ce135"/>
        <table:table-column table:style-name="co24" table:visibility="collapse" table:number-columns-repeated="2" table:default-cell-style-name="ce182"/>
        <table:table-column table:style-name="co21" table:visibility="collapse" table:default-cell-style-name="ce182"/>
        <table:table-column table:style-name="co24" table:visibility="collapse" table:number-columns-repeated="2" table:default-cell-style-name="ce182"/>
        <table:table-column table:style-name="co24" table:number-columns-repeated="232" table:default-cell-style-name="ce135"/>
        <table:table-column table:style-name="co24" table:number-columns-repeated="767" table:default-cell-style-name="Default"/>
        <table:table-row table:style-name="ro14">
          <table:table-cell table:style-name="ce113" office:value-type="string" calcext:value-type="string">
            <text:p>團名：</text:p>
          </table:table-cell>
          <table:table-cell table:style-name="ce125"/>
          <table:table-cell table:style-name="ce136" table:formula="of:=IF([$'慶賀團團冊（列印版）'.B2]=&quot;&quot;;&quot;&quot;;[$'慶賀團團冊（列印版）'.B2])" table:number-columns-spanned="18" table:number-rows-spanned="1">
            <text:p/>
          </table:table-cell>
          <table:covered-table-cell table:number-columns-repeated="4" table:style-name="ce136"/>
          <table:covered-table-cell table:style-name="ce136" table:content-validation-name="val6"/>
          <table:covered-table-cell table:style-name="ce136" table:content-validation-name="val7"/>
          <table:covered-table-cell table:style-name="ce136" table:content-validation-name="val8"/>
          <table:covered-table-cell table:number-columns-repeated="6" table:style-name="ce136"/>
          <table:covered-table-cell table:style-name="ce136" table:content-validation-name="val9"/>
          <table:covered-table-cell table:number-columns-repeated="3" table:style-name="ce136"/>
          <table:table-cell table:number-columns-repeated="1004"/>
        </table:table-row>
        <table:table-header-rows>
          <table:table-row table:style-name="ro15">
            <table:table-cell table:style-name="ce114" office:value-type="string" calcext:value-type="string" table:number-columns-spanned="1" table:number-rows-spanned="2">
              <text:p>序</text:p>
              <text:p>號</text:p>
            </table:table-cell>
            <table:table-cell table:style-name="ce126" office:value-type="string" calcext:value-type="string" table:number-columns-spanned="1" table:number-rows-spanned="2">
              <text:p>職稱</text:p>
            </table:table-cell>
            <table:table-cell table:style-name="ce137" office:value-type="string" calcext:value-type="string" table:number-columns-spanned="2" table:number-rows-spanned="1">
              <text:p>中文姓名</text:p>
            </table:table-cell>
            <table:covered-table-cell table:style-name="ce137"/>
            <table:table-cell table:style-name="ce137" office:value-type="string" calcext:value-type="string" table:number-columns-spanned="2" table:number-rows-spanned="1">
              <text:p>英文姓名</text:p>
            </table:table-cell>
            <table:covered-table-cell table:style-name="ce137"/>
            <table:table-cell table:style-name="ce126" office:value-type="string" calcext:value-type="string" table:number-columns-spanned="1" table:number-rows-spanned="2">
              <text:p>性</text:p>
              <text:p>別</text:p>
            </table:table-cell>
            <table:table-cell table:style-name="ce147" table:content-validation-name="val6" office:value-type="string" calcext:value-type="string" table:number-columns-spanned="3" table:number-rows-spanned="1">
              <text:p>出生日期</text:p>
            </table:table-cell>
            <table:covered-table-cell table:style-name="ce149" table:content-validation-name="val7"/>
            <table:covered-table-cell table:style-name="ce152" table:content-validation-name="val8"/>
            <table:table-cell table:style-name="ce126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26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26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26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26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26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26" table:content-validation-name="val9" office:value-type="string" calcext:value-type="string" table:number-columns-spanned="1" table:number-rows-spanned="2">
              <text:p>僑務榮譽</text:p>
              <text:p>職名稱</text:p>
            </table:table-cell>
            <table:table-cell table:style-name="ce172" office:value-type="string" calcext:value-type="string" table:number-columns-spanned="1" table:number-rows-spanned="2">
              <text:p>參加</text:p>
              <text:p>四海同心</text:p>
              <text:p>聯歡大會</text:p>
            </table:table-cell>
            <table:table-cell table:style-name="ce172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74" office:value-type="string" calcext:value-type="string" table:number-columns-spanned="1" table:number-rows-spanned="2">
              <text:p>備 註</text:p>
              <text:p><text:span text:style-name="T14">（僑眷請註明</text:span></text:p>
              <text:p><text:span text:style-name="T14">○○○之配偶</text:span></text:p>
              <text:p><text:span text:style-name="T14">或子女）</text:span></text:p>
            </table:table-cell>
            <table:table-cell table:style-name="ce183" office:value-type="string" calcext:value-type="string" table:number-columns-spanned="1" table:number-rows-spanned="2">
              <office:annotation draw:style-name="gr4" draw:text-style-name="P2" svg:width="61.99mm" svg:height="16.75mm" svg:x="377.85mm" svg:y="9.51mm" draw:caption-point-x="-99.42mm" draw:caption-point-y="1.17mm">
                <dc:date>2020-02-14T00:00:00</dc:date>
                <text:p text:style-name="P1"><text:span text:style-name="T1">系網科技</text:span><text:span text:style-name="T3">:</text:span></text:p>
                <text:p text:style-name="P1"><text:span text:style-name="T2">匯入前請確認身分別</text:span><text:span text:style-name="T2">(</text:span><text:span text:style-name="T2">目前預設僑胞</text:span><text:span text:style-name="T2">)</text:span></text:p>
                <text:p text:style-name="P1"><text:span text:style-name="T1">僑胞</text:span><text:span text:style-name="T1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185" office:value-type="string" calcext:value-type="string" table:number-columns-spanned="1" table:number-rows-spanned="2">
              <text:p>洲別</text:p>
            </table:table-cell>
            <table:table-cell table:style-name="ce185" office:value-type="string" calcext:value-type="string" table:number-columns-spanned="1" table:number-rows-spanned="2">
              <text:p>國家代碼</text:p>
            </table:table-cell>
            <table:table-cell table:style-name="ce185" office:value-type="string" calcext:value-type="string" table:number-columns-spanned="1" table:number-rows-spanned="2">
              <text:p>身分別</text:p>
            </table:table-cell>
            <table:table-cell table:style-name="ce185" office:value-type="string" calcext:value-type="string" table:number-columns-spanned="1" table:number-rows-spanned="2">
              <text:p>僑胞2</text:p>
            </table:table-cell>
            <table:table-cell table:style-name="ce187" table:number-columns-repeated="999"/>
          </table:table-row>
          <table:table-row table:style-name="ro15">
            <table:covered-table-cell table:style-name="ce115"/>
            <table:covered-table-cell table:style-name="ce127"/>
            <table:table-cell table:style-name="ce127" office:value-type="string" calcext:value-type="string">
              <text:p>姓</text:p>
            </table:table-cell>
            <table:table-cell table:style-name="ce127" office:value-type="string" calcext:value-type="string">
              <text:p>名</text:p>
            </table:table-cell>
            <table:table-cell table:style-name="ce141" office:value-type="string" calcext:value-type="string">
              <text:p>First name</text:p>
            </table:table-cell>
            <table:table-cell table:style-name="ce141" office:value-type="string" calcext:value-type="string">
              <text:p>Last name</text:p>
            </table:table-cell>
            <table:covered-table-cell table:style-name="ce127"/>
            <table:table-cell table:style-name="ce148" table:content-validation-name="val6" office:value-type="string" calcext:value-type="string">
              <text:p>年</text:p>
            </table:table-cell>
            <table:table-cell table:style-name="ce150" table:content-validation-name="val7" office:value-type="string" calcext:value-type="string">
              <text:p>月</text:p>
            </table:table-cell>
            <table:table-cell table:style-name="ce150" table:content-validation-name="val8" office:value-type="string" calcext:value-type="string">
              <text:p>日</text:p>
            </table:table-cell>
            <table:covered-table-cell table:number-columns-repeated="6" table:style-name="ce127"/>
            <table:covered-table-cell table:style-name="ce127" table:content-validation-name="val9"/>
            <table:covered-table-cell table:number-columns-repeated="2" table:style-name="ce173"/>
            <table:covered-table-cell table:style-name="ce175"/>
            <table:covered-table-cell table:style-name="ce183"/>
            <table:covered-table-cell table:number-columns-repeated="4" table:style-name="ce186"/>
            <table:table-cell table:number-columns-repeated="999"/>
          </table:table-row>
        </table:table-header-rows>
        <table:table-row table:style-name="ro7">
          <table:table-cell table:style-name="ce116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28"/>
          <table:table-cell table:style-name="ce128" office:value-type="string" calcext:value-type="string">
            <text:p>王</text:p>
          </table:table-cell>
          <table:table-cell table:style-name="ce128" office:value-type="string" calcext:value-type="string">
            <text:p>明明</text:p>
          </table:table-cell>
          <table:table-cell table:style-name="ce128" office:value-type="string" calcext:value-type="string">
            <text:p>MING-MING</text:p>
          </table:table-cell>
          <table:table-cell table:style-name="ce142" office:value-type="string" calcext:value-type="string">
            <text:p>WANG</text:p>
          </table:table-cell>
          <table:table-cell table:style-name="ce142" office:value-type="string" calcext:value-type="string">
            <text:p>男</text:p>
          </table:table-cell>
          <table:table-cell table:style-name="ce142" table:content-validation-name="val6" office:value-type="float" office:value="1960" calcext:value-type="float">
            <text:p>1960</text:p>
          </table:table-cell>
          <table:table-cell table:style-name="ce142" table:content-validation-name="val7" office:value-type="float" office:value="10" calcext:value-type="float">
            <text:p>10</text:p>
          </table:table-cell>
          <table:table-cell table:style-name="ce142" table:content-validation-name="val8" office:value-type="float" office:value="10" calcext:value-type="float">
            <text:p>10</text:p>
          </table:table-cell>
          <table:table-cell table:style-name="ce153" table:formula="of:=T(CONCATENATE([.H4];&quot;/&quot;;[.I4];&quot;/&quot;;[.J4]))" office:value-type="string" office:string-value="1960/10/10" calcext:value-type="string">
            <text:p>1960/10/10</text:p>
          </table:table-cell>
          <table:table-cell table:style-name="ce157" office:value-type="float" office:value="123456789" calcext:value-type="float">
            <text:p>123456789</text:p>
          </table:table-cell>
          <table:table-cell table:style-name="ce161" office:value-type="string" calcext:value-type="string">
            <text:p>AB1234567</text:p>
          </table:table-cell>
          <table:table-cell table:style-name="ce161" office:value-type="string" calcext:value-type="string">
            <text:p>02-12345678</text:p>
          </table:table-cell>
          <table:table-cell table:style-name="ce161" office:value-type="string" calcext:value-type="string">
            <text:p>1-12-1234567</text:p>
          </table:table-cell>
          <table:table-cell table:style-name="ce142" office:value-type="string" calcext:value-type="string">
            <text:p>臺灣同鄉會會長</text:p>
          </table:table-cell>
          <table:table-cell table:style-name="ce142" table:content-validation-name="val9" office:value-type="string" calcext:value-type="string">
            <text:p>僑務委員</text:p>
          </table:table-cell>
          <table:table-cell table:number-columns-repeated="2" table:style-name="ce142" office:value-type="string" calcext:value-type="string">
            <text:p>Y</text:p>
          </table:table-cell>
          <table:table-cell table:style-name="ce176"/>
          <table:table-cell table:style-name="ce184" table:content-validation-name="val11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4]=&quot;僑眷&quot;;&quot;僑眷&quot;;&quot;僑胞&quot;)" office:value-type="string" office:string-value="僑胞" calcext:value-type="string">
            <text:p>僑胞</text:p>
          </table:table-cell>
          <table:table-cell table:formula="of:=IF([.U4]=&quot;僑胞2&quot;;&quot;1&quot;;&quot;&quot;)">
            <text:p/>
          </table:table-cell>
          <table:table-cell table:number-columns-repeated="999"/>
        </table:table-row>
        <table:table-row table:style-name="ro15">
          <table:table-cell table:style-name="ce117" office:value-type="float" office:value="1" calcext:value-type="float">
            <text:p>1</text:p>
          </table:table-cell>
          <table:table-cell table:style-name="ce129" office:value-type="string" calcext:value-type="string">
            <text:p>團長</text:p>
          </table:table-cell>
          <table:table-cell table:style-name="ce138" table:number-columns-repeated="3"/>
          <table:table-cell table:style-name="ce143"/>
          <table:table-cell table:style-name="ce143" table:content-validation-name="val5"/>
          <table:table-cell table:style-name="ce143" table:content-validation-name="val6"/>
          <table:table-cell table:style-name="ce143" table:content-validation-name="val7"/>
          <table:table-cell table:style-name="ce143" table:content-validation-name="val8"/>
          <table:table-cell table:style-name="ce154" table:formula="of:=T(CONCATENATE([.H5];&quot;/&quot;;[.I5];&quot;/&quot;;[.J5]))" office:value-type="string" office:string-value="//" calcext:value-type="string">
            <text:p>//</text:p>
          </table:table-cell>
          <table:table-cell table:style-name="ce158"/>
          <table:table-cell table:style-name="ce162" table:number-columns-repeated="3"/>
          <table:table-cell table:style-name="ce166"/>
          <table:table-cell table:style-name="ce166" table:content-validation-name="val9"/>
          <table:table-cell table:style-name="ce143" table:content-validation-name="val10" table:number-columns-repeated="2"/>
          <table:table-cell table:style-name="ce177"/>
          <table:table-cell table:style-name="ce184" table:content-validation-name="val11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5]=&quot;僑眷&quot;;&quot;僑眷&quot;;&quot;僑胞&quot;)" office:value-type="string" office:string-value="僑胞" calcext:value-type="string">
            <text:p>僑胞</text:p>
          </table:table-cell>
          <table:table-cell table:formula="of:=IF([.U5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2" calcext:value-type="float">
            <text:p>2</text:p>
          </table:table-cell>
          <table:table-cell table:style-name="ce130" office:value-type="string" calcext:value-type="string">
            <text:p>團員</text:p>
          </table:table-cell>
          <table:table-cell table:style-name="ce139" table:number-columns-repeated="3"/>
          <table:table-cell table:style-name="ce144"/>
          <table:table-cell table:style-name="ce144" table:content-validation-name="val5"/>
          <table:table-cell table:style-name="ce144" table:content-validation-name="val6"/>
          <table:table-cell table:style-name="ce144" table:content-validation-name="val7"/>
          <table:table-cell table:style-name="ce144" table:content-validation-name="val8"/>
          <table:table-cell table:style-name="ce155" table:formula="of:=T(CONCATENATE([.H6];&quot;/&quot;;[.I6];&quot;/&quot;;[.J6]))" office:value-type="string" office:string-value="//" calcext:value-type="string">
            <text:p>//</text:p>
          </table:table-cell>
          <table:table-cell table:style-name="ce159"/>
          <table:table-cell table:style-name="ce163" table:number-columns-repeated="3"/>
          <table:table-cell table:style-name="ce167"/>
          <table:table-cell table:style-name="ce167" table:content-validation-name="val9"/>
          <table:table-cell table:style-name="ce144" table:content-validation-name="val10" table:number-columns-repeated="2"/>
          <table:table-cell table:style-name="ce178"/>
          <table:table-cell table:style-name="ce184" table:content-validation-name="val11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6]=&quot;僑眷&quot;;&quot;僑眷&quot;;&quot;僑胞&quot;)" office:value-type="string" office:string-value="僑胞" calcext:value-type="string">
            <text:p>僑胞</text:p>
          </table:table-cell>
          <table:table-cell table:formula="of:=IF([.U6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3" calcext:value-type="float">
            <text:p>3</text:p>
          </table:table-cell>
          <table:table-cell table:style-name="ce130" office:value-type="string" calcext:value-type="string">
            <text:p>團員</text:p>
          </table:table-cell>
          <table:table-cell table:style-name="ce139" table:number-columns-repeated="3"/>
          <table:table-cell table:style-name="ce144"/>
          <table:table-cell table:style-name="ce144" table:content-validation-name="val5"/>
          <table:table-cell table:style-name="ce144" table:content-validation-name="val6"/>
          <table:table-cell table:style-name="ce144" table:content-validation-name="val7"/>
          <table:table-cell table:style-name="ce144" table:content-validation-name="val8"/>
          <table:table-cell table:style-name="ce155" table:formula="of:=T(CONCATENATE([.H7];&quot;/&quot;;[.I7];&quot;/&quot;;[.J7]))" office:value-type="string" office:string-value="//" calcext:value-type="string">
            <text:p>//</text:p>
          </table:table-cell>
          <table:table-cell table:style-name="ce159"/>
          <table:table-cell table:style-name="ce163" table:number-columns-repeated="3"/>
          <table:table-cell table:style-name="ce167"/>
          <table:table-cell table:style-name="ce167" table:content-validation-name="val9"/>
          <table:table-cell table:style-name="ce144" table:content-validation-name="val10" table:number-columns-repeated="2"/>
          <table:table-cell table:style-name="ce178"/>
          <table:table-cell table:style-name="ce184" table:content-validation-name="val11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7]=&quot;僑眷&quot;;&quot;僑眷&quot;;&quot;僑胞&quot;)" office:value-type="string" office:string-value="僑胞" calcext:value-type="string">
            <text:p>僑胞</text:p>
          </table:table-cell>
          <table:table-cell table:formula="of:=IF([.U7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4" calcext:value-type="float">
            <text:p>4</text:p>
          </table:table-cell>
          <table:table-cell table:style-name="ce130" office:value-type="string" calcext:value-type="string">
            <text:p>團員</text:p>
          </table:table-cell>
          <table:table-cell table:style-name="ce139" table:number-columns-repeated="3"/>
          <table:table-cell table:style-name="ce144"/>
          <table:table-cell table:style-name="ce144" table:content-validation-name="val5"/>
          <table:table-cell table:style-name="ce144" table:content-validation-name="val6"/>
          <table:table-cell table:style-name="ce144" table:content-validation-name="val7"/>
          <table:table-cell table:style-name="ce144" table:content-validation-name="val8"/>
          <table:table-cell table:style-name="ce155" table:formula="of:=T(CONCATENATE([.H8];&quot;/&quot;;[.I8];&quot;/&quot;;[.J8]))" office:value-type="string" office:string-value="//" calcext:value-type="string">
            <text:p>//</text:p>
          </table:table-cell>
          <table:table-cell table:style-name="ce159"/>
          <table:table-cell table:style-name="ce163" table:number-columns-repeated="3"/>
          <table:table-cell table:style-name="ce167"/>
          <table:table-cell table:style-name="ce167" table:content-validation-name="val9"/>
          <table:table-cell table:style-name="ce144" table:content-validation-name="val10" table:number-columns-repeated="2"/>
          <table:table-cell table:style-name="ce178"/>
          <table:table-cell table:style-name="ce184" table:content-validation-name="val11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8]=&quot;僑眷&quot;;&quot;僑眷&quot;;&quot;僑胞&quot;)" office:value-type="string" office:string-value="僑胞" calcext:value-type="string">
            <text:p>僑胞</text:p>
          </table:table-cell>
          <table:table-cell table:formula="of:=IF([.U8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5" calcext:value-type="float">
            <text:p>5</text:p>
          </table:table-cell>
          <table:table-cell table:style-name="ce130" office:value-type="string" calcext:value-type="string">
            <text:p>團員</text:p>
          </table:table-cell>
          <table:table-cell table:style-name="ce139" table:number-columns-repeated="3"/>
          <table:table-cell table:style-name="ce144"/>
          <table:table-cell table:style-name="ce144" table:content-validation-name="val5"/>
          <table:table-cell table:style-name="ce144" table:content-validation-name="val6"/>
          <table:table-cell table:style-name="ce144" table:content-validation-name="val7"/>
          <table:table-cell table:style-name="ce144" table:content-validation-name="val8"/>
          <table:table-cell table:style-name="ce155" table:formula="of:=T(CONCATENATE([.H9];&quot;/&quot;;[.I9];&quot;/&quot;;[.J9]))" office:value-type="string" office:string-value="//" calcext:value-type="string">
            <text:p>//</text:p>
          </table:table-cell>
          <table:table-cell table:style-name="ce159"/>
          <table:table-cell table:style-name="ce163" table:number-columns-repeated="3"/>
          <table:table-cell table:style-name="ce167"/>
          <table:table-cell table:style-name="ce167" table:content-validation-name="val9"/>
          <table:table-cell table:style-name="ce144" table:content-validation-name="val10" table:number-columns-repeated="2"/>
          <table:table-cell table:style-name="ce178"/>
          <table:table-cell table:style-name="ce184" table:content-validation-name="val11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9]=&quot;僑眷&quot;;&quot;僑眷&quot;;&quot;僑胞&quot;)" office:value-type="string" office:string-value="僑胞" calcext:value-type="string">
            <text:p>僑胞</text:p>
          </table:table-cell>
          <table:table-cell table:formula="of:=IF([.U9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6" calcext:value-type="float">
            <text:p>6</text:p>
          </table:table-cell>
          <table:table-cell table:style-name="ce130" office:value-type="string" calcext:value-type="string">
            <text:p>團員</text:p>
          </table:table-cell>
          <table:table-cell table:style-name="ce139" table:number-columns-repeated="3"/>
          <table:table-cell table:style-name="ce144"/>
          <table:table-cell table:style-name="ce144" table:content-validation-name="val5"/>
          <table:table-cell table:style-name="ce144" table:content-validation-name="val6"/>
          <table:table-cell table:style-name="ce144" table:content-validation-name="val7"/>
          <table:table-cell table:style-name="ce144" table:content-validation-name="val8"/>
          <table:table-cell table:style-name="ce155" table:formula="of:=T(CONCATENATE([.H10];&quot;/&quot;;[.I10];&quot;/&quot;;[.J10]))" office:value-type="string" office:string-value="//" calcext:value-type="string">
            <text:p>//</text:p>
          </table:table-cell>
          <table:table-cell table:style-name="ce159"/>
          <table:table-cell table:style-name="ce163" table:number-columns-repeated="3"/>
          <table:table-cell table:style-name="ce167"/>
          <table:table-cell table:style-name="ce167" table:content-validation-name="val9"/>
          <table:table-cell table:style-name="ce144" table:content-validation-name="val10" table:number-columns-repeated="2"/>
          <table:table-cell table:style-name="ce178"/>
          <table:table-cell table:style-name="ce184" table:content-validation-name="val11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10]=&quot;僑眷&quot;;&quot;僑眷&quot;;&quot;僑胞&quot;)" office:value-type="string" office:string-value="僑胞" calcext:value-type="string">
            <text:p>僑胞</text:p>
          </table:table-cell>
          <table:table-cell table:formula="of:=IF([.U10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7" calcext:value-type="float">
            <text:p>7</text:p>
          </table:table-cell>
          <table:table-cell table:style-name="ce130" office:value-type="string" calcext:value-type="string">
            <text:p>團員</text:p>
          </table:table-cell>
          <table:table-cell table:style-name="ce139" table:number-columns-repeated="3"/>
          <table:table-cell table:style-name="ce144"/>
          <table:table-cell table:style-name="ce144" table:content-validation-name="val5"/>
          <table:table-cell table:style-name="ce144" table:content-validation-name="val6"/>
          <table:table-cell table:style-name="ce144" table:content-validation-name="val7"/>
          <table:table-cell table:style-name="ce144" table:content-validation-name="val8"/>
          <table:table-cell table:style-name="ce155" table:formula="of:=T(CONCATENATE([.H11];&quot;/&quot;;[.I11];&quot;/&quot;;[.J11]))" office:value-type="string" office:string-value="//" calcext:value-type="string">
            <text:p>//</text:p>
          </table:table-cell>
          <table:table-cell table:style-name="ce159"/>
          <table:table-cell table:style-name="ce163" table:number-columns-repeated="3"/>
          <table:table-cell table:style-name="ce167"/>
          <table:table-cell table:style-name="ce167" table:content-validation-name="val9"/>
          <table:table-cell table:style-name="ce144" table:content-validation-name="val10" table:number-columns-repeated="2"/>
          <table:table-cell table:style-name="ce178"/>
          <table:table-cell table:style-name="ce184" table:content-validation-name="val11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11]=&quot;僑眷&quot;;&quot;僑眷&quot;;&quot;僑胞&quot;)" office:value-type="string" office:string-value="僑胞" calcext:value-type="string">
            <text:p>僑胞</text:p>
          </table:table-cell>
          <table:table-cell table:formula="of:=IF([.U11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9" office:value-type="float" office:value="8" calcext:value-type="float">
            <text:p>8</text:p>
          </table:table-cell>
          <table:table-cell table:style-name="ce131" office:value-type="string" calcext:value-type="string">
            <text:p>團員</text:p>
          </table:table-cell>
          <table:table-cell table:style-name="ce140" table:number-columns-repeated="3"/>
          <table:table-cell table:style-name="ce145" table:number-columns-repeated="2"/>
          <table:table-cell table:style-name="ce145" table:content-validation-name="val6"/>
          <table:table-cell table:style-name="ce145" table:content-validation-name="val7"/>
          <table:table-cell table:style-name="ce145" table:content-validation-name="val8"/>
          <table:table-cell table:style-name="ce156" table:formula="of:=T(CONCATENATE([.H12];&quot;/&quot;;[.I12];&quot;/&quot;;[.J12]))" office:value-type="string" office:string-value="//" calcext:value-type="string">
            <text:p>//</text:p>
          </table:table-cell>
          <table:table-cell table:style-name="ce160"/>
          <table:table-cell table:style-name="ce164" table:number-columns-repeated="3"/>
          <table:table-cell table:style-name="ce168"/>
          <table:table-cell table:style-name="ce168" table:content-validation-name="val9"/>
          <table:table-cell table:style-name="ce145" table:content-validation-name="val10" table:number-columns-repeated="2"/>
          <table:table-cell table:style-name="ce179"/>
          <table:table-cell table:style-name="ce184" table:content-validation-name="val11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12]=&quot;僑眷&quot;;&quot;僑眷&quot;;&quot;僑胞&quot;)" office:value-type="string" office:string-value="僑胞" calcext:value-type="string">
            <text:p>僑胞</text:p>
          </table:table-cell>
          <table:table-cell table:formula="of:=IF([.U12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20"/>
          <table:table-cell table:style-name="ce132" table:number-columns-repeated="6"/>
          <table:table-cell table:content-validation-name="val6"/>
          <table:table-cell table:content-validation-name="val7"/>
          <table:table-cell table:content-validation-name="val8"/>
          <table:table-cell table:style-name="ce132" table:number-columns-repeated="2"/>
          <table:table-cell table:style-name="ce165" table:number-columns-repeated="3"/>
          <table:table-cell table:style-name="ce169"/>
          <table:table-cell table:style-name="ce171" table:content-validation-name="val9"/>
          <table:table-cell table:style-name="ce132" table:number-columns-repeated="2"/>
          <table:table-cell table:style-name="ce165"/>
          <table:table-cell table:number-columns-repeated="1004"/>
        </table:table-row>
        <table:table-row table:style-name="ro15">
          <table:table-cell table:style-name="ce121" office:value-type="string" calcext:value-type="string" table:number-columns-spanned="20" table:number-rows-spanned="1">
            <text:p>駐外館處或華僑文教服務中心初審</text:p>
          </table:table-cell>
          <table:covered-table-cell table:number-columns-repeated="6" table:style-name="ce133"/>
          <table:covered-table-cell table:style-name="ce133" table:content-validation-name="val6"/>
          <table:covered-table-cell table:style-name="ce133" table:content-validation-name="val7"/>
          <table:covered-table-cell table:style-name="ce133" table:content-validation-name="val8"/>
          <table:covered-table-cell table:number-columns-repeated="6" table:style-name="ce133"/>
          <table:covered-table-cell table:style-name="ce133" table:content-validation-name="val9"/>
          <table:covered-table-cell table:number-columns-repeated="2" table:style-name="ce133"/>
          <table:covered-table-cell table:style-name="ce180"/>
          <table:table-cell table:number-columns-repeated="1004"/>
        </table:table-row>
        <table:table-row table:style-name="ro17">
          <table:table-cell table:style-name="ce122" office:value-type="string" calcext:value-type="string" table:number-columns-spanned="2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34"/>
          <table:covered-table-cell table:style-name="ce134" table:content-validation-name="val6"/>
          <table:covered-table-cell table:style-name="ce134" table:content-validation-name="val7"/>
          <table:covered-table-cell table:style-name="ce134" table:content-validation-name="val8"/>
          <table:covered-table-cell table:number-columns-repeated="6" table:style-name="ce134"/>
          <table:covered-table-cell table:style-name="ce134" table:content-validation-name="val9"/>
          <table:covered-table-cell table:number-columns-repeated="2" table:style-name="ce134"/>
          <table:covered-table-cell table:style-name="ce181"/>
          <table:table-cell table:number-columns-repeated="1004"/>
        </table:table-row>
        <table:table-row table:style-name="ro18">
          <table:table-cell table:style-name="ce123" office:value-type="string" calcext:value-type="string" table:number-columns-spanned="20" table:number-rows-spanned="1">
            <text:p>註：1.本表請以正楷詳填，無中文姓名者請以原姓名音譯填寫；同時持有中華民國及僑居國護照者，護照號碼均需填寫。</text:p>
            <text:p>    2.請於報到時間，持入國護照及僑居國居留證明等文件正本至僑務委員會辦理報到，經審核符合參加資格，發給僑胞證及活動資料。</text:p>
            <text:p>    3.僑胞個人資料僅供僑務委員會內部使用，該會將依據「個人資料保護法」相關規定妥善保護。</text:p>
            <text:p>    4.本表如不敷使用請自行延伸。</text:p>
          </table:table-cell>
          <table:covered-table-cell table:number-columns-repeated="6" table:style-name="ce123"/>
          <table:covered-table-cell table:style-name="ce123" table:content-validation-name="val6"/>
          <table:covered-table-cell table:style-name="ce123" table:content-validation-name="val7"/>
          <table:covered-table-cell table:style-name="ce123" table:content-validation-name="val8"/>
          <table:covered-table-cell table:number-columns-repeated="6" table:style-name="ce123"/>
          <table:covered-table-cell table:style-name="ce123" table:content-validation-name="val9"/>
          <table:covered-table-cell table:number-columns-repeated="3" table:style-name="ce123"/>
          <table:table-cell table:number-columns-repeated="5"/>
          <table:table-cell table:style-name="ce188" table:number-columns-repeated="999"/>
        </table:table-row>
        <table:table-row table:style-name="ro10" table:number-rows-repeated="2">
          <table:table-cell table:number-columns-repeated="7"/>
          <table:table-cell table:content-validation-name="val6"/>
          <table:table-cell table:content-validation-name="val7"/>
          <table:table-cell table:content-validation-name="val8"/>
          <table:table-cell table:number-columns-repeated="6"/>
          <table:table-cell table:content-validation-name="val9"/>
          <table:table-cell table:number-columns-repeated="1007"/>
        </table:table-row>
        <table:table-row table:style-name="ro10">
          <table:table-cell table:number-columns-repeated="6"/>
          <table:table-cell table:style-name="ce146"/>
          <table:table-cell table:content-validation-name="val6"/>
          <table:table-cell table:content-validation-name="val7"/>
          <table:table-cell table:content-validation-name="val8"/>
          <table:table-cell table:number-columns-repeated="6"/>
          <table:table-cell table:content-validation-name="val9"/>
          <table:table-cell table:number-columns-repeated="1007"/>
        </table:table-row>
        <table:table-row table:style-name="ro10" table:number-rows-repeated="65517">
          <table:table-cell table:number-columns-repeated="7"/>
          <table:table-cell table:content-validation-name="val6"/>
          <table:table-cell table:content-validation-name="val7"/>
          <table:table-cell table:content-validation-name="val8"/>
          <table:table-cell table:number-columns-repeated="6"/>
          <table:table-cell table:content-validation-name="val9"/>
          <table:table-cell table:number-columns-repeated="1007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慶賀團團冊（列印版）'.$A$1" table:cell-range-address="$慶賀團團員清冊.$A$1:.$T$16" table:range-usable-as="print-range"/>
          <table:named-range table:name="Excel_BuiltIn_Print_Titles" table:base-cell-address="$'慶賀團團冊（列印版）'.$A$1" table:cell-range-address="$慶賀團團員清冊.$A$2:.$AMJ$3" table:range-usable-as="repeat-column repeat-row"/>
        </table:named-expressions>
      </table:table>
      <table:table table:name="慶賀團團員清冊 (40人)" table:style-name="ta4" table:print-ranges="'慶賀團團員清冊 (40人)'.A1:'慶賀團團員清冊 (40人)'.T80">
        <table:table-column table:style-name="co16" table:default-cell-style-name="ce124"/>
        <table:table-column table:style-name="co17" table:default-cell-style-name="ce135"/>
        <table:table-column table:style-name="co18" table:default-cell-style-name="ce135"/>
        <table:table-column table:style-name="co12" table:default-cell-style-name="ce135"/>
        <table:table-column table:style-name="co13" table:default-cell-style-name="ce135"/>
        <table:table-column table:style-name="co1" table:default-cell-style-name="ce135"/>
        <table:table-column table:style-name="co19" table:default-cell-style-name="ce135"/>
        <table:table-column table:style-name="co20" table:default-cell-style-name="ce135"/>
        <table:table-column table:style-name="co19" table:number-columns-repeated="2" table:default-cell-style-name="ce151"/>
        <table:table-column table:style-name="co21" table:visibility="collapse" table:default-cell-style-name="ce135"/>
        <table:table-column table:style-name="co1" table:default-cell-style-name="ce135"/>
        <table:table-column table:style-name="co22" table:default-cell-style-name="ce135"/>
        <table:table-column table:style-name="co21" table:number-columns-repeated="2" table:default-cell-style-name="ce135"/>
        <table:table-column table:style-name="co13" table:default-cell-style-name="ce170"/>
        <table:table-column table:style-name="co1" table:default-cell-style-name="ce170"/>
        <table:table-column table:style-name="co23" table:number-columns-repeated="2" table:default-cell-style-name="ce135"/>
        <table:table-column table:style-name="co3" table:default-cell-style-name="ce135"/>
        <table:table-column table:style-name="co24" table:visibility="collapse" table:number-columns-repeated="2" table:default-cell-style-name="ce182"/>
        <table:table-column table:style-name="co21" table:visibility="collapse" table:default-cell-style-name="ce182"/>
        <table:table-column table:style-name="co24" table:visibility="collapse" table:number-columns-repeated="2" table:default-cell-style-name="ce182"/>
        <table:table-column table:style-name="co24" table:number-columns-repeated="232" table:default-cell-style-name="ce135"/>
        <table:table-column table:style-name="co24" table:number-columns-repeated="767" table:default-cell-style-name="Default"/>
        <table:table-row table:style-name="ro14">
          <table:table-cell table:style-name="ce113" office:value-type="string" calcext:value-type="string">
            <text:p>團名：</text:p>
          </table:table-cell>
          <table:table-cell table:style-name="ce125"/>
          <table:table-cell table:style-name="ce136" table:formula="of:=IF([$'慶賀團團冊（列印版）'.B2]=&quot;&quot;;&quot;&quot;;[$'慶賀團團冊（列印版）'.B2])" table:number-columns-spanned="18" table:number-rows-spanned="1">
            <text:p/>
          </table:table-cell>
          <table:covered-table-cell table:number-columns-repeated="4" table:style-name="ce136"/>
          <table:covered-table-cell table:style-name="ce136" table:content-validation-name="val6"/>
          <table:covered-table-cell table:style-name="ce136" table:content-validation-name="val13"/>
          <table:covered-table-cell table:style-name="ce136" table:content-validation-name="val14"/>
          <table:covered-table-cell table:number-columns-repeated="6" table:style-name="ce136"/>
          <table:covered-table-cell table:style-name="ce136" table:content-validation-name="val15"/>
          <table:covered-table-cell table:number-columns-repeated="3" table:style-name="ce136"/>
          <table:table-cell table:number-columns-repeated="1004"/>
        </table:table-row>
        <table:table-header-rows>
          <table:table-row table:style-name="ro15">
            <table:table-cell table:style-name="ce189" office:value-type="string" calcext:value-type="string" table:number-columns-spanned="1" table:number-rows-spanned="2">
              <text:p>序</text:p>
              <text:p>號</text:p>
            </table:table-cell>
            <table:table-cell table:style-name="ce192" office:value-type="string" calcext:value-type="string" table:number-columns-spanned="1" table:number-rows-spanned="2">
              <text:p>職稱</text:p>
            </table:table-cell>
            <table:table-cell table:style-name="ce195" office:value-type="string" calcext:value-type="string" table:number-columns-spanned="2" table:number-rows-spanned="1">
              <text:p>中文姓名</text:p>
            </table:table-cell>
            <table:covered-table-cell table:style-name="ce137"/>
            <table:table-cell table:style-name="ce137" office:value-type="string" calcext:value-type="string" table:number-columns-spanned="2" table:number-rows-spanned="1">
              <text:p>英文姓名</text:p>
            </table:table-cell>
            <table:covered-table-cell table:style-name="ce137"/>
            <table:table-cell table:style-name="ce192" office:value-type="string" calcext:value-type="string" table:number-columns-spanned="1" table:number-rows-spanned="2">
              <text:p>性</text:p>
              <text:p>別</text:p>
            </table:table-cell>
            <table:table-cell table:style-name="ce202" table:content-validation-name="val6" office:value-type="string" calcext:value-type="string" table:number-columns-spanned="3" table:number-rows-spanned="1">
              <text:p>出生日期</text:p>
            </table:table-cell>
            <table:covered-table-cell table:style-name="ce205" table:content-validation-name="val13"/>
            <table:covered-table-cell table:style-name="ce211" table:content-validation-name="val14"/>
            <table:table-cell table:style-name="ce192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92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92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92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92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92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92" table:content-validation-name="val15" office:value-type="string" calcext:value-type="string" table:number-columns-spanned="1" table:number-rows-spanned="2">
              <text:p>僑務榮譽</text:p>
              <text:p>職名稱</text:p>
            </table:table-cell>
            <table:table-cell table:style-name="ce224" office:value-type="string" calcext:value-type="string" table:number-columns-spanned="1" table:number-rows-spanned="2">
              <text:p>參加</text:p>
              <text:p>四海同心</text:p>
              <text:p>聯歡大會</text:p>
            </table:table-cell>
            <table:table-cell table:style-name="ce224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225" office:value-type="string" calcext:value-type="string" table:number-columns-spanned="1" table:number-rows-spanned="2">
              <text:p>備 註</text:p>
              <text:p><text:span text:style-name="T14">（僑眷請註明</text:span></text:p>
              <text:p><text:span text:style-name="T14">○○○之配偶</text:span></text:p>
              <text:p><text:span text:style-name="T14">或子女）</text:span></text:p>
            </table:table-cell>
            <table:table-cell table:style-name="ce183" office:value-type="string" calcext:value-type="string" table:number-columns-spanned="1" table:number-rows-spanned="2">
              <office:annotation draw:style-name="gr5" draw:text-style-name="P2" svg:width="54.29mm" svg:height="16.74mm" svg:x="282.26mm" svg:y="7.94mm" draw:caption-point-x="-3.83mm" draw:caption-point-y="2.74mm">
                <dc:date>2020-02-14T00:00:00</dc:date>
                <text:p text:style-name="P1"><text:span text:style-name="T1">系網科技</text:span><text:span text:style-name="T3">:</text:span></text:p>
                <text:p text:style-name="P1"><text:span text:style-name="T2">匯入前請確認身分別</text:span><text:span text:style-name="T2">(</text:span><text:span text:style-name="T2">目前預設僑胞</text:span><text:span text:style-name="T2">)</text:span></text:p>
                <text:p text:style-name="P1"><text:span text:style-name="T1">僑胞</text:span><text:span text:style-name="T1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185" office:value-type="string" calcext:value-type="string" table:number-columns-spanned="1" table:number-rows-spanned="2">
              <text:p>洲別</text:p>
            </table:table-cell>
            <table:table-cell table:style-name="ce185" office:value-type="string" calcext:value-type="string" table:number-columns-spanned="1" table:number-rows-spanned="2">
              <text:p>國家代碼</text:p>
            </table:table-cell>
            <table:table-cell table:style-name="ce185" office:value-type="string" calcext:value-type="string" table:number-columns-spanned="1" table:number-rows-spanned="2">
              <text:p>身分別</text:p>
            </table:table-cell>
            <table:table-cell table:style-name="ce185" office:value-type="string" calcext:value-type="string" table:number-columns-spanned="1" table:number-rows-spanned="2">
              <text:p>僑胞2</text:p>
            </table:table-cell>
            <table:table-cell table:style-name="ce187" table:number-columns-repeated="999"/>
          </table:table-row>
          <table:table-row table:style-name="ro15">
            <table:covered-table-cell table:style-name="ce190"/>
            <table:covered-table-cell table:style-name="ce193"/>
            <table:table-cell table:style-name="ce196" office:value-type="string" calcext:value-type="string">
              <text:p>姓</text:p>
            </table:table-cell>
            <table:table-cell table:style-name="ce131" office:value-type="string" calcext:value-type="string">
              <text:p>名</text:p>
            </table:table-cell>
            <table:table-cell table:style-name="ce197" office:value-type="string" calcext:value-type="string">
              <text:p>First name</text:p>
            </table:table-cell>
            <table:table-cell table:style-name="ce197" office:value-type="string" calcext:value-type="string">
              <text:p>Last name</text:p>
            </table:table-cell>
            <table:covered-table-cell table:style-name="ce131"/>
            <table:table-cell table:style-name="ce145" table:content-validation-name="val6" office:value-type="string" calcext:value-type="string">
              <text:p>年</text:p>
            </table:table-cell>
            <table:table-cell table:style-name="ce206" table:content-validation-name="val13" office:value-type="string" calcext:value-type="string">
              <text:p>月</text:p>
            </table:table-cell>
            <table:table-cell table:style-name="ce206" table:content-validation-name="val14" office:value-type="string" calcext:value-type="string">
              <text:p>日</text:p>
            </table:table-cell>
            <table:covered-table-cell table:number-columns-repeated="4" table:style-name="ce131"/>
            <table:covered-table-cell table:number-columns-repeated="2" table:style-name="ce193"/>
            <table:covered-table-cell table:style-name="ce131" table:content-validation-name="val15"/>
            <table:covered-table-cell table:number-columns-repeated="2" table:style-name="ce223"/>
            <table:covered-table-cell table:style-name="ce226"/>
            <table:covered-table-cell table:style-name="ce183"/>
            <table:covered-table-cell table:number-columns-repeated="4" table:style-name="ce186"/>
            <table:table-cell table:number-columns-repeated="999"/>
          </table:table-row>
        </table:table-header-rows>
        <table:table-row table:style-name="ro7">
          <table:table-cell table:style-name="ce116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28"/>
          <table:table-cell table:style-name="ce128" office:value-type="string" calcext:value-type="string">
            <text:p>王</text:p>
          </table:table-cell>
          <table:table-cell table:style-name="ce128" office:value-type="string" calcext:value-type="string">
            <text:p>明明</text:p>
          </table:table-cell>
          <table:table-cell table:style-name="ce128" office:value-type="string" calcext:value-type="string">
            <text:p>MING-MING</text:p>
          </table:table-cell>
          <table:table-cell table:style-name="ce142" office:value-type="string" calcext:value-type="string">
            <text:p>WANG</text:p>
          </table:table-cell>
          <table:table-cell table:style-name="ce142" office:value-type="string" calcext:value-type="string">
            <text:p>男</text:p>
          </table:table-cell>
          <table:table-cell table:style-name="ce142" table:content-validation-name="val6" office:value-type="float" office:value="1960" calcext:value-type="float">
            <text:p>1960</text:p>
          </table:table-cell>
          <table:table-cell table:style-name="ce142" table:content-validation-name="val13" office:value-type="float" office:value="10" calcext:value-type="float">
            <text:p>10</text:p>
          </table:table-cell>
          <table:table-cell table:style-name="ce142" table:content-validation-name="val14" office:value-type="float" office:value="10" calcext:value-type="float">
            <text:p>10</text:p>
          </table:table-cell>
          <table:table-cell table:style-name="ce153" table:formula="of:=T(CONCATENATE([.H4];&quot;/&quot;;[.I4];&quot;/&quot;;[.J4]))" office:value-type="string" office:string-value="1960/10/10" calcext:value-type="string">
            <text:p>1960/10/10</text:p>
          </table:table-cell>
          <table:table-cell table:style-name="ce157" office:value-type="float" office:value="123456789" calcext:value-type="float">
            <text:p>123456789</text:p>
          </table:table-cell>
          <table:table-cell table:style-name="ce161" office:value-type="string" calcext:value-type="string">
            <text:p>AB1234567</text:p>
          </table:table-cell>
          <table:table-cell table:style-name="ce161" office:value-type="string" calcext:value-type="string">
            <text:p>02-12345678</text:p>
          </table:table-cell>
          <table:table-cell table:style-name="ce216" office:value-type="string" calcext:value-type="string">
            <text:p>1-12-1234567</text:p>
          </table:table-cell>
          <table:table-cell table:style-name="ce142" office:value-type="string" calcext:value-type="string">
            <text:p>臺灣同鄉會會長</text:p>
          </table:table-cell>
          <table:table-cell table:style-name="ce142" table:content-validation-name="val15" office:value-type="string" calcext:value-type="string">
            <text:p>僑務委員</text:p>
          </table:table-cell>
          <table:table-cell table:number-columns-repeated="2" table:style-name="ce142" office:value-type="string" calcext:value-type="string">
            <text:p>Y</text:p>
          </table:table-cell>
          <table:table-cell table:style-name="ce176"/>
          <table:table-cell table:style-name="ce184" table:content-validation-name="val17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4]=&quot;僑眷&quot;;&quot;僑眷&quot;;&quot;僑胞&quot;)" office:value-type="string" office:string-value="僑胞" calcext:value-type="string">
            <text:p>僑胞</text:p>
          </table:table-cell>
          <table:table-cell table:formula="of:=IF([.U4]=&quot;僑胞2&quot;;&quot;1&quot;;&quot;&quot;)">
            <text:p/>
          </table:table-cell>
          <table:table-cell table:number-columns-repeated="999"/>
        </table:table-row>
        <table:table-row table:style-name="ro15">
          <table:table-cell table:style-name="ce191" office:value-type="float" office:value="1" calcext:value-type="float">
            <text:p>1</text:p>
          </table:table-cell>
          <table:table-cell table:style-name="ce194" office:value-type="string" calcext:value-type="string">
            <text:p>團長</text:p>
          </table:table-cell>
          <table:table-cell table:style-name="ce194" table:number-columns-repeated="3"/>
          <table:table-cell table:style-name="ce198"/>
          <table:table-cell table:style-name="ce198" table:content-validation-name="val12"/>
          <table:table-cell table:style-name="ce203" table:content-validation-name="val6"/>
          <table:table-cell table:style-name="ce207" table:content-validation-name="val13"/>
          <table:table-cell table:style-name="ce207" table:content-validation-name="val14"/>
          <table:table-cell table:style-name="ce212" table:formula="of:=T(CONCATENATE([.H5];&quot;/&quot;;[.I5];&quot;/&quot;;[.J5]))" office:value-type="string" office:string-value="//" calcext:value-type="string">
            <text:p>//</text:p>
          </table:table-cell>
          <table:table-cell table:style-name="ce198" table:number-columns-repeated="2"/>
          <table:table-cell table:style-name="ce215" table:number-columns-repeated="2"/>
          <table:table-cell table:style-name="ce217"/>
          <table:table-cell table:style-name="ce221" table:content-validation-name="val15"/>
          <table:table-cell table:style-name="ce194" table:content-validation-name="val16" table:number-columns-repeated="2"/>
          <table:table-cell table:style-name="ce227"/>
          <table:table-cell table:style-name="ce184" table:content-validation-name="val17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5]=&quot;僑眷&quot;;&quot;僑眷&quot;;&quot;僑胞&quot;)" office:value-type="string" office:string-value="僑胞" calcext:value-type="string">
            <text:p>僑胞</text:p>
          </table:table-cell>
          <table:table-cell table:formula="of:=IF([.U5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2" calcext:value-type="float">
            <text:p>2</text:p>
          </table:table-cell>
          <table:table-cell table:style-name="ce130" office:value-type="string" calcext:value-type="string">
            <text:p>團員</text:p>
          </table:table-cell>
          <table:table-cell table:style-name="ce130" table:number-columns-repeated="3"/>
          <table:table-cell table:style-name="ce199"/>
          <table:table-cell table:style-name="ce199" table:content-validation-name="val12"/>
          <table:table-cell table:style-name="ce139" table:content-validation-name="val6"/>
          <table:table-cell table:style-name="ce208" table:content-validation-name="val13"/>
          <table:table-cell table:style-name="ce208" table:content-validation-name="val14"/>
          <table:table-cell table:style-name="ce212" table:formula="of:=T(CONCATENATE([.H6];&quot;/&quot;;[.I6];&quot;/&quot;;[.J6]))" office:value-type="string" office:string-value="//" calcext:value-type="string">
            <text:p>//</text:p>
          </table:table-cell>
          <table:table-cell table:style-name="ce199" table:number-columns-repeated="2"/>
          <table:table-cell table:style-name="ce212" table:number-columns-repeated="2"/>
          <table:table-cell table:style-name="ce218"/>
          <table:table-cell table:style-name="ce222" table:content-validation-name="val15"/>
          <table:table-cell table:style-name="ce130" table:content-validation-name="val16" table:number-columns-repeated="2"/>
          <table:table-cell table:style-name="ce228"/>
          <table:table-cell table:style-name="ce184" table:content-validation-name="val17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6]=&quot;僑眷&quot;;&quot;僑眷&quot;;&quot;僑胞&quot;)" office:value-type="string" office:string-value="僑胞" calcext:value-type="string">
            <text:p>僑胞</text:p>
          </table:table-cell>
          <table:table-cell table:formula="of:=IF([.U6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3" calcext:value-type="float">
            <text:p>3</text:p>
          </table:table-cell>
          <table:table-cell table:style-name="ce130" office:value-type="string" calcext:value-type="string">
            <text:p>團員</text:p>
          </table:table-cell>
          <table:table-cell table:style-name="ce130" table:number-columns-repeated="3"/>
          <table:table-cell table:style-name="ce199"/>
          <table:table-cell table:style-name="ce199" table:content-validation-name="val12"/>
          <table:table-cell table:style-name="ce139" table:content-validation-name="val6"/>
          <table:table-cell table:style-name="ce208" table:content-validation-name="val13"/>
          <table:table-cell table:style-name="ce208" table:content-validation-name="val14"/>
          <table:table-cell table:style-name="ce212" table:formula="of:=T(CONCATENATE([.H7];&quot;/&quot;;[.I7];&quot;/&quot;;[.J7]))" office:value-type="string" office:string-value="//" calcext:value-type="string">
            <text:p>//</text:p>
          </table:table-cell>
          <table:table-cell table:style-name="ce199" table:number-columns-repeated="2"/>
          <table:table-cell table:style-name="ce212" table:number-columns-repeated="2"/>
          <table:table-cell table:style-name="ce218"/>
          <table:table-cell table:style-name="ce222" table:content-validation-name="val15"/>
          <table:table-cell table:style-name="ce130" table:content-validation-name="val16" table:number-columns-repeated="2"/>
          <table:table-cell table:style-name="ce228"/>
          <table:table-cell table:style-name="ce184" table:content-validation-name="val17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7]=&quot;僑眷&quot;;&quot;僑眷&quot;;&quot;僑胞&quot;)" office:value-type="string" office:string-value="僑胞" calcext:value-type="string">
            <text:p>僑胞</text:p>
          </table:table-cell>
          <table:table-cell table:formula="of:=IF([.U7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4" calcext:value-type="float">
            <text:p>4</text:p>
          </table:table-cell>
          <table:table-cell table:style-name="ce130" office:value-type="string" calcext:value-type="string">
            <text:p>團員</text:p>
          </table:table-cell>
          <table:table-cell table:style-name="ce130" table:number-columns-repeated="3"/>
          <table:table-cell table:style-name="ce199"/>
          <table:table-cell table:style-name="ce199" table:content-validation-name="val12"/>
          <table:table-cell table:style-name="ce139" table:content-validation-name="val6"/>
          <table:table-cell table:style-name="ce208" table:content-validation-name="val13"/>
          <table:table-cell table:style-name="ce208" table:content-validation-name="val14"/>
          <table:table-cell table:style-name="ce212" table:formula="of:=T(CONCATENATE([.H8];&quot;/&quot;;[.I8];&quot;/&quot;;[.J8]))" office:value-type="string" office:string-value="//" calcext:value-type="string">
            <text:p>//</text:p>
          </table:table-cell>
          <table:table-cell table:style-name="ce199" table:number-columns-repeated="2"/>
          <table:table-cell table:style-name="ce212" table:number-columns-repeated="2"/>
          <table:table-cell table:style-name="ce218"/>
          <table:table-cell table:style-name="ce222" table:content-validation-name="val15"/>
          <table:table-cell table:style-name="ce130" table:content-validation-name="val16" table:number-columns-repeated="2"/>
          <table:table-cell table:style-name="ce228"/>
          <table:table-cell table:style-name="ce184" table:content-validation-name="val17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8]=&quot;僑眷&quot;;&quot;僑眷&quot;;&quot;僑胞&quot;)" office:value-type="string" office:string-value="僑胞" calcext:value-type="string">
            <text:p>僑胞</text:p>
          </table:table-cell>
          <table:table-cell table:formula="of:=IF([.U8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5" calcext:value-type="float">
            <text:p>5</text:p>
          </table:table-cell>
          <table:table-cell table:style-name="ce130" office:value-type="string" calcext:value-type="string">
            <text:p>團員</text:p>
          </table:table-cell>
          <table:table-cell table:style-name="ce130" table:number-columns-repeated="3"/>
          <table:table-cell table:style-name="ce199"/>
          <table:table-cell table:style-name="ce199" table:content-validation-name="val12"/>
          <table:table-cell table:style-name="ce139" table:content-validation-name="val6"/>
          <table:table-cell table:style-name="ce208" table:content-validation-name="val13"/>
          <table:table-cell table:style-name="ce208" table:content-validation-name="val14"/>
          <table:table-cell table:style-name="ce212" table:formula="of:=T(CONCATENATE([.H9];&quot;/&quot;;[.I9];&quot;/&quot;;[.J9]))" office:value-type="string" office:string-value="//" calcext:value-type="string">
            <text:p>//</text:p>
          </table:table-cell>
          <table:table-cell table:style-name="ce199" table:number-columns-repeated="2"/>
          <table:table-cell table:style-name="ce212" table:number-columns-repeated="2"/>
          <table:table-cell table:style-name="ce218"/>
          <table:table-cell table:style-name="ce222" table:content-validation-name="val15"/>
          <table:table-cell table:style-name="ce130" table:content-validation-name="val16" table:number-columns-repeated="2"/>
          <table:table-cell table:style-name="ce228"/>
          <table:table-cell table:style-name="ce184" table:content-validation-name="val17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9]=&quot;僑眷&quot;;&quot;僑眷&quot;;&quot;僑胞&quot;)" office:value-type="string" office:string-value="僑胞" calcext:value-type="string">
            <text:p>僑胞</text:p>
          </table:table-cell>
          <table:table-cell table:formula="of:=IF([.U9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6" calcext:value-type="float">
            <text:p>6</text:p>
          </table:table-cell>
          <table:table-cell table:style-name="ce130" office:value-type="string" calcext:value-type="string">
            <text:p>團員</text:p>
          </table:table-cell>
          <table:table-cell table:style-name="ce130" table:number-columns-repeated="3"/>
          <table:table-cell table:style-name="ce199"/>
          <table:table-cell table:style-name="ce199" table:content-validation-name="val12"/>
          <table:table-cell table:style-name="ce139" table:content-validation-name="val6"/>
          <table:table-cell table:style-name="ce208" table:content-validation-name="val13"/>
          <table:table-cell table:style-name="ce208" table:content-validation-name="val14"/>
          <table:table-cell table:style-name="ce212" table:formula="of:=T(CONCATENATE([.H10];&quot;/&quot;;[.I10];&quot;/&quot;;[.J10]))" office:value-type="string" office:string-value="//" calcext:value-type="string">
            <text:p>//</text:p>
          </table:table-cell>
          <table:table-cell table:style-name="ce199" table:number-columns-repeated="2"/>
          <table:table-cell table:style-name="ce212" table:number-columns-repeated="2"/>
          <table:table-cell table:style-name="ce218"/>
          <table:table-cell table:style-name="ce222" table:content-validation-name="val15"/>
          <table:table-cell table:style-name="ce130" table:content-validation-name="val16" table:number-columns-repeated="2"/>
          <table:table-cell table:style-name="ce228"/>
          <table:table-cell table:style-name="ce184" table:content-validation-name="val17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10]=&quot;僑眷&quot;;&quot;僑眷&quot;;&quot;僑胞&quot;)" office:value-type="string" office:string-value="僑胞" calcext:value-type="string">
            <text:p>僑胞</text:p>
          </table:table-cell>
          <table:table-cell table:formula="of:=IF([.U10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7" calcext:value-type="float">
            <text:p>7</text:p>
          </table:table-cell>
          <table:table-cell table:style-name="ce130" office:value-type="string" calcext:value-type="string">
            <text:p>團員</text:p>
          </table:table-cell>
          <table:table-cell table:style-name="ce130" table:number-columns-repeated="3"/>
          <table:table-cell table:style-name="ce199"/>
          <table:table-cell table:style-name="ce199" table:content-validation-name="val12"/>
          <table:table-cell table:style-name="ce139" table:content-validation-name="val6"/>
          <table:table-cell table:style-name="ce208" table:content-validation-name="val13"/>
          <table:table-cell table:style-name="ce208" table:content-validation-name="val14"/>
          <table:table-cell table:style-name="ce212" table:formula="of:=T(CONCATENATE([.H11];&quot;/&quot;;[.I11];&quot;/&quot;;[.J11]))" office:value-type="string" office:string-value="//" calcext:value-type="string">
            <text:p>//</text:p>
          </table:table-cell>
          <table:table-cell table:style-name="ce199" table:number-columns-repeated="2"/>
          <table:table-cell table:style-name="ce212" table:number-columns-repeated="2"/>
          <table:table-cell table:style-name="ce218"/>
          <table:table-cell table:style-name="ce222" table:content-validation-name="val15"/>
          <table:table-cell table:style-name="ce130" table:content-validation-name="val16" table:number-columns-repeated="2"/>
          <table:table-cell table:style-name="ce228"/>
          <table:table-cell table:style-name="ce184" table:content-validation-name="val17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11]=&quot;僑眷&quot;;&quot;僑眷&quot;;&quot;僑胞&quot;)" office:value-type="string" office:string-value="僑胞" calcext:value-type="string">
            <text:p>僑胞</text:p>
          </table:table-cell>
          <table:table-cell table:formula="of:=IF([.U11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18" office:value-type="float" office:value="8" calcext:value-type="float">
            <text:p>8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9" calcext:value-type="float">
            <text:p>9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10" calcext:value-type="float">
            <text:p>10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11" calcext:value-type="float">
            <text:p>11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12" calcext:value-type="float">
            <text:p>12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13" calcext:value-type="float">
            <text:p>13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14" calcext:value-type="float">
            <text:p>14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15" calcext:value-type="float">
            <text:p>15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16" calcext:value-type="float">
            <text:p>16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17" calcext:value-type="float">
            <text:p>17</text:p>
          </table:table-cell>
          <table:table-cell table:style-name="ce130" office:value-type="string" calcext:value-type="string">
            <text:p>團員</text:p>
          </table:table-cell>
          <table:table-cell table:style-name="ce130" table:number-columns-repeated="3"/>
          <table:table-cell table:style-name="ce199"/>
          <table:table-cell table:style-name="ce199" table:content-validation-name="val12"/>
          <table:table-cell table:style-name="ce139" table:content-validation-name="val6"/>
          <table:table-cell table:style-name="ce208" table:content-validation-name="val13"/>
          <table:table-cell table:style-name="ce208" table:content-validation-name="val14"/>
          <table:table-cell table:style-name="ce212"/>
          <table:table-cell table:style-name="ce199" table:number-columns-repeated="2"/>
          <table:table-cell table:style-name="ce212" table:number-columns-repeated="2"/>
          <table:table-cell table:style-name="ce218"/>
          <table:table-cell table:style-name="ce222" table:content-validation-name="val15"/>
          <table:table-cell table:style-name="ce130" table:content-validation-name="val16" table:number-columns-repeated="2"/>
          <table:table-cell table:style-name="ce228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18" calcext:value-type="float">
            <text:p>18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19" calcext:value-type="float">
            <text:p>19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20" calcext:value-type="float">
            <text:p>20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21" calcext:value-type="float">
            <text:p>21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22" calcext:value-type="float">
            <text:p>22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23" calcext:value-type="float">
            <text:p>23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24" calcext:value-type="float">
            <text:p>24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25" calcext:value-type="float">
            <text:p>25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26" calcext:value-type="float">
            <text:p>26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27" calcext:value-type="float">
            <text:p>27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28" calcext:value-type="float">
            <text:p>28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29" calcext:value-type="float">
            <text:p>29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30" calcext:value-type="float">
            <text:p>30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31" calcext:value-type="float">
            <text:p>31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32" calcext:value-type="float">
            <text:p>32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33" calcext:value-type="float">
            <text:p>33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34" calcext:value-type="float">
            <text:p>34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35" calcext:value-type="float">
            <text:p>35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36" calcext:value-type="float">
            <text:p>36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37" calcext:value-type="float">
            <text:p>37</text:p>
          </table:table-cell>
          <table:table-cell table:style-name="ce130" office:value-type="string" calcext:value-type="string">
            <text:p>團員</text:p>
          </table:table-cell>
          <table:table-cell table:style-name="ce130" table:number-columns-repeated="3"/>
          <table:table-cell table:style-name="ce199"/>
          <table:table-cell table:style-name="ce199" table:content-validation-name="val12"/>
          <table:table-cell table:style-name="ce139" table:content-validation-name="val6"/>
          <table:table-cell table:style-name="ce208" table:content-validation-name="val13"/>
          <table:table-cell table:style-name="ce208" table:content-validation-name="val14"/>
          <table:table-cell table:style-name="ce212"/>
          <table:table-cell table:style-name="ce199" table:number-columns-repeated="2"/>
          <table:table-cell table:style-name="ce212" table:number-columns-repeated="2"/>
          <table:table-cell table:style-name="ce218"/>
          <table:table-cell table:style-name="ce222" table:content-validation-name="val15"/>
          <table:table-cell table:style-name="ce130" table:content-validation-name="val16" table:number-columns-repeated="2"/>
          <table:table-cell table:style-name="ce228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38" calcext:value-type="float">
            <text:p>38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8" office:value-type="float" office:value="39" calcext:value-type="float">
            <text:p>39</text:p>
          </table:table-cell>
          <table:table-cell table:style-name="ce130" office:value-type="string" calcext:value-type="string">
            <text:p>團員</text:p>
          </table:table-cell>
          <table:table-cell table:style-name="ce127" table:number-columns-repeated="3"/>
          <table:table-cell table:style-name="ce200"/>
          <table:table-cell table:style-name="ce200" table:content-validation-name="val12"/>
          <table:table-cell table:style-name="ce204" table:content-validation-name="val6"/>
          <table:table-cell table:style-name="ce209" table:content-validation-name="val13"/>
          <table:table-cell table:style-name="ce209" table:content-validation-name="val14"/>
          <table:table-cell table:style-name="ce213"/>
          <table:table-cell table:style-name="ce200" table:number-columns-repeated="2"/>
          <table:table-cell table:style-name="ce213" table:number-columns-repeated="2"/>
          <table:table-cell table:style-name="ce219"/>
          <table:table-cell table:style-name="ce173" table:content-validation-name="val15"/>
          <table:table-cell table:style-name="ce127" table:content-validation-name="val16" table:number-columns-repeated="2"/>
          <table:table-cell table:style-name="ce229"/>
          <table:table-cell table:style-name="ce184" table:content-validation-name="val17"/>
          <table:table-cell table:style-name="ce186" table:number-columns-repeated="2"/>
          <table:table-cell table:number-columns-repeated="1001"/>
        </table:table-row>
        <table:table-row table:style-name="ro16">
          <table:table-cell table:style-name="ce119" office:value-type="float" office:value="40" calcext:value-type="float">
            <text:p>40</text:p>
          </table:table-cell>
          <table:table-cell table:style-name="ce131" office:value-type="string" calcext:value-type="string">
            <text:p>團員</text:p>
          </table:table-cell>
          <table:table-cell table:style-name="ce131" table:number-columns-repeated="3"/>
          <table:table-cell table:style-name="ce201" table:number-columns-repeated="2"/>
          <table:table-cell table:style-name="ce140" table:content-validation-name="val6"/>
          <table:table-cell table:style-name="ce210" table:content-validation-name="val13"/>
          <table:table-cell table:style-name="ce210" table:content-validation-name="val14"/>
          <table:table-cell table:style-name="ce214" table:formula="of:=T(CONCATENATE([.H44];&quot;/&quot;;[.I44];&quot;/&quot;;[.J44]))" office:value-type="string" office:string-value="//" calcext:value-type="string">
            <text:p>//</text:p>
          </table:table-cell>
          <table:table-cell table:style-name="ce201" table:number-columns-repeated="2"/>
          <table:table-cell table:style-name="ce214" table:number-columns-repeated="2"/>
          <table:table-cell table:style-name="ce220"/>
          <table:table-cell table:style-name="ce223" table:content-validation-name="val15"/>
          <table:table-cell table:style-name="ce131" table:content-validation-name="val16" table:number-columns-repeated="2"/>
          <table:table-cell table:style-name="ce230"/>
          <table:table-cell table:style-name="ce184" table:content-validation-name="val17" office:value-type="string" calcext:value-type="string">
            <text:p>僑胞</text:p>
          </table:table-cell>
          <table:table-cell table:style-name="ce186" table:formula="of:=[$'團冊（匯入版）'.$D$3]" office:value-type="string" office:string-value="" calcext:value-type="error">
            <text:p>#N/A</text:p>
          </table:table-cell>
          <table:table-cell table:style-name="ce186" table:formula="of:=[$'團冊（匯入版）'.$E$3]" office:value-type="string" office:string-value="" calcext:value-type="error">
            <text:p>#N/A</text:p>
          </table:table-cell>
          <table:table-cell table:formula="of:=IF([.U44]=&quot;僑眷&quot;;&quot;僑眷&quot;;&quot;僑胞&quot;)" office:value-type="string" office:string-value="僑胞" calcext:value-type="string">
            <text:p>僑胞</text:p>
          </table:table-cell>
          <table:table-cell table:formula="of:=IF([.U44]=&quot;僑胞2&quot;;&quot;1&quot;;&quot;&quot;)">
            <text:p/>
          </table:table-cell>
          <table:table-cell table:number-columns-repeated="999"/>
        </table:table-row>
        <table:table-row table:style-name="ro16">
          <table:table-cell table:style-name="ce120"/>
          <table:table-cell table:style-name="ce132" table:number-columns-repeated="6"/>
          <table:table-cell table:content-validation-name="val6"/>
          <table:table-cell table:content-validation-name="val13"/>
          <table:table-cell table:content-validation-name="val14"/>
          <table:table-cell table:style-name="ce132" table:number-columns-repeated="2"/>
          <table:table-cell table:style-name="ce165" table:number-columns-repeated="3"/>
          <table:table-cell table:style-name="ce169"/>
          <table:table-cell table:style-name="ce171" table:content-validation-name="val15"/>
          <table:table-cell table:style-name="ce132" table:number-columns-repeated="2"/>
          <table:table-cell table:style-name="ce165"/>
          <table:table-cell table:number-columns-repeated="1004"/>
        </table:table-row>
        <table:table-row table:style-name="ro15">
          <table:table-cell table:style-name="ce121" office:value-type="string" calcext:value-type="string" table:number-columns-spanned="20" table:number-rows-spanned="1">
            <text:p>駐外館處或華僑文教服務中心初審</text:p>
          </table:table-cell>
          <table:covered-table-cell table:number-columns-repeated="6" table:style-name="ce133"/>
          <table:covered-table-cell table:style-name="ce133" table:content-validation-name="val6"/>
          <table:covered-table-cell table:style-name="ce133" table:content-validation-name="val13"/>
          <table:covered-table-cell table:style-name="ce133" table:content-validation-name="val14"/>
          <table:covered-table-cell table:number-columns-repeated="6" table:style-name="ce133"/>
          <table:covered-table-cell table:style-name="ce133" table:content-validation-name="val15"/>
          <table:covered-table-cell table:number-columns-repeated="2" table:style-name="ce133"/>
          <table:covered-table-cell table:style-name="ce180"/>
          <table:table-cell table:number-columns-repeated="1004"/>
        </table:table-row>
        <table:table-row table:style-name="ro17">
          <table:table-cell table:style-name="ce122" office:value-type="string" calcext:value-type="string" table:number-columns-spanned="2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34"/>
          <table:covered-table-cell table:style-name="ce134" table:content-validation-name="val6"/>
          <table:covered-table-cell table:style-name="ce134" table:content-validation-name="val13"/>
          <table:covered-table-cell table:style-name="ce134" table:content-validation-name="val14"/>
          <table:covered-table-cell table:number-columns-repeated="6" table:style-name="ce134"/>
          <table:covered-table-cell table:style-name="ce134" table:content-validation-name="val15"/>
          <table:covered-table-cell table:number-columns-repeated="2" table:style-name="ce134"/>
          <table:covered-table-cell table:style-name="ce181"/>
          <table:table-cell table:number-columns-repeated="1004"/>
        </table:table-row>
        <table:table-row table:style-name="ro18">
          <table:table-cell table:style-name="ce123" office:value-type="string" calcext:value-type="string" table:number-columns-spanned="20" table:number-rows-spanned="1">
            <text:p>註：1.本表請以正楷詳填，無中文姓名者請以原姓名音譯填寫；同時持有中華民國及僑居國護照者，護照號碼均需填寫。</text:p>
            <text:p>    2.請於報到時間，持入國護照及僑居國居留證明等文件正本至僑務委員會辦理報到，經審核符合參加資格，發給僑胞證及活動資料。</text:p>
            <text:p>    3.僑胞個人資料僅供僑務委員會內部使用，該會將依據「個人資料保護法」相關規定妥善保護。</text:p>
            <text:p>    4.本表如不敷使用請自行延伸。</text:p>
          </table:table-cell>
          <table:covered-table-cell table:number-columns-repeated="6" table:style-name="ce123"/>
          <table:covered-table-cell table:style-name="ce123" table:content-validation-name="val6"/>
          <table:covered-table-cell table:style-name="ce123" table:content-validation-name="val13"/>
          <table:covered-table-cell table:style-name="ce123" table:content-validation-name="val14"/>
          <table:covered-table-cell table:number-columns-repeated="6" table:style-name="ce123"/>
          <table:covered-table-cell table:style-name="ce123" table:content-validation-name="val15"/>
          <table:covered-table-cell table:number-columns-repeated="3" table:style-name="ce123"/>
          <table:table-cell table:number-columns-repeated="5"/>
          <table:table-cell table:style-name="ce188" table:number-columns-repeated="999"/>
        </table:table-row>
        <table:table-row table:style-name="ro10" table:number-rows-repeated="2">
          <table:table-cell table:number-columns-repeated="7"/>
          <table:table-cell table:content-validation-name="val6"/>
          <table:table-cell table:content-validation-name="val13"/>
          <table:table-cell table:content-validation-name="val14"/>
          <table:table-cell table:number-columns-repeated="6"/>
          <table:table-cell table:content-validation-name="val15"/>
          <table:table-cell table:number-columns-repeated="1007"/>
        </table:table-row>
        <table:table-row table:style-name="ro10">
          <table:table-cell table:number-columns-repeated="6"/>
          <table:table-cell table:style-name="ce146"/>
          <table:table-cell table:content-validation-name="val6"/>
          <table:table-cell table:content-validation-name="val13"/>
          <table:table-cell table:content-validation-name="val14"/>
          <table:table-cell table:number-columns-repeated="6"/>
          <table:table-cell table:content-validation-name="val15"/>
          <table:table-cell table:number-columns-repeated="1007"/>
        </table:table-row>
        <table:table-row table:style-name="ro10" table:number-rows-repeated="65485">
          <table:table-cell table:number-columns-repeated="7"/>
          <table:table-cell table:content-validation-name="val6"/>
          <table:table-cell table:content-validation-name="val13"/>
          <table:table-cell table:content-validation-name="val14"/>
          <table:table-cell table:number-columns-repeated="6"/>
          <table:table-cell table:content-validation-name="val15"/>
          <table:table-cell table:number-columns-repeated="1007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慶賀團團冊（列印版）'.$A$1" table:cell-range-address="$'慶賀團團員清冊 (40人)'.$A$1:.$T$80" table:range-usable-as="print-range"/>
          <table:named-range table:name="Excel_BuiltIn_Print_Titles" table:base-cell-address="$'慶賀團團冊（列印版）'.$A$1" table:cell-range-address="$'慶賀團團員清冊 (40人)'.$A$2:.$AMJ$3" table:range-usable-as="repeat-column repeat-row"/>
        </table:named-expressions>
      </table:table>
      <table:named-expressions>
        <table:named-expression table:name="_xlfn_CUBEMEMBER" table:base-cell-address="$'慶賀團團冊（列印版）'.$A$1" table:expression=""/>
        <table:named-range table:name="僑居國" table:base-cell-address="$'慶賀團團冊（列印版）'.$A$1" table:cell-range-address="$'團冊（匯入版）'.$A$10:.$A$2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3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4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3.65mm"/>
      </style:header-style>
      <style:footer-style>
        <style:header-footer-properties fo:min-height="7.5mm" fo:margin-left="14.01mm" fo:margin-right="14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慶賀團團冊_ff08_列印版_ff09_" style:display-name="PageStyle_慶賀團團冊（列印版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團冊_ff08_匯入版_ff09_" style:display-name="PageStyle_團冊（匯入版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慶賀團團員清冊" style:display-name="PageStyle_慶賀團團員清冊" style:page-layout-name="Mpm5">
      <style:header>
        <text:p><text:span text:style-name="MT1">中華民國</text:span><text:span text:style-name="MT2"> </text:span><text:span text:style-name="MT3">103 </text:span><text:span text:style-name="MT3">年十月慶典回國僑胞慶賀團團員清冊</text:span></text:p>
      </style:header>
      <style:header-left style:display="false">
        <text:p><text:span text:style-name="MT1">中華民國</text:span><text:span text:style-name="MT2"> </text:span><text:span text:style-name="MT3">103 </text:span><text:span text:style-name="MT3">年十月慶典回國僑胞慶賀團團員清冊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慶賀團團員清冊_20__28_40人_29_" style:display-name="PageStyle_慶賀團團員清冊 (40人)" style:page-layout-name="Mpm5">
      <style:header>
        <text:p><text:span text:style-name="MT1">中華民國</text:span><text:span text:style-name="MT2"> </text:span><text:span text:style-name="MT3">102 </text:span><text:span text:style-name="MT3">年十月慶典回國僑胞慶賀團團員清冊</text:span></text:p>
      </style:header>
      <style:header-left style:display="false">
        <text:p><text:span text:style-name="MT1">中華民國</text:span><text:span text:style-name="MT2"> </text:span><text:span text:style-name="MT3">102 </text:span><text:span text:style-name="MT3">年十月慶典回國僑胞慶賀團團員清冊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meta:creation-date>1997-01-14T09:50:29</meta:creation-date>
    <dc:creator>Taipei</dc:creator>
    <dc:date>2015-08-06T21:59:55</dc:date>
    <meta:print-date>2014-06-13T18:20:43</meta:print-date>
    <meta:document-statistic meta:table-count="4" meta:cell-count="1109" meta:object-count="0"/>
    <meta:generator>NDC_ODF_Application_Tools/2.0.2$Windows_X86_64 LibreOffice_project/c2aef257b421fc89732e65db8501f993adb40c83</meta:generator>
  </office:meta>
</office:document-meta>
</file>