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36.6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1.92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5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017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年國定假日一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24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館處名稱：駐捷克代表處</text:p>
          </table:table-cell>
          <table:table-cell table:style-name="ce9" table:number-columns-repeated="3"/>
          <table:table-cell table:style-name="ce9" office:value-type="string" calcext:value-type="string">
            <text:p>2017<text:span text:style-name="T7">年休假日</text:span><text:span text:style-name="T8">(</text:span><text:span text:style-name="T9">公布用</text:span><text:span text:style-name="T8">)</text:span></text:p>
          </table:table-cell>
          <table:table-cell table:style-name="ce9"/>
          <table:table-cell table:style-name="ce30" table:number-columns-repeated="1018"/>
        </table:table-row>
        <table:table-row table:style-name="ro2">
          <table:table-cell table:style-name="ce2" office:value-type="string" calcext:value-type="string">
            <text:p>假日名稱</text:p>
          </table:table-cell>
          <table:table-cell table:style-name="ce10" office:value-type="string" calcext:value-type="string">
            <text:p>放假日<text:span text:style-name="T4">                    (</text:span><text:span text:style-name="T5">年</text:span><text:span text:style-name="T6">/</text:span><text:span text:style-name="T5">月</text:span><text:span text:style-name="T6">/</text:span><text:span text:style-name="T5">日</text:span><text:span text:style-name="T6">)</text:span></text:p>
          </table:table-cell>
          <table:table-cell table:style-name="ce14" office:value-type="string" calcext:value-type="string">
            <text:p>天數</text:p>
          </table:table-cell>
          <table:table-cell table:style-name="ce14" office:value-type="string" calcext:value-type="string" table:number-columns-spanned="2" table:number-rows-spanned="1">
            <text:p>英文說明</text:p>
          </table:table-cell>
          <table:covered-table-cell table:style-name="ce22"/>
          <table:table-cell table:style-name="ce25" office:value-type="string" calcext:value-type="string">
            <text:p>備註</text:p>
          </table:table-cell>
          <table:table-cell table:style-name="ce31" table:number-columns-repeated="1018"/>
        </table:table-row>
        <table:table-row table:style-name="ro3">
          <table:table-cell table:style-name="ce3" office:value-type="string" calcext:value-type="string">
            <text:p>元旦</text:p>
          </table:table-cell>
          <table:table-cell table:style-name="ce11" office:value-type="string" calcext:value-type="string">
            <text:p>2017/01/01 (Sn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New Year</text:p>
          </table:table-cell>
          <table:table-cell table:style-name="ce26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農曆春節<text:span text:style-name="T1">(</text:span><text:span text:style-name="T2">大年初一</text:span><text:span text:style-name="T3">)</text:span></text:p>
          </table:table-cell>
          <table:table-cell table:style-name="ce11" office:value-type="string" calcext:value-type="string">
            <text:p>2017/01/28 (St)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Chinese Lunar New Year</text:p>
          </table:table-cell>
          <table:table-cell table:style-name="ce26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復活節</text:p>
          </table:table-cell>
          <table:table-cell table:style-name="ce11" office:value-type="string" calcext:value-type="string">
            <text:p>2017/04/14 (F)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Easter Friday</text:p>
          </table:table-cell>
          <table:table-cell table:style-name="ce26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復活節</text:p>
          </table:table-cell>
          <table:table-cell table:style-name="ce11" office:value-type="string" calcext:value-type="string">
            <text:p>2017/04/17 (M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Easter Monday</text:p>
          </table:table-cell>
          <table:table-cell table:style-name="ce27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勞動節</text:p>
          </table:table-cell>
          <table:table-cell table:style-name="ce11" office:value-type="string" calcext:value-type="string">
            <text:p>2017/05/01 (M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Labor Day</text:p>
          </table:table-cell>
          <table:table-cell table:style-name="ce27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解放紀念日</text:p>
          </table:table-cell>
          <table:table-cell table:style-name="ce11" office:value-type="string" calcext:value-type="string">
            <text:p>2017/05/08 (M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Liberation Day</text:p>
          </table:table-cell>
          <table:table-cell table:style-name="ce27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東正教傳入捷克紀念日</text:p>
          </table:table-cell>
          <table:table-cell table:style-name="ce11" office:value-type="string" calcext:value-type="string">
            <text:p>2017/07/05 (W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Cyril &amp; Methodius Day</text:p>
          </table:table-cell>
          <table:table-cell table:style-name="ce27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胡斯紀念日</text:p>
          </table:table-cell>
          <table:table-cell table:style-name="ce11" office:value-type="string" calcext:value-type="string">
            <text:p>2017/07/06 (Th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Jan Hus Day</text:p>
          </table:table-cell>
          <table:table-cell table:style-name="ce27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聖溫塞拉斯節</text:p>
          </table:table-cell>
          <table:table-cell table:style-name="ce11" office:value-type="string" calcext:value-type="string">
            <text:p>2017/09/28 (Th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Statehood Day</text:p>
          </table:table-cell>
          <table:table-cell table:style-name="ce27"/>
          <table:table-cell table:style-name="ce32" table:number-columns-repeated="2"/>
          <table:table-cell table:style-name="ce34" table:number-columns-repeated="1016"/>
        </table:table-row>
        <table:table-row table:style-name="ro4">
          <table:table-cell table:style-name="ce4" office:value-type="string" calcext:value-type="string">
            <text:p>中華民國國慶日</text:p>
          </table:table-cell>
          <table:table-cell table:style-name="ce11" office:value-type="string" calcext:value-type="string">
            <text:p>2017/10/10 (Tu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style-name="ce23" office:value-type="string" calcext:value-type="string">
            <text:p>National Day of the Republic of China (Taiwan)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3" office:value-type="string" calcext:value-type="string">
            <text:p>捷克國慶日</text:p>
          </table:table-cell>
          <table:table-cell table:style-name="ce11" office:value-type="string" calcext:value-type="string">
            <text:p>2017/10/28 (St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Czech Founding Day</text:p>
          </table:table-cell>
          <table:table-cell table:style-name="ce27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自由紀念日</text:p>
          </table:table-cell>
          <table:table-cell table:style-name="ce11" office:value-type="string" calcext:value-type="string">
            <text:p>2017/11/17 (F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Struggle for Freedom Day</text:p>
          </table:table-cell>
          <table:table-cell table:style-name="ce27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耶誕節</text:p>
          </table:table-cell>
          <table:table-cell table:style-name="ce11" office:value-type="string" calcext:value-type="string">
            <text:p>2017/12/24 (Sn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Christmas Eve</text:p>
          </table:table-cell>
          <table:table-cell table:style-name="ce27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耶誕節</text:p>
          </table:table-cell>
          <table:table-cell table:style-name="ce11" office:value-type="string" calcext:value-type="string">
            <text:p>2017/12/25 (M<text:span text:style-name="T1">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1. Christmas Day</text:p>
          </table:table-cell>
          <table:table-cell table:style-name="ce27"/>
          <table:table-cell table:style-name="ce32" table:number-columns-repeated="2"/>
          <table:table-cell table:style-name="ce34" table:number-columns-repeated="1016"/>
        </table:table-row>
        <table:table-row table:style-name="ro3">
          <table:table-cell table:style-name="ce5" office:value-type="string" calcext:value-type="string">
            <text:p>耶誕節</text:p>
          </table:table-cell>
          <table:table-cell table:style-name="ce12" office:value-type="string" calcext:value-type="string">
            <text:p>2017/12/26 (Tu<text:span text:style-name="T1">)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2. Christmas Day</text:p>
          </table:table-cell>
          <table:table-cell table:style-name="ce28"/>
          <table:table-cell table:style-name="ce32" table:number-columns-repeated="2"/>
          <table:table-cell table:style-name="ce34" table:number-columns-repeated="1016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21" table:number-columns-repeated="2"/>
          <table:table-cell table:style-name="ce29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謹註：國定假日倘逢週末例假日不補假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Kč</number:text>
    </number:number-style>
    <number:number-style style:name="N15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Kč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Kč</number:text>
    </number:number-style>
    <number:number-style style:name="N15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Kč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61P2" style:volatile="true">
      <loext:text> </loext:text>
      <loext:fill-character> </loext:fill-character>
      <number:text>- K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2P2" style:volatile="true">
      <loext:text> </loext:text>
      <loext:fill-character> </loext:fill-character>
      <number:text>-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7年國定假日一覽表" style:display-name="PageStyle_2017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琴怡</meta:initial-creator>
    <meta:creation-date>2013-12-11T22:00:37</meta:creation-date>
    <dc:creator>earlfang</dc:creator>
    <dc:date>2016-11-22T17:57:57</dc:date>
    <meta:print-date>2016-11-22T17:08:31</meta:print-date>
    <meta:document-statistic meta:table-count="1" meta:cell-count="68" meta:object-count="0"/>
    <meta:generator>NDC_ODF_Application_Tools/2.0.2$Windows_X86_64 LibreOffice_project/c2aef257b421fc89732e65db8501f993adb40c83</meta:generator>
  </office:meta>
</office:document-meta>
</file>