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1.7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5.6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2017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1016" table:default-cell-style-name="ce8"/>
        <table:table-row table:style-name="ro1">
          <table:table-cell table:style-name="ce1" office:value-type="string" calcext:value-type="string">
            <text:p>館處名稱：駐捷克代表處</text:p>
          </table:table-cell>
          <table:table-cell table:style-name="ce9" table:number-columns-repeated="3"/>
          <table:table-cell table:style-name="ce9" office:value-type="string" calcext:value-type="string">
            <text:p>2019<text:span text:style-name="T7">年休假日</text:span><text:span text:style-name="T8">(</text:span><text:span text:style-name="T9">公布用</text:span><text:span text:style-name="T8">)</text:span></text:p>
          </table:table-cell>
          <table:table-cell table:style-name="ce9"/>
          <table:table-cell table:style-name="ce14"/>
          <table:table-cell table:style-name="ce28" table:number-columns-repeated="1017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<text:span text:style-name="T4">                    (</text:span><text:span text:style-name="T5">年</text:span><text:span text:style-name="T6">/</text:span><text:span text:style-name="T5">月</text:span><text:span text:style-name="T6">/</text:span><text:span text:style-name="T5">日</text:span><text:span text:style-name="T6">)</text:span></text:p>
          </table:table-cell>
          <table:table-cell table:style-name="ce15" office:value-type="string" calcext:value-type="string">
            <text:p>天數</text:p>
          </table:table-cell>
          <table:table-cell table:style-name="ce15" office:value-type="string" calcext:value-type="string" table:number-columns-spanned="2" table:number-rows-spanned="1">
            <text:p>英文說明</text:p>
          </table:table-cell>
          <table:covered-table-cell table:style-name="ce19"/>
          <table:table-cell table:style-name="ce22" office:value-type="string" calcext:value-type="string">
            <text:p>備註</text:p>
          </table:table-cell>
          <table:table-cell table:style-name="ce27"/>
          <table:table-cell table:style-name="ce29" table:number-columns-repeated="1017"/>
        </table:table-row>
        <table:table-row table:style-name="ro3">
          <table:table-cell table:style-name="ce3" office:value-type="string" calcext:value-type="string">
            <text:p>元旦</text:p>
          </table:table-cell>
          <table:table-cell table:style-name="ce11" office:value-type="string" calcext:value-type="string">
            <text:p>2019/01/01 (Tu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New Year</text:p>
          </table:table-cell>
          <table:table-cell table:style-name="ce23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農曆春節<text:span text:style-name="T1">(</text:span><text:span text:style-name="T2">大年初一</text:span><text:span text:style-name="T3">)</text:span></text:p>
          </table:table-cell>
          <table:table-cell table:style-name="ce11" office:value-type="string" calcext:value-type="string">
            <text:p>2019/02/05 (Tu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hinese Lunar New Year</text:p>
          </table:table-cell>
          <table:table-cell table:style-name="ce23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9/04/19 (F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Easter Friday</text:p>
          </table:table-cell>
          <table:table-cell table:style-name="ce23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9/04/22 (M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Easter Mon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勞動節</text:p>
          </table:table-cell>
          <table:table-cell table:style-name="ce11" office:value-type="string" calcext:value-type="string">
            <text:p>2019/05/01 (W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Labor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解放紀念日</text:p>
          </table:table-cell>
          <table:table-cell table:style-name="ce11" office:value-type="string" calcext:value-type="string">
            <text:p>2019/05/08 (W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Liberation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東正教傳入捷克紀念日</text:p>
          </table:table-cell>
          <table:table-cell table:style-name="ce11" office:value-type="string" calcext:value-type="string">
            <text:p>2019/07/05 (F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yril &amp; Methodius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胡斯紀念日</text:p>
          </table:table-cell>
          <table:table-cell table:style-name="ce11" office:value-type="string" calcext:value-type="string">
            <text:p>2019/07/06 (Sa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Jan Hus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聖溫塞拉斯節</text:p>
          </table:table-cell>
          <table:table-cell table:style-name="ce11" office:value-type="string" calcext:value-type="string">
            <text:p>2019/09/28 (Sa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Statehood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4">
          <table:table-cell table:style-name="ce4" office:value-type="string" calcext:value-type="string">
            <text:p>中華民國國慶日</text:p>
          </table:table-cell>
          <table:table-cell table:style-name="ce11" office:value-type="string" calcext:value-type="string">
            <text:p>2019/10/10 (Th)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20" office:value-type="string" calcext:value-type="string">
            <text:p>National Day of the Republic of China (Taiwan)</text:p>
          </table:table-cell>
          <table:table-cell table:style-name="ce24"/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捷克國慶日</text:p>
          </table:table-cell>
          <table:table-cell table:style-name="ce11" office:value-type="string" calcext:value-type="string">
            <text:p>2019/10/28 (M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zech Founding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自由紀念日</text:p>
          </table:table-cell>
          <table:table-cell table:style-name="ce11" office:value-type="string" calcext:value-type="string">
            <text:p>2019/11/17 (Sun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Struggle for Freedom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9/12/24 (Tu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hristmas Eve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9/12/25 (W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1. Christmas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5" office:value-type="string" calcext:value-type="string">
            <text:p>耶誕節</text:p>
          </table:table-cell>
          <table:table-cell table:style-name="ce12" office:value-type="string" calcext:value-type="string">
            <text:p>2019/12/26 (Th)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2. Christmas Day</text:p>
          </table:table-cell>
          <table:table-cell table:style-name="ce25"/>
          <table:table-cell table:style-name="ce27"/>
          <table:table-cell table:style-name="ce30"/>
          <table:table-cell table:style-name="ce32" table:number-columns-repeated="1016"/>
        </table:table-row>
        <table:table-row table:style-name="ro5">
          <table:table-cell table:style-name="ce6"/>
          <table:table-cell table:style-name="ce13"/>
          <table:table-cell table:style-name="ce18" table:number-columns-repeated="3"/>
          <table:table-cell table:style-name="ce26"/>
          <table:table-cell table:style-name="ce14"/>
          <table:table-cell table:style-name="ce31"/>
          <table:table-cell table:number-columns-repeated="1016"/>
        </table:table-row>
        <table:table-row table:style-name="ro4">
          <table:table-cell table:style-name="ce7" office:value-type="string" calcext:value-type="string">
            <text:p>謹註：國定假日倘逢週末例假日不補假</text:p>
          </table:table-cell>
          <table:table-cell table:style-name="ce14" table:number-columns-repeated="6"/>
          <table:table-cell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年國定假日一覽表" style:display-name="PageStyle_2017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怡</meta:initial-creator>
    <dc:creator>earlfang</dc:creator>
    <meta:print-date>2017-11-13T02:56:25</meta:print-date>
    <meta:creation-date>2013-12-11T14:00:37</meta:creation-date>
    <dc:date>2018-12-05T14:29:57</dc:date>
    <meta:generator>NDC_ODF_Application_Tools/2.0.2$Windows_X86_64 LibreOffice_project/c2aef257b421fc89732e65db8501f993adb40c83</meta:generator>
    <meta:document-statistic meta:table-count="1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