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清單段落" style:list-style-name="WW8Num2">
      <style:paragraph-properties fo:line-height="0.635cm"/>
    </style:style>
    <style:style style:name="P16" style:family="paragraph" style:parent-style-name="清單段落" style:list-style-name="WW8Num2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2">
      <style:paragraph-properties fo:line-height="0.706cm" fo:text-align="justify" style:justify-single-word="false"/>
    </style:style>
    <style:style style:name="P18" style:family="paragraph" style:parent-style-name="清單段落" style:list-style-name="WW8Num2">
      <style:paragraph-properties fo:line-height="0.706cm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清單段落">
      <style:paragraph-properties fo:margin-left="0cm" fo:margin-right="0cm" fo:line-height="0.635cm" fo:text-indent="0cm" style:auto-text-indent="false"/>
    </style:style>
    <style:style style:name="P20" style:family="paragraph" style:parent-style-name="清單段落">
      <style:paragraph-properties fo:margin-left="0cm" fo:margin-right="0cm" fo:line-height="0.706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新細明體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新細明體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同意書</text:p>
      <text:p text:style-name="P5"/>
      <text:p text:style-name="P19"><text:span text:style-name="T8">本申請人 </text:span><text:span text:style-name="T10"><text:s text:c="17"/></text:span><text:span text:style-name="T8"><text:s/>先生</text:span><text:span text:style-name="T8">/</text:span><text:span text:style-name="T8">女士 同意駐歐盟兼駐比利時台北代表處將本人申請若獲發之（請勾選）：</text:span></text:p>
      <text:list xml:id="list540344423" text:style-name="WW8Num2">
        <text:list-item>
          <text:p text:style-name="P16">護照</text:p>
        </text:list-item>
        <text:list-item>
          <text:p text:style-name="P16">簽證</text:p>
        </text:list-item>
        <text:list-item>
          <text:p text:style-name="P16">驗證文件</text:p>
        </text:list-item>
      </text:list>
      <text:p text:style-name="P1"><text:span text:style-name="T8">併同本人原繳驗之文件，以下列方式寄回（請勾選）:</text:span></text:p>
      <text:list xml:id="list112341191966819" text:continue-numbering="true" text:style-name="WW8Num2">
        <text:list-item>
          <text:p text:style-name="P15"><text:span text:style-name="T8">「掛號」郵件：申請人須自備貼足郵資之掛號回郵信封。</text:span></text:p>
        </text:list-item>
        <text:list-item>
          <text:p text:style-name="P15"><text:span text:style-name="T8">「快遞」專件：申請人須聯絡並授權</text:span><text:span text:style-name="T10"> <text:s text:c="9"/></text:span><text:span text:style-name="T8">快遞公司前來代表處取件及負擔相關費用。</text:span></text:p>
        </text:list-item>
      </text:list>
      <text:p text:style-name="P2"><text:span text:style-name="T8">本人瞭解並同意：倘上述遞送過程中出現任何問題，駐歐盟兼駐比利時台北代表處不負相關責任。</text:span></text:p>
      <text:p text:style-name="P6"/>
      <text:p text:style-name="P1"><text:span text:style-name="T8">申請人簽名：</text:span><text:span text:style-name="T10"> <text:s text:c="33"/></text:span></text:p>
      <text:p text:style-name="P1"><text:span text:style-name="T8">日 <text:s text:c="5"/>期：</text:span><text:span text:style-name="T10"> <text:s text:c="33"/></text:span></text:p>
      <text:p text:style-name="P8"/>
      <text:p text:style-name="P6">……………………………………………………………………………</text:p>
      <text:p text:style-name="P4"/>
      <text:p text:style-name="P3">Letter of Consent</text:p>
      <text:p text:style-name="P9"/>
      <text:p text:style-name="P12"><text:span text:style-name="T6">I, </text:span><text:span text:style-name="T6">the applicant, Mr./Ms.</text:span><text:span text:style-name="T4"> <text:s text:c="23"/></text:span><text:span text:style-name="T4"><text:s text:c="4"/></text:span><text:span text:style-name="T6">, do hereby consent that t</text:span><text:span text:style-name="T1">he </text:span><text:span text:style-name="T1">Taipei Representative Office in the EU and Belgium</text:span><text:span text:style-name="T1"> s</text:span><text:span text:style-name="T1">en</text:span><text:span text:style-name="T1">ds</text:span><text:span text:style-name="T1"> </text:span><text:span text:style-name="T1">the</text:span><text:span text:style-name="T3"> (</text:span><text:span text:style-name="T1">please check</text:span><text:span text:style-name="T3">)</text:span><text:span text:style-name="T11">：</text:span></text:p>
      <text:list xml:id="list112340965332047" text:continue-numbering="true" text:style-name="WW8Num2">
        <text:list-item>
          <text:p text:style-name="P18">Passport</text:p>
        </text:list-item>
        <text:list-item>
          <text:p text:style-name="P18">Visa</text:p>
        </text:list-item>
        <text:list-item>
          <text:p text:style-name="P17"><text:span text:style-name="T12">Authenticated document</text:span><text:span text:style-name="T12">(</text:span><text:span text:style-name="T12">s</text:span><text:span text:style-name="T12">)</text:span></text:p>
        </text:list-item>
      </text:list>
      <text:p text:style-name="P20"><text:span text:style-name="T12">I applied for, if granted, together </text:span><text:span text:style-name="T14">with the original document(s) submitted,</text:span><text:span text:style-name="T12"> by (please ch</text:span><text:span text:style-name="T12">eck</text:span><text:span text:style-name="T12"> one) :</text:span></text:p>
      <text:list xml:id="list112342021806611" text:continue-numbering="true" text:style-name="WW8Num2">
        <text:list-item>
          <text:p text:style-name="P17"><text:span text:style-name="T17">Registered mail</text:span><text:span text:style-name="T17"> </text:span><text:span text:style-name="T15">(Note: The applicant is required to enclose a duly stamped</text:span><text:span text:style-name="T15"> envelop</text:span><text:span text:style-name="T15">e with </text:span><text:span text:style-name="T15">adequate</text:span><text:span text:style-name="T15"> postage)</text:span></text:p>
        </text:list-item>
        <text:list-item>
          <text:p text:style-name="P17"><text:span text:style-name="T17">Express </text:span><text:span text:style-name="T17">delivery</text:span><text:span text:style-name="T15"> (Note: The applicant is required to contact and authorize (name of the company) </text:span><text:span text:style-name="T19"><text:s text:c="21"/></text:span><text:span text:style-name="T15"><text:s/>express delivery service to pick up the said document(s) in the Taipei </text:span><text:span text:style-name="T15">Representative </text:span><text:span text:style-name="T15">Office at the applicant</text:span><text:span text:style-name="T15">’</text:span><text:span text:style-name="T15">s cost)</text:span></text:p>
        </text:list-item>
      </text:list>
      <text:p text:style-name="P12"><text:span text:style-name="T6">I understand and agree that t</text:span><text:span text:style-name="T6">he Taipei Representative Office in the EU and Belgium </text:span><text:span text:style-name="T6">shall </text:span><text:span text:style-name="T6">not </text:span><text:span text:style-name="T6">be liable for</text:span><text:span text:style-name="T6"> any problem </text:span><text:span text:style-name="T6">during </text:span><text:span text:style-name="T6">the delivery.</text:span></text:p>
      <text:p text:style-name="P10"/>
      <text:p text:style-name="P11"><text:span text:style-name="T6">Applicant’s signature:</text:span><text:span text:style-name="T6"> </text:span><text:span text:style-name="T4"><text:s text:c="36"/></text:span></text:p>
      <text:p text:style-name="P13"><text:span text:style-name="T6">Date:</text:span><text:span text:style-name="T6"> </text:span><text:span text:style-name="T4"><text:s text:c="49"/></text:span><text:span text:style-name="T6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dc:subject/>
    <meta:keyword/>
    <dc:description/>
    <meta:initial-creator>Chen Ya chen</meta:initial-creator>
    <meta:creation-date>2009-06-23T16:19:00</meta:creation-date>
    <dc:creator>Chen Ya chen</dc:creator>
    <dc:date>2009-07-02T16:00:00</dc:date>
    <meta:print-date>2009-06-19T19:05:00</meta:print-date>
    <meta:editing-cycles>9</meta:editing-cycles>
    <meta:editing-duration>PT1H10M</meta:editing-duration>
    <meta:document-statistic meta:table-count="0" meta:image-count="0" meta:object-count="0" meta:page-count="1" meta:paragraph-count="23" meta:word-count="319" meta:character-count="1239" meta:non-whitespace-character-count="886"/>
    <meta:generator>NDC_ODF_Application_Tools/2.0.4$Windows_X86_64 LibreOffice_project/ace8b54cb4771cd6636f2ccb1aac7c9dad875112</meta:generator>
  </office:meta>
</office:document-meta>
</file>