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6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P119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0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1" style:parent-style-name="內文" style:list-style-name="LFO1" style:family="paragraph">
      <style:paragraph-properties fo:line-height="0.2381in" fo:text-indent="-0.2513in">
        <style:tab-stops>
          <style:tab-stop style:type="left" style:position="-1.0187in"/>
        </style:tab-stops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7" style:parent-style-name="內文" style:list-style-name="LFO1" style:family="paragraph">
      <style:paragraph-properties fo:line-height="0.2166in" fo:text-indent="-0.2513in">
        <style:tab-stops>
          <style:tab-stop style:type="left" style:position="-1.0187in"/>
        </style:tab-stops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3" style:parent-style-name="內文" style:list-style-name="LFO1" style:family="paragraph">
      <style:paragraph-properties fo:line-height="0.2652in" fo:text-indent="-0.2513in">
        <style:tab-stops>
          <style:tab-stop style:type="left" style:position="-1.0187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/>
    </style:style>
    <style:style style:name="P139" style:parent-style-name="本文" style:family="paragraph">
      <style:paragraph-properties fo:margin-top="0.0027in"/>
      <style:text-properties style:font-name="Yu Gothic" fo:font-size="4pt" style:font-size-asian="4pt"/>
    </style:style>
    <style:style style:name="P140" style:parent-style-name="清單段落" style:list-style-name="LFO2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7" style:family="table-column">
      <style:table-column-properties style:column-width="1.6854in" style:use-optimal-column-width="false"/>
    </style:style>
    <style:style style:name="TableColumn148" style:family="table-column">
      <style:table-column-properties style:column-width="2.5576in" style:use-optimal-column-width="false"/>
    </style:style>
    <style:style style:name="TableColumn149" style:family="table-column">
      <style:table-column-properties style:column-width="0.9437in" style:use-optimal-column-width="false"/>
    </style:style>
    <style:style style:name="TableColumn150" style:family="table-column">
      <style:table-column-properties style:column-width="1.6159in" style:use-optimal-column-width="false"/>
    </style:style>
    <style:style style:name="Table146" style:family="table">
      <style:table-properties style:width="6.8027in" fo:margin-left="0.0805in" table:align="left"/>
    </style:style>
    <style:style style:name="TableRow151" style:family="table-row">
      <style:table-row-properties style:min-row-height="0.7854in" style:use-optimal-row-height="false"/>
    </style:style>
    <style:style style:name="TableCell152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4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5" style:parent-style-name="預設段落字型" style:family="text">
      <style:text-properties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T16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7" style:parent-style-name="預設段落字型" style:family="text">
      <style:text-properties fo:font-weight="bold" style:font-weight-asian="bold" style:text-scale="95%" fo:language="en" fo:country="US"/>
    </style:style>
    <style:style style:name="P168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83in" fo:line-height="103%" fo:margin-left="0.1375in" fo:margin-right="1.6395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5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7" style:parent-style-name="預設段落字型" style:family="text">
      <style:text-properties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77in" fo:margin-left="0.1375in">
        <style:tab-stops/>
      </style:paragraph-properties>
    </style:style>
    <style:style style:name="T194" style:parent-style-name="預設段落字型" style:family="text">
      <style:text-properties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/>
    </style:style>
    <style:style style:name="T19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0236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2in"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59in" fo:margin-left="0.1375in">
        <style:tab-stops/>
      </style:paragraph-properties>
    </style:style>
    <style:style style:name="T207" style:parent-style-name="預設段落字型" style:family="text">
      <style:text-properties fo:font-weight="bold" style:font-weight-asian="bold" fo:language="en" fo:country="US"/>
    </style:style>
    <style:style style:name="T208" style:parent-style-name="預設段落字型" style:family="text">
      <style:text-properties style:font-name="Yu Gothic" style:font-name-asian="Yu Gothic" fo:font-weight="bold" style:font-weight-asian="bold"/>
    </style:style>
    <style:style style:name="T20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 fo:language="en" fo:country="US"/>
    </style:style>
    <style:style style:name="TableRow212" style:family="table-row">
      <style:table-row-properties style:min-row-height="0.259in"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6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Cell22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 fo:language="en" fo:country="US"/>
    </style:style>
    <style:style style:name="TableRow228" style:family="table-row">
      <style:table-row-properties style:min-row-height="0.2229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9in" fo:margin-left="0.1965in">
        <style:tab-stops/>
      </style:paragraph-properties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3" style:parent-style-name="預設段落字型" style:family="text">
      <style:text-properties fo:font-weight="bold" style:font-weight-asian="bold" style:text-scale="95%" fo:font-size="10pt" style:font-size-asian="10pt"/>
    </style:style>
    <style:style style:name="T23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Cell236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TableRow238" style:family="table-row">
      <style:table-row-properties style:min-row-height="0.6083in" style:use-optimal-row-height="false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94in" fo:margin-left="0.059in">
        <style:tab-stops/>
      </style:paragraph-properties>
    </style:style>
    <style:style style:name="T241" style:parent-style-name="預設段落字型" style:family="text">
      <style:text-properties fo:font-weight="bold" style:font-weight-asian="bold" style:text-position="27.2% 100%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Yu Gothic" style:font-name-asian="Yu Gothic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18in"/>
      <style:text-properties style:font-name="Yu Gothic" style:font-name-asian="PMingLiU" fo:font-weight="bold" style:font-weight-asian="bold" fo:font-size="10.5pt" style:font-size-asian="10.5pt" fo:language="en" fo:country="US"/>
    </style:style>
    <style:style style:name="P246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PMingLiU" fo:font-weight="bold" style:font-weight-asian="bold" fo:color="#FF0000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6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1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9in" fo:line-height="101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1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list-style-name="LFO2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102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4173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166in" style:use-optimal-column-width="false"/>
    </style:style>
    <style:style style:name="TableColumn679" style:family="table-column">
      <style:table-column-properties style:column-width="0.5006in" style:use-optimal-column-width="false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0.4486in" style:use-optimal-column-width="false"/>
    </style:style>
    <style:style style:name="Table668" style:family="table" style:master-page-name="MP2">
      <style:table-properties style:width="6.802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list-style-name="LFO2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list-style-name="LFO2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63.6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TableParagraph" style:list-style-name="LFO3" style:family="paragraph">
      <style:paragraph-properties fo:line-height="0.2291in">
        <style:tab-stops>
          <style:tab-stop style:type="left" style:position="-0.4993in"/>
          <style:tab-stop style:type="left" style:position="0.943in"/>
          <style:tab-stop style:type="left" style:position="2.96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list-style-name="LFO3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6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3" style:parent-style-name="預設段落字型" style:family="text">
      <style:text-properties fo:font-weight="bold" style:font-weight-asian="bold" style:text-scale="85%" fo:language="en" fo:country="US"/>
    </style:style>
    <style:style style:name="P1024" style:parent-style-name="TableParagraph" style:family="paragraph">
      <style:paragraph-properties fo:line-height="0.2361in" fo:margin-left="0.0826in">
        <style:tab-stops/>
      </style:paragraph-properties>
    </style:style>
    <style:style style:name="T102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10pt" style:font-size-asian="10pt"/>
    </style:style>
    <style:style style:name="P102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9" style:parent-style-name="清單段落" style:list-style-name="LFO2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6" style:parent-style-name="內文" style:family="paragraph">
      <style:paragraph-properties fo:line-height="0.2861in" fo:margin-left="0.3006in">
        <style:tab-stops/>
      </style:paragraph-properties>
    </style:style>
    <style:style style:name="P1037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9" style:parent-style-name="預設段落字型" style:family="text">
      <style:text-properties fo:font-weight="bold" style:font-weight-asian="bold" fo:font-size="12pt" style:font-size-asian="12pt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1" style:parent-style-name="清單段落" style:master-page-name="MP4" style:list-style-name="LFO2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2" style:parent-style-name="預設段落字型" style:family="text">
      <style:text-properties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6" style:parent-style-name="預設段落字型" style:family="text">
      <style:text-properties fo:font-weight="bold" style:font-weight-asian="bold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6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7" style:parent-style-name="清單段落" style:list-style-name="LFO2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58" style:parent-style-name="預設段落字型" style:family="text">
      <style:text-properties fo:font-weight="bold" style:font-weight-asian="bold" fo:font-size="12pt" style:font-size-asian="12pt"/>
    </style:style>
    <style:style style:name="T1059" style:parent-style-name="預設段落字型" style:family="text">
      <style:text-properties fo:font-weight="bold" style:font-weight-asian="bold" fo:font-size="10pt" style:font-size-asian="10pt"/>
    </style:style>
    <style:style style:name="T1060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1" style:parent-style-name="預設段落字型" style:family="text">
      <style:text-properties fo:font-weight="bold" style:font-weight-asian="bold" fo:font-size="10pt" style:font-size-asian="10pt"/>
    </style:style>
    <style:style style:name="P106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3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9" style:parent-style-name="預設段落字型" style:family="text">
      <style:text-properties style:font-name-asian="PMingLiU" fo:font-weight="bold" style:font-weight-asian="bold" fo:color="#7030A0" fo:font-size="10pt" style:font-size-asian="10pt" fo:language="en" fo:country="US"/>
    </style:style>
    <style:style style:name="T107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10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3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5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3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8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1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92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7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  <style:text-properties style:font-name="MingLiU" style:font-name-asian="PMingLiU" fo:font-weight="bold" style:font-weight-asian="bold" fo:font-size="12pt" style:font-size-asian="12pt" fo:language="en" fo:country="US"/>
    </style:style>
    <style:style style:name="P1098" style:parent-style-name="標題1" style:list-style-name="LFO2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9" style:parent-style-name="預設段落字型" style:family="text">
      <style:text-properties fo:letter-spacing="-0.002in"/>
    </style:style>
    <style:style style:name="P110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1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1102" style:parent-style-name="預設段落字型" style:family="text">
      <style:text-properties fo:font-weight="bold" style:font-weight-asian="bold" fo:font-size="10pt" style:font-size-asian="10pt"/>
    </style:style>
    <style:style style:name="T110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4" style:parent-style-name="預設段落字型" style:family="text">
      <style:text-properties fo:font-weight="bold" style:font-weight-asian="bold" fo:font-size="10pt" style:font-size-asian="10pt"/>
    </style:style>
    <style:style style:name="P110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2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6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0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1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7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8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9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language="en" fo:country="US"/>
    </style:style>
    <style:style style:name="P1146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7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4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2" style:parent-style-name="本文" style:family="paragraph">
      <style:text-properties fo:language="en" fo:country="US"/>
    </style:style>
    <style:style style:name="P1153" style:parent-style-name="本文" style:family="paragraph">
      <style:paragraph-properties fo:margin-top="0.0069in"/>
    </style:style>
    <style:style style:name="P1154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5" style:parent-style-name="本文" style:family="paragraph">
      <style:text-properties fo:font-size="12pt" style:font-size-asian="12pt"/>
    </style:style>
    <style:style style:name="P1156" style:parent-style-name="本文" style:family="paragraph">
      <style:text-properties fo:font-size="12pt" style:font-size-asian="12pt"/>
    </style:style>
    <style:style style:name="P1157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8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fo:font-weight="bold" style:font-weight-asian="bold" fo:font-size="12pt" style:font-size-asian="12pt"/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5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9"/><text:p text:style-name="P120">Which type of scholarship are you applying for?</text:p><text:list text:style-name="LFO1" text:continue-numbering="true"><text:list-item><text:p text:style-name="P121"><text:span text:style-name="T122">Undergraduate</text:span><text:span text:style-name="T123"><text:s/></text:span><text:span text:style-name="T124">Scholarship</text:span><text:span text:style-name="T125"><text:s/></text:span><text:span text:style-name="T126">大學獎學金</text:span></text:p></text:list-item><text:list-item><text:p text:style-name="P127"><text:span text:style-name="T128">Master</text:span><text:span text:style-name="T129"><text:s/></text:span><text:span text:style-name="T130">Scholarship</text:span><text:span text:style-name="T131"><text:s/></text:span><text:span text:style-name="T132">碩士獎學金</text:span></text:p></text:list-item><text:list-item><text:p text:style-name="P133"><text:span text:style-name="T134">Doctoral</text:span><text:span text:style-name="T135"><text:s/></text:span><text:span text:style-name="T136">Scholarship<text:s/></text:span><text:span text:style-name="T137">博士獎學金</text:span></text:p></text:list-item></text:list></draw:text-box><svg:title/><svg:desc/></draw:frame>Please check.<text:s/><text:span text:style-name="T138">請選以下選項</text:span></text:h>
      <text:p text:style-name="P139"/>
      <text:list text:style-name="LFO2" text:continue-numbering="true">
        <text:list-item>
          <text:p text:style-name="P140"><text:span text:style-name="T141">PERSONAL</text:span><text:span text:style-name="T142"><text:s/></text:span><text:span text:style-name="T143">DATA</text:span><text:span text:style-name="T144"><text:s/></text:span><text:span text:style-name="T145">個人基本資料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.</text:span><text:span text:style-name="T155">NAME</text:span><text:span text:style-name="T156"><text:s/></text:span><text:span text:style-name="T157">姓名</text:span><text:span text:style-name="T158"><text:s/></text:span><text:span text:style-name="T159">(Please make</text:span><text:span text:style-name="T160"><text:s/></text:span><text:span text:style-name="T161">sure</text:span><text:span text:style-name="T162"><text:s/></text:span><text:span text:style-name="T163">same</text:span><text:span text:style-name="T164"><text:s/></text:span><text:span text:style-name="T165">as</text:span><text:span text:style-name="T166"><text:s/></text:span><text:span text:style-name="T167">in</text:span></text:p>
            <text:p text:style-name="P168">Passport )</text:p>
          </table:table-cell>
          <table:table-cell table:style-name="TableCell169" table:number-columns-spanned="2">
            <text:p text:style-name="P170"><text:span text:style-name="T171">Title<text:s/></text:span><text:span text:style-name="T172">稱謂：</text:span><text:span text:style-name="T173"><text:s/></text:span><text:span text:style-name="T174">Mr./Mrs./Ms.<text:s/></text:span><text:span text:style-name="T175">Surname</text:span><text:span text:style-name="T176">（</text:span><text:span text:style-name="T177">Last name</text:span><text:span text:style-name="T178">）姓：</text:span></text:p>
          </table:table-cell>
          <table:covered-table-cell/>
          <table:table-cell table:style-name="TableCell179">
            <text:p text:style-name="P180"><text:span text:style-name="T181">Please</text:span><text:span text:style-name="T182"><text:tab/>attach</text:span><text:span text:style-name="T183"><text:tab/>a</text:span><text:span text:style-name="T184"><text:tab/></text:span><text:span text:style-name="T185">recent</text:span></text:p>
            <text:p text:style-name="P186"><text:span text:style-name="T187">photograph taken within the<text:s/></text:span><text:span text:style-name="T188">last 3 months.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Given Name(s)<text:s/></text:span><text:span text:style-name="T195">名</text:span><text:span text:style-name="T196"><text:s/></text:span><text:span text:style-name="T197">：</text:span></text:p>
          </table:table-cell>
          <table:covered-table-cell/>
          <table:table-cell table:style-name="TableCell198">
            <text:p text:style-name="P199"><text:span text:style-name="T200"><text:s/></text:span><text:span text:style-name="T201">最近三個月相片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Chinese Name<text:s/></text:span><text:span text:style-name="T208">中文姓名</text:span><text:span text:style-name="T209">：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b.</text:span><text:span text:style-name="T216"><text:s/></text:span><text:span text:style-name="T217">CITY</text:span><text:span text:style-name="T218"><text:s/></text:span><text:span text:style-name="T219">and</text:span><text:span text:style-name="T220"><text:s/></text:span><text:span text:style-name="T221">COUNTRY</text:span><text:span text:style-name="T222"><text:s/></text:span><text:span text:style-name="T223">OF</text:span>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BIRTH<text:s/></text:span><text:span text:style-name="T232">出生</text:span><text:span text:style-name="T233">.</text:span><text:span text:style-name="T234">城市及國別</text:span></text:p>
          </table:table-cell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c.<text:s/></text:span><text:span text:style-name="T242">NATIONALITY<text:s/></text:span><text:span text:style-name="T243">國籍</text:span></text:p>
          </table:table-cell>
          <table:table-cell table:style-name="TableCell244" table:number-columns-spanned="3">
            <text:p text:style-name="P245"/>
            <text:p text:style-name="P246"><text:span text:style-name="T247">*Note: If one or both of your<text:s/></text:span><text:span text:style-name="T248">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 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<text:s/>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 PERSON,<text:s/></text:span><text:span text:style-name="T479">IN CASE OF AN<text:s/></text:span><text:span text:style-name="T480">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 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 YEARS<text:s/></text:span><text:span text:style-name="T1022">OF<text:s/></text:span><text:span text:style-name="T1023">EMPLOYMENT</text:span></text:p>
            <text:p text:style-name="P1024"><text:span text:style-name="T1025">現任職務及資歷年限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list text:style-name="LFO2" text:continue-numbering="true">
        <text:list-item>
          <text:p text:style-name="P1029"><text:span text:style-name="T1030">UNIVERSITY/DEPARTMENT,<text:s/></text:span><text:span text:style-name="T1031">WHICH YOU PLAN<text:s/></text:span><text:span text:style-name="T1032">TO ATTEND<text:s/></text:span><text:span text:style-name="T1033">IN</text:span><text:span text:style-name="T1034"><text:s/></text:span><text:span text:style-name="T1035">TAIWAN</text:span></text:p>
        </text:list-item>
      </text:list>
      <text:p text:style-name="P1036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7">University/college and department:</text:p></draw:text-box><svg:title/><svg:desc/></draw:frame><text:span text:style-name="T1038">擬就讀之大學校院</text:span><text:span text:style-name="T1039">/</text:span><text:span text:style-name="T1040">系所</text:span></text:p>
      <text:soft-page-break/>
      <text:list text:style-name="LFO2" text:continue-numbering="true">
        <text:list-item>
          <text:p text:style-name="P1041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text:span text:style-name="T1042">PLEASE<text:s/></text:span><text:span text:style-name="T1043">BRIEFLY</text:span><text:span text:style-name="T1044"><text:s/>STATE</text:span><text:span text:style-name="T1045"><text:s/></text:span><text:span text:style-name="T1046">YOUR</text:span><text:span text:style-name="T1047"><text:s/></text:span><text:span text:style-name="T1048">STUDY</text:span><text:span text:style-name="T1049"><text:s/></text:span><text:span text:style-name="T1050">PLAN</text:span><text:span text:style-name="T1051"><text:s/></text:span><text:span text:style-name="T1052">WHILE IN</text:span><text:span text:style-name="T1053"><text:s/></text:span><text:span text:style-name="T1054">TAIWAN<text:s/></text:span><text:span text:style-name="T1055">請簡述在臺讀書計畫</text:span></text:p>
        </text:list-item>
      </text:list>
      <text:p text:style-name="P1056"/>
      <text:list text:style-name="LFO2" text:continue-numbering="true">
        <text:list-item>
          <text:p text:style-name="P1057"><text:span text:style-name="T1058">DECLARATION:<text:s/></text:span><text:span text:style-name="T1059">I declare</text:span><text:span text:style-name="T1060"><text:s/></text:span><text:span text:style-name="T1061">that:</text:span></text:p>
        </text:list-item>
      </text:list>
      <text:p text:style-name="P1062"><text:span text:style-name="T1063">□<text:s/></text:span><text:span text:style-name="T1064">I am neither concurrently an ROC national, nor an overseas compatriot of the</text:span><text:span text:style-name="T1065"><text:s/></text:span><text:span text:style-name="T1066">ROC</text:span><text:span text:style-name="T1067">,</text:span><text:span text:style-name="T1068"><text:s/></text:span><text:span text:style-name="T1069">nor hold</text:span><text:span text:style-name="T1070"><text:s/></text:span><text:span text:style-name="T1071">the Alien Permanent Resident Certificate of ROC</text:span><text:span text:style-name="T1072">;</text:span></text:p>
      <text:p text:style-name="P1073"><text:span text:style-name="T1074">□</text:span><text:span text:style-name="T1075"><text:s/>I</text:span><text:span text:style-name="T1076"><text:s/></text:span><text:span text:style-name="T1077">am not currently undertaking studies in<text:s/></text:span><text:span text:style-name="T1078">Taiwan<text:s/></text:span><text:span text:style-name="T1079">for the same<text:s/></text:span><text:span text:style-name="T1080">educational level as the scholarship type for which I am</text:span><text:span text:style-name="T1081"><text:s/></text:span><text:span text:style-name="T1082">applying;</text:span></text:p>
      <text:p text:style-name="P1083"><text:span text:style-name="T1084">□<text:s/></text:span><text:span text:style-name="T1085">I am not applying for this scholarship as an exchange student resulting from an agreement signed between<text:s/></text:span><text:span text:style-name="T1086">my<text:s/></text:span><text:span text:style-name="T1087">home institution and any<text:s/></text:span><text:span text:style-name="T1088">Taiwan</text:span><text:span text:style-name="T1089"><text:s/></text:span><text:span text:style-name="T1090">university/college;</text:span></text:p>
      <text:p text:style-name="P1091"><text:span text:style-name="T1092">□<text:s/></text:span><text:span text:style-name="T1093">The information I have gi</text:span><text:span text:style-name="T1094">ven on this application is complete and accurate to the best of<text:s/></text:span><text:span text:style-name="T1095">my<text:s/></text:span><text:span text:style-name="T1096">knowledge.</text:span></text:p>
      <text:p text:style-name="P1097"/>
      <text:list text:style-name="LFO2" text:continue-numbering="true">
        <text:list-item>
          <text:p text:style-name="P1098">CHECK<text:span text:style-name="T1099"><text:s/></text:span>LIST</text:p>
        </text:list-item>
      </text:list>
      <text:p text:style-name="P1100"><text:span text:style-name="T1101">□ <text:s/></text:span><text:span text:style-name="T1102">Application</text:span><text:span text:style-name="T1103"><text:s/></text:span><text:span text:style-name="T1104">Form.</text:span></text:p>
      <text:p text:style-name="P1105"><text:span text:style-name="T1106">□<text:s/></text:span><text:span text:style-name="T1107">A copy of the applicant’s passport or other nationality</text:span><text:span text:style-name="T1108"><text:s/></text:span><text:span text:style-name="T1109">certificates.</text:span></text:p>
      <text:p text:style-name="P1110"><text:span text:style-name="T1111">□<text:s/></text:span><text:span text:style-name="T1112">A copy of the highest degree and academic</text:span><text:span text:style-name="T1113"><text:s/></text:span><text:span text:style-name="T1114">transcripts.</text:span></text:p>
      <text:p text:style-name="P1115"><text:span text:style-name="T1116">□<text:s/></text:span><text:span text:style-name="T1117">A copy of<text:s/></text:span><text:span text:style-name="T1118">admission application materials to universities/colleges in</text:span><text:span text:style-name="T1119"><text:s/></text:span><text:span text:style-name="T1120">Taiwan</text:span></text:p>
      <text:p text:style-name="P1121"><text:span text:style-name="T1122">□<text:s/></text:span><text:span text:style-name="T1123">A copy of a language proficiency</text:span><text:span text:style-name="T1124"><text:s/></text:span><text:span text:style-name="T1125">certificate:</text:span></text:p>
      <text:p text:style-name="P1126"><text:span text:style-name="T1127"><text:s text:c="4"/></text:span><text:span text:style-name="T1128">1.<text:s/></text:span><text:span text:style-name="T1129">A copy of results or certificate for the “Test of Chinese as a Foreign Language” (TOCFL) Level3 or above.</text:span></text:p>
      <text:p text:style-name="P1130"><text:span text:style-name="T1131"><text:s text:c="4"/>2.</text:span><text:span text:style-name="T1132"><text:s/></text:span><text:span text:style-name="T1133">For applications to a</text:span><text:span text:style-name="T1134">ll-English programs, a copy of TOEFL test scores or other recognized English language proficiency exams or degrees awarded in English must be submitted. English-speaking nationals are exempt from this</text:span><text:span text:style-name="T1135"><text:s/></text:span><text:span text:style-name="T1136">rule.</text:span></text:p>
      <text:soft-page-break/>
      <text:p text:style-name="P1137"><text:span text:style-name="T1138"><text:s text:c="9"/></text:span><text:span text:style-name="T1139">□ <text:s/></text:span><text:span text:style-name="T1140">Two<text:s/></text:span><text:span text:style-name="T1141">letters of reference signed and s</text:span><text:span text:style-name="T1142">ealed in envelopes (i.e. from the principals, professors,</text:span><text:span text:style-name="T1143"><text:s/></text:span><text:span text:style-name="T1144">or<text:s/></text:span><text:span text:style-name="T1145">supervisors). Photo copies and email submissions of letters of recommendation will not be considered.</text:span></text:p>
      <text:p text:style-name="P1146"><text:span text:style-name="T1147"><text:s text:c="5"/></text:span><text:span text:style-name="T1148">□<text:s/></text:span><text:span text:style-name="T1149">Additional documents as specified by the individual representative</text:span><text:span text:style-name="T1150"><text:s/></text:span><text:span text:style-name="T1151">offices.</text:span></text:p>
      <text:p text:style-name="P1152"/>
      <text:p text:style-name="P1153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4">Applicant’s Signature</text:p><text:p text:style-name="P1155"/><text:p text:style-name="P1156"/><text:p text:style-name="P1157">Date</text:p><text:p text:style-name="P1158"><text:span text:style-name="T1159"><text:s/></text:span><text:span text:style-name="T1160"><text:tab/></text:span><text:span text:style-name="T1161">/</text:span><text:span text:style-name="T1162"><text:s/></text:span><text:span text:style-name="T1163"><text:tab/></text:span><text:span text:style-name="T1164">/</text:span><text:span text:style-name="T1165"><text:s/></text:span><text:span text:style-name="T1166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ngLiU" style:font-name-asian="MingLiU" style:font-name-complex="MingLiU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elly Van de Paer</dc:creator>
    <meta:creation-date>2022-01-05T13:34:00Z</meta:creation-date>
    <dc:date>2022-01-05T13:35:00Z</dc: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27" meta:character-count="4717" meta:row-count="33" meta:non-whitespace-character-count="3999"/>
  </office:meta>
</office:document-meta>
</file>