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list-style-name="LFO1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list-style-name="LFO1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list-style-name="LFO1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2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2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PMingLiU" fo:font-weight="bold" style:font-weight-asian="bold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0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list-style-name="LFO3" style:family="paragraph">
      <style:paragraph-properties fo:line-height="0.2291in">
        <style:tab-stops>
          <style:tab-stop style:type="left" style:position="-0.7493in"/>
          <style:tab-stop style:type="left" style:position="0.693in"/>
          <style:tab-stop style:type="left" style:position="2.71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P103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1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7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font-size="10pt" style:font-size-asian="10pt"/>
    </style:style>
    <style:style style:name="T106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P106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7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7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8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9" style:parent-style-name="預設段落字型" style:family="text">
      <style:text-properties fo:letter-spacing="-0.002in"/>
    </style:style>
    <style:style style:name="P110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1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font-size="10pt" style:font-size-asian="10pt"/>
    </style:style>
    <style:style style:name="T11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P110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0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1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7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language="en" fo:country="US"/>
    </style:style>
    <style:style style:name="P1146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7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2" style:parent-style-name="本文" style:family="paragraph">
      <style:text-properties fo:language="en" fo:country="US"/>
    </style:style>
    <style:style style:name="P1153" style:parent-style-name="本文" style:family="paragraph">
      <style:paragraph-properties fo:margin-top="0.0069in"/>
    </style:style>
    <style:style style:name="P1154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5" style:parent-style-name="本文" style:family="paragraph">
      <style:text-properties fo:font-size="12pt" style:font-size-asian="12pt"/>
    </style:style>
    <style:style style:name="P1156" style:parent-style-name="本文" style:family="paragraph">
      <style:text-properties fo:font-size="12pt" style:font-size-asian="12pt"/>
    </style:style>
    <style:style style:name="P1157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8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<text:s/></text:span><text:span text:style-name="T248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 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<text:s/>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 PERSON,<text:s/></text:span><text:span text:style-name="T479">IN CASE OF AN<text:s/></text:span><text:span text:style-name="T480">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 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7">University/college and department:</text:p></draw:text-box><svg:title/><svg:desc/></draw:frame><text:span text:style-name="T1038">擬就讀之大學校院</text:span><text:span text:style-name="T1039">/</text:span><text:span text:style-name="T1040">系所</text:span></text:p>
      <text:soft-page-break/>
      <text:list text:style-name="LFO2" text:continue-numbering="true">
        <text:list-item>
          <text:p text:style-name="P1041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2">PLEASE<text:s/></text:span><text:span text:style-name="T1043">BRIEFLY</text:span><text:span text:style-name="T1044"><text:s/>STATE</text:span><text:span text:style-name="T1045"><text:s/></text:span><text:span text:style-name="T1046">YOUR</text:span><text:span text:style-name="T1047"><text:s/></text:span><text:span text:style-name="T1048">STUDY</text:span><text:span text:style-name="T1049"><text:s/></text:span><text:span text:style-name="T1050">PLAN</text:span><text:span text:style-name="T1051"><text:s/></text:span><text:span text:style-name="T1052">WHILE IN</text:span><text:span text:style-name="T1053"><text:s/></text:span><text:span text:style-name="T1054">TAIWAN<text:s/></text:span><text:span text:style-name="T1055">請簡述在臺讀書計畫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DECLARATION:<text:s/></text:span><text:span text:style-name="T1059">I declare</text:span><text:span text:style-name="T1060"><text:s/></text:span><text:span text:style-name="T1061">that:</text:span></text:p>
        </text:list-item>
      </text:list>
      <text:p text:style-name="P1062"><text:span text:style-name="T1063">□<text:s/></text:span><text:span text:style-name="T1064">I am neither concurrently an ROC national, nor an overseas compatriot of the</text:span><text:span text:style-name="T1065"><text:s/></text:span><text:span text:style-name="T1066">ROC</text:span><text:span text:style-name="T1067">,</text:span><text:span text:style-name="T1068"><text:s/></text:span><text:span text:style-name="T1069">nor hold</text:span><text:span text:style-name="T1070"><text:s/></text:span><text:span text:style-name="T1071">the Alien Permanent Resident Certificate of ROC</text:span><text:span text:style-name="T1072">;</text:span></text:p>
      <text:p text:style-name="P1073"><text:span text:style-name="T1074">□</text:span><text:span text:style-name="T1075"><text:s/>I</text:span><text:span text:style-name="T1076"><text:s/></text:span><text:span text:style-name="T1077">am not currently undertaking studies in<text:s/></text:span><text:span text:style-name="T1078">Taiwan<text:s/></text:span><text:span text:style-name="T1079">for the same<text:s/></text:span><text:span text:style-name="T1080">educational level as the scholarship type for which I am</text:span><text:span text:style-name="T1081"><text:s/></text:span><text:span text:style-name="T1082">applying;</text:span></text:p>
      <text:p text:style-name="P1083"><text:span text:style-name="T1084">□<text:s/></text:span><text:span text:style-name="T1085">I am not applying for this scholarship as an exchange student resulting from an agreement signed between<text:s/></text:span><text:span text:style-name="T1086">my<text:s/></text:span><text:span text:style-name="T1087">home institution and any<text:s/></text:span><text:span text:style-name="T1088">Taiwan</text:span><text:span text:style-name="T1089"><text:s/></text:span><text:span text:style-name="T1090">university/college;</text:span></text:p>
      <text:p text:style-name="P1091"><text:span text:style-name="T1092">□<text:s/></text:span><text:span text:style-name="T1093">The information I have gi</text:span><text:span text:style-name="T1094">ven on this application is complete and accurate to the best of<text:s/></text:span><text:span text:style-name="T1095">my<text:s/></text:span><text:span text:style-name="T1096">knowledge.</text:span></text:p>
      <text:p text:style-name="P1097"/>
      <text:list text:style-name="LFO2" text:continue-numbering="true">
        <text:list-item>
          <text:p text:style-name="P1098">CHECK<text:span text:style-name="T1099"><text:s/></text:span>LIST</text:p>
        </text:list-item>
      </text:list>
      <text:p text:style-name="P1100"><text:span text:style-name="T1101">□ <text:s/></text:span><text:span text:style-name="T1102">Application</text:span><text:span text:style-name="T1103"><text:s/></text:span><text:span text:style-name="T1104">Form.</text:span></text:p>
      <text:p text:style-name="P1105"><text:span text:style-name="T1106">□<text:s/></text:span><text:span text:style-name="T1107">A copy of the applicant’s passport or other nationality</text:span><text:span text:style-name="T1108"><text:s/></text:span><text:span text:style-name="T1109">certificates.</text:span></text:p>
      <text:p text:style-name="P1110"><text:span text:style-name="T1111">□<text:s/></text:span><text:span text:style-name="T1112">A copy of the highest degree and academic</text:span><text:span text:style-name="T1113"><text:s/></text:span><text:span text:style-name="T1114">transcripts.</text:span></text:p>
      <text:p text:style-name="P1115"><text:span text:style-name="T1116">□<text:s/></text:span><text:span text:style-name="T1117">A copy of<text:s/></text:span><text:span text:style-name="T1118">admission application materials to universities/colleges in</text:span><text:span text:style-name="T1119"><text:s/></text:span><text:span text:style-name="T1120">Taiwan</text:span></text:p>
      <text:p text:style-name="P1121"><text:span text:style-name="T1122">□<text:s/></text:span><text:span text:style-name="T1123">A copy of a language proficiency</text:span><text:span text:style-name="T1124"><text:s/></text:span><text:span text:style-name="T1125">certificate:</text:span></text:p>
      <text:p text:style-name="P1126"><text:span text:style-name="T1127"><text:s text:c="4"/></text:span><text:span text:style-name="T1128">1.<text:s/></text:span><text:span text:style-name="T1129">A copy of results or certificate for the “Test of Chinese as a Foreign Language” (TOCFL) Level3 or above.</text:span></text:p>
      <text:p text:style-name="P1130"><text:span text:style-name="T1131"><text:s text:c="4"/>2.</text:span><text:span text:style-name="T1132"><text:s/></text:span><text:span text:style-name="T1133">For applications to a</text:span><text:span text:style-name="T1134">ll-English programs, a copy of TOEFL test scores or other recognized English language proficiency exams or degrees awarded in English must be submitted. English-speaking nationals are exempt from this</text:span><text:span text:style-name="T1135"><text:s/></text:span><text:span text:style-name="T1136">rule.</text:span></text:p>
      <text:soft-page-break/>
      <text:p text:style-name="P1137"><text:span text:style-name="T1138"><text:s text:c="9"/></text:span><text:span text:style-name="T1139">□ <text:s/></text:span><text:span text:style-name="T1140">Two<text:s/></text:span><text:span text:style-name="T1141">letters of reference signed and s</text:span><text:span text:style-name="T1142">ealed in envelopes (i.e. from the principals, professors,</text:span><text:span text:style-name="T1143"><text:s/></text:span><text:span text:style-name="T1144">or<text:s/></text:span><text:span text:style-name="T1145">supervisors). Photo copies and email submissions of letters of recommendation will not be considered.</text:span></text:p>
      <text:p text:style-name="P1146"><text:span text:style-name="T1147"><text:s text:c="5"/></text:span><text:span text:style-name="T1148">□<text:s/></text:span><text:span text:style-name="T1149">Additional documents as specified by the individual representative</text:span><text:span text:style-name="T1150"><text:s/></text:span><text:span text:style-name="T1151">offices.</text:span></text:p>
      <text:p text:style-name="P1152"/>
      <text:p text:style-name="P1153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4">Applicant’s Signature</text:p><text:p text:style-name="P1155"/><text:p text:style-name="P1156"/><text:p text:style-name="P1157">Date</text:p><text:p text:style-name="P1158"><text:span text:style-name="T1159"><text:s/></text:span><text:span text:style-name="T1160"><text:tab/></text:span><text:span text:style-name="T1161">/</text:span><text:span text:style-name="T1162"><text:s/></text:span><text:span text:style-name="T1163"><text:tab/></text:span><text:span text:style-name="T1164">/</text:span><text:span text:style-name="T1165"><text:s/></text:span><text:span text:style-name="T1166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elly Van de Paer</dc:creator>
    <meta:creation-date>2021-01-21T09:04:00Z</meta:creation-date>
    <dc:date>2021-01-21T09:04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7" meta:character-count="4717" meta:row-count="33" meta:non-whitespace-character-count="3999"/>
  </office:meta>
</office:document-meta>
</file>