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6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 fo:margin-right="0.1347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P119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0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1" style:parent-style-name="內文" style:list-style-name="LFO1" style:family="paragraph">
      <style:paragraph-properties fo:line-height="0.2381in" fo:text-indent="-0.2513in">
        <style:tab-stops>
          <style:tab-stop style:type="left" style:position="-2.5479in"/>
        </style:tab-stops>
      </style:paragraph-properties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7" style:parent-style-name="內文" style:list-style-name="LFO1" style:family="paragraph">
      <style:paragraph-properties fo:line-height="0.2166in" fo:text-indent="-0.2513in">
        <style:tab-stops>
          <style:tab-stop style:type="left" style:position="-2.5479in"/>
        </style:tab-stops>
      </style:paragraph-properties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3" style:parent-style-name="內文" style:list-style-name="LFO1" style:family="paragraph">
      <style:paragraph-properties fo:line-height="0.2652in" fo:text-indent="-0.2513in">
        <style:tab-stops>
          <style:tab-stop style:type="left" style:position="-2.5479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/>
    </style:style>
    <style:style style:name="P139" style:parent-style-name="本文" style:family="paragraph">
      <style:paragraph-properties fo:margin-top="0.0027in"/>
      <style:text-properties style:font-name="Yu Gothic" fo:font-size="4pt" style:font-size-asian="4pt"/>
    </style:style>
    <style:style style:name="P140" style:parent-style-name="清單段落" style:list-style-name="LFO2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7" style:family="table-column">
      <style:table-column-properties style:column-width="1.6854in" style:use-optimal-column-width="false"/>
    </style:style>
    <style:style style:name="TableColumn148" style:family="table-column">
      <style:table-column-properties style:column-width="2.5576in" style:use-optimal-column-width="false"/>
    </style:style>
    <style:style style:name="TableColumn149" style:family="table-column">
      <style:table-column-properties style:column-width="0.9437in" style:use-optimal-column-width="false"/>
    </style:style>
    <style:style style:name="TableColumn150" style:family="table-column">
      <style:table-column-properties style:column-width="1.6159in" style:use-optimal-column-width="false"/>
    </style:style>
    <style:style style:name="Table146" style:family="table">
      <style:table-properties style:width="6.8027in" fo:margin-left="0.0805in" table:align="left"/>
    </style:style>
    <style:style style:name="TableRow151" style:family="table-row">
      <style:table-row-properties style:min-row-height="0.7854in" style:use-optimal-row-height="false"/>
    </style:style>
    <style:style style:name="TableCell152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4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5" style:parent-style-name="預設段落字型" style:family="text">
      <style:text-properties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T166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7" style:parent-style-name="預設段落字型" style:family="text">
      <style:text-properties fo:font-weight="bold" style:font-weight-asian="bold" style:text-scale="95%" fo:language="en" fo:country="US"/>
    </style:style>
    <style:style style:name="P168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083in" fo:line-height="100%" fo:margin-left="0.1375in" fo:margin-right="1.6395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95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7" style:parent-style-name="預設段落字型" style:family="text">
      <style:text-properties fo:font-weight="bold" style:font-weight-asian="bold" style:text-scale="90%"/>
    </style:style>
    <style:style style:name="T17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6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9" style:family="table-row">
      <style:table-row-properties style:min-row-height="0.3347in" style:use-optimal-row-height="false"/>
    </style:style>
    <style:style style:name="TableCell19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fo:language="en" fo:country="US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77in" fo:margin-left="0.1375in">
        <style:tab-stops/>
      </style:paragraph-properties>
    </style:style>
    <style:style style:name="T194" style:parent-style-name="預設段落字型" style:family="text">
      <style:text-properties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/>
    </style:style>
    <style:style style:name="T19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0236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1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52in" style:use-optimal-row-height="false"/>
    </style:style>
    <style:style style:name="TableCell20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59in" fo:margin-left="0.1375in">
        <style:tab-stops/>
      </style:paragraph-properties>
    </style:style>
    <style:style style:name="T207" style:parent-style-name="預設段落字型" style:family="text">
      <style:text-properties fo:font-weight="bold" style:font-weight-asian="bold" fo:language="en" fo:country="US"/>
    </style:style>
    <style:style style:name="T208" style:parent-style-name="預設段落字型" style:family="text">
      <style:text-properties style:font-name="Yu Gothic" style:font-name-asian="Yu Gothic" fo:font-weight="bold" style:font-weight-asian="bold"/>
    </style:style>
    <style:style style:name="T20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 fo:language="en" fo:country="US"/>
    </style:style>
    <style:style style:name="TableRow212" style:family="table-row">
      <style:table-row-properties style:min-row-height="0.259in" style:use-optimal-row-height="false"/>
    </style:style>
    <style:style style:name="TableCell21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6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Cell22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 fo:language="en" fo:country="US"/>
    </style:style>
    <style:style style:name="TableRow228" style:family="table-row">
      <style:table-row-properties style:min-row-height="0.2229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9in" fo:margin-left="0.1965in">
        <style:tab-stops/>
      </style:paragraph-properties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3" style:parent-style-name="預設段落字型" style:family="text">
      <style:text-properties fo:font-weight="bold" style:font-weight-asian="bold" style:text-scale="95%" fo:font-size="10pt" style:font-size-asian="10pt"/>
    </style:style>
    <style:style style:name="T23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Cell236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TableRow238" style:family="table-row">
      <style:table-row-properties style:min-row-height="0.6083in" style:use-optimal-row-height="false"/>
    </style:style>
    <style:style style:name="TableCell23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94in" fo:margin-left="0.059in">
        <style:tab-stops/>
      </style:paragraph-properties>
    </style:style>
    <style:style style:name="T241" style:parent-style-name="預設段落字型" style:family="text">
      <style:text-properties fo:font-weight="bold" style:font-weight-asian="bold" style:text-position="27.2% 100%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style:font-name="Yu Gothic" style:font-name-asian="Yu Gothic"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18in"/>
      <style:text-properties style:font-name="Yu Gothic" style:font-name-asian="PMingLiU" fo:font-weight="bold" style:font-weight-asian="bold" fo:font-size="10.5pt" style:font-size-asian="10.5pt" fo:language="en" fo:country="US"/>
    </style:style>
    <style:style style:name="P246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9" style:family="table-row">
      <style:table-row-properties style:min-row-height="0.6083in" style:use-optimal-row-height="false"/>
    </style:style>
    <style:style style:name="P25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left="0.0888in">
        <style:tab-stops/>
      </style:paragraph-properties>
    </style:style>
    <style:style style:name="T253" style:parent-style-name="預設段落字型" style:family="text">
      <style:text-properties style:font-name-asian="PMingLiU" fo:font-weight="bold" style:font-weight-asian="bold" fo:color="#FF0000" fo:font-size="10.5pt" style:font-size-asian="10.5pt" fo:language="en" fo:country="US"/>
    </style:style>
    <style:style style:name="P254" style:parent-style-name="TableParagraph" style:family="paragraph">
      <style:paragraph-properties fo:margin-top="0.0118in" fo:margin-left="0.0687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7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8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2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6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9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Row270" style:family="table-row">
      <style:table-row-properties style:min-row-height="1.1222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25in" fo:margin-left="0.0645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25in" fo:margin-left="0.0659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olumn301" style:family="table-column">
      <style:table-column-properties style:column-width="1.6854in" style:use-optimal-column-width="false"/>
    </style:style>
    <style:style style:name="TableColumn302" style:family="table-column">
      <style:table-column-properties style:column-width="5.1159in" style:use-optimal-column-width="false"/>
    </style:style>
    <style:style style:name="Table300" style:family="table" style:master-page-name="MP1">
      <style:table-properties style:width="6.8013in" fo:margin-left="0.0805in" table:align="left"/>
    </style:style>
    <style:style style:name="TableRow303" style:family="table-row">
      <style:table-row-properties style:min-row-height="1.5777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position="27.2% 100%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54in" fo:margin-left="0.1375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4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5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59in">
        <style:tab-stops/>
      </style:paragraph-properties>
    </style:style>
    <style:style style:name="T332" style:parent-style-name="預設段落字型" style:family="text">
      <style:text-properties fo:font-weight="bold" style:font-weight-asian="bold" style:text-position="27.2% 100%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style:font-name="Yu Gothic" style:font-name-asian="Yu Gothic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font-size="20pt" style:font-size-asian="20pt"/>
    </style:style>
    <style:style style:name="T362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language="en" fo:country="US"/>
    </style:style>
    <style:style style:name="P372" style:parent-style-name="TableParagraph" style:family="paragraph">
      <style:paragraph-properties fo:line-height="0.2562in" fo:margin-left="0.1965in">
        <style:tab-stops/>
      </style:paragraph-properties>
    </style:style>
    <style:style style:name="T373" style:parent-style-name="預設段落字型" style:family="text">
      <style:text-properties style:font-name="Yu Gothic" style:font-name-asian="Yu Gothic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left="0.1895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5" style:family="table-row">
      <style:table-row-properties style:min-row-height="0.581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63in" fo:margin-left="0.067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pt" style:font-size-asian="10pt"/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P390" style:parent-style-name="TableParagraph" style:family="paragraph">
      <style:paragraph-properties fo:margin-top="0.018in" fo:margin-left="0.1444in">
        <style:tab-stops/>
      </style:paragraph-properties>
    </style:style>
    <style:style style:name="T391" style:parent-style-name="預設段落字型" style:family="text">
      <style:text-properties fo:font-weight="bold" style:font-weight-asian="bold" fo:font-size="10.5pt" style:font-size-asian="10.5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Yu Gothic" style:font-name-asian="Yu Gothic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75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09in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7" style:parent-style-name="TableParagraph" style:family="paragraph">
      <style:paragraph-properties fo:line-height="0.1666in" fo:margin-left="0.1965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2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3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4993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9" style:parent-style-name="預設段落字型" style:family="text">
      <style:text-properties fo:font-weight="bold" style:font-weight-asian="bold" style:text-scale="95%" fo:font-size="10.5pt" style:font-size-asian="10.5pt"/>
    </style:style>
    <style:style style:name="P460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4" style:family="table-row">
      <style:table-row-properties style:min-row-height="1.8562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7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P48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Yu Gothic" fo:font-weight="bold" style:font-weight-asian="bold" fo:font-size="6pt" style:font-size-asian="6pt"/>
    </style:style>
    <style:style style:name="P48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margin-left="0.1395in">
        <style:tab-stops/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P50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1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50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2" style:parent-style-name="預設段落字型" style:family="text">
      <style:text-properties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P51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8" style:parent-style-name="清單段落" style:list-style-name="LFO2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2" style:family="table-column">
      <style:table-column-properties style:column-width="1.102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73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00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4486in" style:use-optimal-column-width="false"/>
    </style:style>
    <style:style style:name="Table521" style:family="table">
      <style:table-properties style:width="6.802in" fo:margin-left="0.0805in" table:align="lef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5%"/>
    </style:style>
    <style:style style:name="T540" style:parent-style-name="預設段落字型" style:family="text">
      <style:text-properties fo:font-weight="bold" style:font-weight-asian="bold" style:text-scale="90%"/>
    </style:style>
    <style:style style:name="P54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0%"/>
    </style:style>
    <style:style style:name="P54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673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208in" fo:margin-left="0.2708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font-name="Yu Gothic" style:font-name-asian="Yu Gothic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208in" fo:margin-left="0.2479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Yu Gothic" style:font-name-asian="Yu Gothic" fo:font-weight="bold" style:font-weight-asian="bold"/>
    </style:style>
    <style:style style:name="TableRow559" style:family="table-row">
      <style:table-row-properties style:min-row-height="0.4444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59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8" style:parent-style-name="預設段落字型" style:family="text">
      <style:text-properties fo:font-weight="bold" style:font-weight-asian="bold" style:text-scale="95%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text-align="center" fo:margin-top="0.0125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7" style:parent-style-name="預設段落字型" style:family="text">
      <style:text-properties fo:font-weight="bold" style:font-weight-asian="bold" style:text-scale="90%" fo:font-size="8pt" style:font-size-asian="8pt"/>
    </style:style>
    <style:style style:name="P578" style:parent-style-name="TableParagraph" style:family="paragraph">
      <style:paragraph-properties fo:text-align="center" fo:margin-top="0.0187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59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66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text-align="center" fo:margin-top="0.0125in" fo:line-height="0.2083in" fo:margin-right="0.0138in"/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4" style:family="table-row">
      <style:table-row-properties style:min-row-height="0.41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3722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olumn669" style:family="table-column">
      <style:table-column-properties style:column-width="1.0784in" style:use-optimal-column-width="false"/>
    </style:style>
    <style:style style:name="TableColumn670" style:family="table-column">
      <style:table-column-properties style:column-width="0.4895in" style:use-optimal-column-width="false"/>
    </style:style>
    <style:style style:name="TableColumn671" style:family="table-column">
      <style:table-column-properties style:column-width="0.409in" style:use-optimal-column-width="false"/>
    </style:style>
    <style:style style:name="TableColumn672" style:family="table-column">
      <style:table-column-properties style:column-width="0.4888in" style:use-optimal-column-width="false"/>
    </style:style>
    <style:style style:name="TableColumn673" style:family="table-column">
      <style:table-column-properties style:column-width="0.4888in" style:use-optimal-column-width="false"/>
    </style:style>
    <style:style style:name="TableColumn674" style:family="table-column">
      <style:table-column-properties style:column-width="0.4888in" style:use-optimal-column-width="false"/>
    </style:style>
    <style:style style:name="TableColumn675" style:family="table-column">
      <style:table-column-properties style:column-width="0.4076in" style:use-optimal-column-width="false"/>
    </style:style>
    <style:style style:name="TableColumn676" style:family="table-column">
      <style:table-column-properties style:column-width="0.4888in" style:use-optimal-column-width="false"/>
    </style:style>
    <style:style style:name="TableColumn677" style:family="table-column">
      <style:table-column-properties style:column-width="0.4888in" style:use-optimal-column-width="false"/>
    </style:style>
    <style:style style:name="TableColumn678" style:family="table-column">
      <style:table-column-properties style:column-width="0.4076in" style:use-optimal-column-width="false"/>
    </style:style>
    <style:style style:name="TableColumn679" style:family="table-column">
      <style:table-column-properties style:column-width="0.4895in" style:use-optimal-column-width="false"/>
    </style:style>
    <style:style style:name="TableColumn680" style:family="table-column">
      <style:table-column-properties style:column-width="0.4888in" style:use-optimal-column-width="false"/>
    </style:style>
    <style:style style:name="TableColumn681" style:family="table-column">
      <style:table-column-properties style:column-width="0.4388in" style:use-optimal-column-width="false"/>
    </style:style>
    <style:style style:name="Table668" style:family="table" style:master-page-name="MP2">
      <style:table-properties style:width="6.6541in" fo:margin-left="0.0805in" table:align="left"/>
    </style:style>
    <style:style style:name="TableRow682" style:family="table-row">
      <style:table-row-properties style:min-row-height="0.374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1" style:parent-style-name="清單段落" style:list-style-name="LFO2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8" style:family="table-column">
      <style:table-column-properties style:column-width="1.5069in" style:use-optimal-column-width="false"/>
    </style:style>
    <style:style style:name="TableColumn719" style:family="table-column">
      <style:table-column-properties style:column-width="2.5777in" style:use-optimal-column-width="false"/>
    </style:style>
    <style:style style:name="TableColumn720" style:family="table-column">
      <style:table-column-properties style:column-width="1.2506in" style:use-optimal-column-width="false"/>
    </style:style>
    <style:style style:name="TableColumn721" style:family="table-column">
      <style:table-column-properties style:column-width="1.5in" style:use-optimal-column-width="false"/>
    </style:style>
    <style:style style:name="Table717" style:family="table">
      <style:table-properties style:width="6.8354in" fo:margin-left="0.3006in" table:align="left"/>
    </style:style>
    <style:style style:name="TableRow722" style:family="table-row">
      <style:table-row-properties style:min-row-height="0.4791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3645in">
        <style:tab-stops/>
      </style:paragraph-properties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34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8" style:family="table-row">
      <style:table-row-properties style:min-row-height="0.489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line-height="0.2645in" fo:margin-left="0.0194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Row752" style:family="table-row">
      <style:table-row-properties style:min-row-height="0.489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5" style:parent-style-name="TableParagraph" style:family="paragraph">
      <style:paragraph-properties fo:line-height="0.2645in" fo:margin-left="0.0194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Row766" style:family="table-row">
      <style:table-row-properties style:min-row-height="0.4895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9" style:parent-style-name="TableParagraph" style:family="paragraph">
      <style:paragraph-properties fo:line-height="0.2694in" fo:margin-left="0.0194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 fo:letter-spacing="0.0354in"/>
    </style:style>
    <style:style style:name="T772" style:parent-style-name="預設段落字型" style:family="text">
      <style:text-properties style:font-name="Yu Gothic" style:font-name-asian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本文" style:family="paragraph">
      <style:paragraph-properties fo:margin-top="0.009in"/>
      <style:text-properties style:font-name="Yu Gothic" fo:font-size="6pt" style:font-size-asian="6pt"/>
    </style:style>
    <style:style style:name="P780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0" style:family="table-column">
      <style:table-column-properties style:column-width="1.5in" style:use-optimal-column-width="false"/>
    </style:style>
    <style:style style:name="TableColumn791" style:family="table-column">
      <style:table-column-properties style:column-width="1.1673in" style:use-optimal-column-width="false"/>
    </style:style>
    <style:style style:name="TableColumn792" style:family="table-column">
      <style:table-column-properties style:column-width="4.168in" style:use-optimal-column-width="false"/>
    </style:style>
    <style:style style:name="Table789" style:family="table">
      <style:table-properties style:width="6.8354in" fo:margin-left="0.3006in" table:align="left"/>
    </style:style>
    <style:style style:name="TableRow793" style:family="table-row">
      <style:table-row-properties style:min-row-height="0.334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4062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1326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743in" fo:margin-left="0.2493in">
        <style:tab-stops/>
      </style:paragraph-properties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style:font-name="Yu Gothic" style:font-name-asian="Yu Gothic" fo:font-weight="bold" style:font-weight-asian="bold"/>
    </style:style>
    <style:style style:name="TableRow806" style:family="table-row">
      <style:table-row-properties style:min-row-height="0.4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本文" style:family="paragraph">
      <style:paragraph-properties fo:margin-top="0.009in"/>
      <style:text-properties style:font-name="Yu Gothic" fo:font-size="7pt" style:font-size-asian="7pt"/>
    </style:style>
    <style:style style:name="P821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4" style:parent-style-name="預設段落字型" style:family="text">
      <style:text-properties fo:font-weight="bold" style:font-weight-asian="bold" fo:font-size="12pt" style:font-size-asian="12pt"/>
    </style:style>
    <style:style style:name="T83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1666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6.8347in" fo:margin-left="0.3006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8" style:family="table-row">
      <style:table-row-properties style:min-row-height="0.4326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Row867" style:family="table-row">
      <style:table-row-properties style:min-row-height="0.434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Row876" style:family="table-row">
      <style:table-row-properties style:min-row-height="0.4312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P885" style:parent-style-name="本文" style:family="paragraph">
      <style:paragraph-properties fo:margin-top="0.0083in"/>
      <style:text-properties style:font-name="Yu Gothic" fo:font-size="7pt" style:font-size-asian="7pt"/>
    </style:style>
    <style:style style:name="P886" style:parent-style-name="清單段落" style:list-style-name="LFO2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3" style:family="table-column">
      <style:table-column-properties style:column-width="1.3881in" style:use-optimal-column-width="false"/>
    </style:style>
    <style:style style:name="TableColumn894" style:family="table-column">
      <style:table-column-properties style:column-width="2.7236in" style:use-optimal-column-width="false"/>
    </style:style>
    <style:style style:name="TableColumn895" style:family="table-column">
      <style:table-column-properties style:column-width="2.7215in" style:use-optimal-column-width="false"/>
    </style:style>
    <style:style style:name="Table892" style:family="table">
      <style:table-properties style:width="6.8333in" fo:margin-left="0.3006in" table:align="left"/>
    </style:style>
    <style:style style:name="TableRow896" style:family="table-row">
      <style:table-row-properties style:min-row-height="0.7506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2506in" fo:margin-left="0.059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position="77.2% 100%" fo:font-size="12pt" style:font-size-asian="12pt"/>
    </style:style>
    <style:style style:name="T90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3" style:parent-style-name="預設段落字型" style:family="text">
      <style:text-properties fo:font-weight="bold" style:font-weight-asian="bold" style:text-scale="95%"/>
    </style:style>
    <style:style style:name="P90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0pt" style:font-size-asian="10pt"/>
    </style:style>
    <style:style style:name="TableRow907" style:family="table-row">
      <style:table-row-properties style:min-row-height="0.6937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2" style:parent-style-name="預設段落字型" style:family="text">
      <style:text-properties fo:font-weight="bold" style:font-weight-asian="bold"/>
    </style:style>
    <style:style style:name="P91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3527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style:text-scale="90%"/>
    </style:style>
    <style:style style:name="P92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59in" fo:margin-left="0.118in">
        <style:tab-stops/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P93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 fo:letter-spacing="-0.0055in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0.024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7" style:parent-style-name="預設段落字型" style:family="text">
      <style:text-properties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055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0.0243in"/>
    </style:style>
    <style:style style:name="T956" style:parent-style-name="預設段落字型" style:family="text">
      <style:text-properties style:font-name="Yu Gothic" style:font-name-asian="Yu Gothic" fo:font-weight="bold" style:font-weight-asian="bold"/>
    </style:style>
    <style:style style:name="TableRow957" style:family="table-row">
      <style:table-row-properties style:min-row-height="0.9173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1" style:parent-style-name="預設段落字型" style:family="text">
      <style:text-properties fo:font-weight="bold" style:font-weight-asian="bold" style:text-scale="95%" fo:font-size="10.5pt" style:font-size-asian="10.5pt"/>
    </style:style>
    <style:style style:name="P96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TableParagraph" style:list-style-name="LFO3" style:family="paragraph">
      <style:paragraph-properties fo:line-height="0.2291in">
        <style:tab-stops>
          <style:tab-stop style:type="left" style:position="-1.2493in"/>
          <style:tab-stop style:type="left" style:position="0.193in"/>
          <style:tab-stop style:type="left" style:position="2.2166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etter-spacing="-0.0222in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P97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 fo:letter-spacing="-0.0263in"/>
    </style:style>
    <style:style style:name="T97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fo:letter-spacing="-0.0159in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0%"/>
    </style:style>
    <style:style style:name="T987" style:parent-style-name="預設段落字型" style:family="text">
      <style:text-properties fo:font-weight="bold" style:font-weight-asian="bold" fo:letter-spacing="0.026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0" style:parent-style-name="TableParagraph" style:list-style-name="LFO3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etter-spacing="-0.0194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P100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7" style:parent-style-name="預設段落字型" style:family="text">
      <style:text-properties fo:font-weight="bold" style:font-weight-asian="bold" style:text-scale="95%"/>
    </style:style>
    <style:style style:name="T1008" style:parent-style-name="預設段落字型" style:family="text">
      <style:text-properties fo:font-weight="bold" style:font-weight-asian="bold" fo:letter-spacing="-0.0159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8" style:family="table-row">
      <style:table-row-properties style:min-row-height="1.2763in" style:use-optimal-row-height="false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3" style:parent-style-name="預設段落字型" style:family="text">
      <style:text-properties fo:font-weight="bold" style:font-weight-asian="bold" style:text-scale="85%" fo:language="en" fo:country="US"/>
    </style:style>
    <style:style style:name="P1024" style:parent-style-name="TableParagraph" style:family="paragraph">
      <style:paragraph-properties fo:line-height="0.2361in" fo:margin-left="0.0826in">
        <style:tab-stops/>
      </style:paragraph-properties>
    </style:style>
    <style:style style:name="T102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10pt" style:font-size-asian="10pt"/>
    </style:style>
    <style:style style:name="P1028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9" style:parent-style-name="清單段落" style:list-style-name="LFO2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6" style:parent-style-name="內文" style:family="paragraph">
      <style:paragraph-properties fo:line-height="0.2861in" fo:margin-left="0.3006in">
        <style:tab-stops/>
      </style:paragraph-properties>
    </style:style>
    <style:style style:name="P1037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9" style:parent-style-name="預設段落字型" style:family="text">
      <style:text-properties fo:font-weight="bold" style:font-weight-asian="bold" fo:font-size="12pt" style:font-size-asian="12pt"/>
    </style:style>
    <style:style style:name="T10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1" style:parent-style-name="清單段落" style:master-page-name="MP4" style:list-style-name="LFO2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2" style:parent-style-name="預設段落字型" style:family="text">
      <style:text-properties fo:font-weight="bold" style:font-weight-asian="bold" fo:font-size="12pt" style:font-size-asian="12pt"/>
    </style:style>
    <style:style style:name="T104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6" style:parent-style-name="預設段落字型" style:family="text">
      <style:text-properties fo:font-weight="bold" style:font-weight-asian="bold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8" style:parent-style-name="預設段落字型" style:family="text">
      <style:text-properties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2" style:parent-style-name="預設段落字型" style:family="text">
      <style:text-properties fo:font-weight="bold" style:font-weight-asian="bold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6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7" style:parent-style-name="清單段落" style:list-style-name="LFO2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58" style:parent-style-name="預設段落字型" style:family="text">
      <style:text-properties fo:font-weight="bold" style:font-weight-asian="bold" fo:font-size="12pt" style:font-size-asian="12pt"/>
    </style:style>
    <style:style style:name="T1059" style:parent-style-name="預設段落字型" style:family="text">
      <style:text-properties fo:font-weight="bold" style:font-weight-asian="bold" fo:font-size="10pt" style:font-size-asian="10pt"/>
    </style:style>
    <style:style style:name="T1060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1" style:parent-style-name="預設段落字型" style:family="text">
      <style:text-properties fo:font-weight="bold" style:font-weight-asian="bold" fo:font-size="10pt" style:font-size-asian="10pt"/>
    </style:style>
    <style:style style:name="P106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3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9" style:parent-style-name="預設段落字型" style:family="text">
      <style:text-properties style:font-name-asian="PMingLiU" fo:font-weight="bold" style:font-weight-asian="bold" fo:color="#7030A0" fo:font-size="10pt" style:font-size-asian="10pt" fo:language="en" fo:country="US"/>
    </style:style>
    <style:style style:name="T107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T10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3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5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3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1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92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6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MingLiU" style:font-name-asian="PMingLiU" fo:font-weight="bold" style:font-weight-asian="bold" fo:font-size="12pt" style:font-size-asian="12pt" fo:language="en" fo:country="US"/>
    </style:style>
    <style:style style:name="P1097" style:parent-style-name="標題1" style:list-style-name="LFO2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8" style:parent-style-name="預設段落字型" style:family="text">
      <style:text-properties fo:letter-spacing="-0.002in"/>
    </style:style>
    <style:style style:name="P109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0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1101" style:parent-style-name="預設段落字型" style:family="text">
      <style:text-properties fo:font-weight="bold" style:font-weight-asian="bold" fo:font-size="10pt" style:font-size-asian="10pt"/>
    </style:style>
    <style:style style:name="T110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3" style:parent-style-name="預設段落字型" style:family="text">
      <style:text-properties fo:font-weight="bold" style:font-weight-asian="bold" fo:font-size="10pt" style:font-size-asian="10pt"/>
    </style:style>
    <style:style style:name="P110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5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0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5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1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5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6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language="en" fo:country="US"/>
    </style:style>
    <style:style style:name="P1143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4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9" style:parent-style-name="本文" style:family="paragraph">
      <style:text-properties fo:language="en" fo:country="US"/>
    </style:style>
    <style:style style:name="P1150" style:parent-style-name="本文" style:family="paragraph">
      <style:paragraph-properties fo:margin-top="0.0069in"/>
    </style:style>
    <style:style style:name="P1151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2" style:parent-style-name="本文" style:family="paragraph">
      <style:text-properties fo:font-size="12pt" style:font-size-asian="12pt"/>
    </style:style>
    <style:style style:name="P1153" style:parent-style-name="本文" style:family="paragraph">
      <style:text-properties fo:font-size="12pt" style:font-size-asian="12pt"/>
    </style:style>
    <style:style style:name="P1154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55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fo:font-weight="bold" style:font-weight-asian="bold" fo:font-size="12pt" style:font-size-asian="12pt"/>
    </style:style>
    <style:style style:name="T11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2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9"/><text:p text:style-name="P120">Which type of scholarship are you applying for?</text:p><text:list text:style-name="LFO1" text:continue-numbering="true"><text:list-item><text:p text:style-name="P121"><text:span text:style-name="T122">Undergraduate</text:span><text:span text:style-name="T123"><text:s/></text:span><text:span text:style-name="T124">Scholarship</text:span><text:span text:style-name="T125"><text:s/></text:span><text:span text:style-name="T126">大學獎學金</text:span></text:p></text:list-item><text:list-item><text:p text:style-name="P127"><text:span text:style-name="T128">Master</text:span><text:span text:style-name="T129"><text:s/></text:span><text:span text:style-name="T130">Scholarship</text:span><text:span text:style-name="T131"><text:s/></text:span><text:span text:style-name="T132">碩士獎學金</text:span></text:p></text:list-item><text:list-item><text:p text:style-name="P133"><text:span text:style-name="T134">Doctoral</text:span><text:span text:style-name="T135"><text:s/></text:span><text:span text:style-name="T136">Scholarship<text:s/></text:span><text:span text:style-name="T137">博士獎學金</text:span></text:p></text:list-item></text:list></draw:text-box><svg:title/><svg:desc/></draw:frame>Please check.<text:s/><text:span text:style-name="T138">請選以下選項</text:span></text:h>
      <text:p text:style-name="P139"/>
      <text:list text:style-name="LFO2" text:continue-numbering="true">
        <text:list-item>
          <text:p text:style-name="P140"><text:span text:style-name="T141">PERSONAL</text:span><text:span text:style-name="T142"><text:s/></text:span><text:span text:style-name="T143">DATA</text:span><text:span text:style-name="T144"><text:s/></text:span><text:span text:style-name="T145">個人基本資料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.</text:span><text:span text:style-name="T155">NAME</text:span><text:span text:style-name="T156"><text:s/></text:span><text:span text:style-name="T157">姓名</text:span><text:span text:style-name="T158"><text:s/></text:span><text:span text:style-name="T159">(Please make</text:span><text:span text:style-name="T160"><text:s/></text:span><text:span text:style-name="T161">sure</text:span><text:span text:style-name="T162"><text:s/></text:span><text:span text:style-name="T163">same</text:span><text:span text:style-name="T164"><text:s/></text:span><text:span text:style-name="T165">as</text:span><text:span text:style-name="T166"><text:s/></text:span><text:span text:style-name="T167">in</text:span></text:p>
            <text:p text:style-name="P168">Passport )</text:p>
          </table:table-cell>
          <table:table-cell table:style-name="TableCell169" table:number-columns-spanned="2">
            <text:p text:style-name="P170"><text:span text:style-name="T171">Title<text:s/></text:span><text:span text:style-name="T172">稱謂：</text:span><text:span text:style-name="T173"><text:s/></text:span><text:span text:style-name="T174">Mr./Mrs./Ms.<text:s/></text:span><text:span text:style-name="T175">Surname</text:span><text:span text:style-name="T176">（</text:span><text:span text:style-name="T177">Last name</text:span><text:span text:style-name="T178">）姓：</text:span></text:p>
          </table:table-cell>
          <table:covered-table-cell/>
          <table:table-cell table:style-name="TableCell179">
            <text:p text:style-name="P180"><text:span text:style-name="T181">Please</text:span><text:span text:style-name="T182"><text:tab/>attach</text:span><text:span text:style-name="T183"><text:tab/>a</text:span><text:span text:style-name="T184"><text:tab/></text:span><text:span text:style-name="T185">recent</text:span></text:p>
            <text:p text:style-name="P186"><text:span text:style-name="T187">photograph taken within the<text:s/></text:span><text:span text:style-name="T188">last 3 months.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Given Name(s)<text:s/></text:span><text:span text:style-name="T195">名</text:span><text:span text:style-name="T196"><text:s/></text:span><text:span text:style-name="T197">：</text:span></text:p>
          </table:table-cell>
          <table:covered-table-cell/>
          <table:table-cell table:style-name="TableCell198">
            <text:p text:style-name="P199"><text:span text:style-name="T200"><text:s/></text:span><text:span text:style-name="T201">最近三個月相片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Chinese Name<text:s/></text:span><text:span text:style-name="T208">中文姓名</text:span><text:span text:style-name="T209">：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b.</text:span><text:span text:style-name="T216"><text:s/></text:span><text:span text:style-name="T217">CITY</text:span><text:span text:style-name="T218"><text:s/></text:span><text:span text:style-name="T219">and</text:span><text:span text:style-name="T220"><text:s/></text:span><text:span text:style-name="T221">COUNTRY</text:span><text:span text:style-name="T222"><text:s/></text:span><text:span text:style-name="T223">OF</text:span></text:p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BIRTH<text:s/></text:span><text:span text:style-name="T232">出生</text:span><text:span text:style-name="T233">.</text:span><text:span text:style-name="T234">城市及國別</text:span></text:p>
          </table:table-cell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c.<text:s/></text:span><text:span text:style-name="T242">NATIONALITY<text:s/></text:span><text:span text:style-name="T243">國籍</text:span></text:p>
          </table:table-cell>
          <table:table-cell table:style-name="TableCell244" table:number-columns-spanned="3">
            <text:p text:style-name="P245"/>
            <text:p text:style-name="P246"><text:span text:style-name="T247">*Note: If one or both of your<text:s/></text:span><text:span text:style-name="T248">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Do you hold the Alien Permanent Resident Certificate of ROC?</text:span></text:p>
            <text:p text:style-name="P254"><text:span text:style-name="T255">□</text:span><text:span text:style-name="T256">Yes <text:s text:c="6"/></text:span><text:span text:style-name="T257">□</text:span><text:span text:style-name="T258">No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  <text:p text:style-name="P262">d. PARENTS’ INFORMATION</text:p>
            <text:p text:style-name="P263">家長資料</text:p>
          </table:table-cell>
          <table:table-cell table:style-name="TableCell264">
            <text:p text:style-name="P265"><text:span text:style-name="T266">PARENT 1</text:span></text:p>
          </table:table-cell>
          <table:table-cell table:style-name="TableCell267" table:number-columns-spanned="2">
            <text:p text:style-name="P268"><text:span text:style-name="T269">PARENT 2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Name<text:s/></text:span><text:span text:style-name="T275">姓名</text:span><text:span text:style-name="T276">:</text:span></text:p>
            <text:p text:style-name="P277"><text:span text:style-name="T278">Nationality<text:s/></text:span><text:span text:style-name="T279">國</text:span><text:span text:style-name="T280"><text:s/></text:span><text:span text:style-name="T281">籍</text:span><text:span text:style-name="T282"><text:s/></text:span><text:span text:style-name="T283">: Place of Birth<text:s/></text:span><text:span text:style-name="T284">出生地</text:span><text:span text:style-name="T285">:</text:span></text:p>
          </table:table-cell>
          <table:table-cell table:style-name="TableCell286" table:number-columns-spanned="2">
            <text:p text:style-name="P287"><text:span text:style-name="T288">Name<text:s/></text:span><text:span text:style-name="T289">姓名</text:span><text:span text:style-name="T290">:</text:span></text:p>
            <text:p text:style-name="P291"><text:span text:style-name="T292">Nationality<text:s/></text:span><text:span text:style-name="T293">國</text:span><text:span text:style-name="T294"><text:s/></text:span><text:span text:style-name="T295">籍</text:span><text:span text:style-name="T296"><text:s/></text:span><text:span text:style-name="T297">: Place of Birth<text:s/></text:span><text:span text:style-name="T298">出生地</text:span><text:span text:style-name="T299">:</text:span></text:p>
          </table:table-cell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e.<text:s/></text:span><text:span text:style-name="T307">CONTACT INFORMATION</text:span></text:p>
            <text:p text:style-name="P308">聯絡地址、電話、電子郵件</text:p>
          </table:table-cell>
          <table:table-cell table:style-name="TableCell309">
            <text:p text:style-name="P310"><text:span text:style-name="T311">Permanent Address<text:s/></text:span><text:span text:style-name="T312">永久地址：</text:span></text:p>
            <text:p text:style-name="P313"><text:span text:style-name="T314">Mailing Address (If different from above)</text:span><text:span text:style-name="T315">郵寄地址：</text:span></text:p>
            <text:p text:style-name="P316"><text:span text:style-name="T317">Telephone</text:span><text:span text:style-name="T318"><text:s/></text:span><text:span text:style-name="T319">電話：</text:span><text:span text:style-name="T320"><text:tab/></text:span><text:span text:style-name="T321">E-mail</text:span><text:span text:style-name="T322"><text:s/></text:span><text:span text:style-name="T323">電子郵件：</text:span></text:p>
            <text:p text:style-name="P324"><text:span text:style-name="T325">Cell</text:span><text:span text:style-name="T326"><text:tab/>phone<text:s/></text:span><text:span text:style-name="T327">手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><text:span text:style-name="T332">f.<text:s/></text:span><text:span text:style-name="T333">SEX<text:s/></text:span><text:span text:style-name="T334">性別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Male</text:span><text:span text:style-name="T340"><text:s/></text:span><text:span text:style-name="T341">男</text:span><text:span text:style-name="T342"><text:tab/></text:span><text:span text:style-name="T343">□</text:span><text:span text:style-name="T344"><text:s/></text:span><text:span text:style-name="T345">Female<text:s/></text:span><text:span text:style-name="T346">女</text:span></text:p>
          </table:table-cell>
        </table:table-row>
        <table:table-row table:style-name="TableRow347">
          <table:table-cell table:style-name="TableCell348">
            <text:p text:style-name="P349"><text:span text:style-name="T350">g.<text:s/></text:span><text:span text:style-name="T351">MARITAL STATUS</text:span></text:p>
            <text:p text:style-name="P352">婚姻狀況</text:p>
          </table:table-cell>
          <table:table-cell table:style-name="TableCell353">
            <text:p text:style-name="P354"><text:span text:style-name="T355">□</text:span><text:span text:style-name="T356"><text:s/></text:span><text:span text:style-name="T357">Single<text:s/></text:span><text:span text:style-name="T358">單</text:span><text:span text:style-name="T359">身</text:span><text:span text:style-name="T360"><text:tab/></text:span><text:span text:style-name="T361">□</text:span><text:span text:style-name="T362"><text:s/></text:span><text:span text:style-name="T363">Married<text:s/></text:span><text:span text:style-name="T364">已</text:span><text:span text:style-name="T365"><text:s/></text:span><text:span text:style-name="T366">婚</text:span></text:p>
          </table:table-cell>
        </table:table-row>
        <table:table-row table:style-name="TableRow367">
          <table:table-cell table:style-name="TableCell368">
            <text:p text:style-name="P369"><text:span text:style-name="T370">h.<text:s/></text:span><text:span text:style-name="T371">DATE of BIRTH</text:span></text:p>
            <text:p text:style-name="P372"><text:span text:style-name="T373">生日</text:span></text:p>
          </table:table-cell>
          <table:table-cell table:style-name="TableCell374">
            <text:p text:style-name="P375"><text:span text:style-name="T376">(Day<text:s/></text:span><text:span text:style-name="T377">日</text:span><text:span text:style-name="T378">/</text:span><text:span text:style-name="T379">Month<text:s/></text:span><text:span text:style-name="T380">月</text:span><text:span text:style-name="T381">/</text:span><text:span text:style-name="T382">Year<text:s/></text:span><text:span text:style-name="T383">年</text:span><text:span text:style-name="T384">):</text:span></text:p>
          </table:table-cell>
        </table:table-row>
        <table:table-row table:style-name="TableRow385">
          <table:table-cell table:style-name="TableCell386">
            <text:p text:style-name="P387"><text:span text:style-name="T388">i.<text:s/></text:span><text:span text:style-name="T389">PAST RESIDENCE in</text:span></text:p>
            <text:p text:style-name="P390"><text:span text:style-name="T391">T</text:span><text:span text:style-name="T392">AIWAN<text:s/></text:span><text:span text:style-name="T393">居住臺灣</text:span></text:p>
          </table:table-cell>
          <table:table-cell table:style-name="TableCell394">
            <text:p text:style-name="P395"><text:span text:style-name="T396">□</text:span><text:span text:style-name="T397">Never<text:s/></text:span><text:span text:style-name="T398">否</text:span><text:span text:style-name="T399"><text:s/></text:span><text:span text:style-name="T400">;</text:span><text:span text:style-name="T401"><text:s/></text:span><text:span text:style-name="T402">□</text:span><text:span text:style-name="T403">Yes,</text:span><text:span text:style-name="T404"><text:s/></text:span><text:span text:style-name="T405">from</text:span><text:span text:style-name="T406"><text:tab/>(dd/mm/yr)</text:span><text:span text:style-name="T407"><text:s/></text:span><text:span text:style-name="T408">to</text:span><text:span text:style-name="T409"><text:tab/></text:span><text:span text:style-name="T410">(dd/mm/yr).</text:span><text:span text:style-name="T411">是</text:span><text:span text:style-name="T412">，</text:span><text:span text:style-name="T413">起迄日期</text:span><text:span text:style-name="T414">reason</text:span><text:span text:style-name="T415"><text:s/></text:span><text:span text:style-name="T416">for</text:span><text:span text:style-name="T417"><text:s/></text:span><text:span text:style-name="T418">residence</text:span><text:span text:style-name="T419"><text:s/></text:span><text:span text:style-name="T420">居住</text:span><text:span text:style-name="T421">事</text:span><text:span text:style-name="T422">由</text:span><text:span text:style-name="T423">:</text:span></text:p>
          </table:table-cell>
        </table:table-row>
        <table:table-row table:style-name="TableRow424">
          <table:table-cell table:style-name="TableCell425">
            <text:p text:style-name="P426">j. Taiwan<text:s/>Scholarship/ Huayu Enrichment Scholarship Award</text:p>
            <text:p text:style-name="P427"><text:span text:style-name="T428">History<text:s/></text:span><text:span text:style-name="T429">臺灣獎學金</text:span><text:span text:style-name="T430">/</text:span><text:span text:style-name="T431">華</text:span></text:p>
            <text:p text:style-name="P432">語文獎學金受獎紀錄</text:p>
          </table:table-cell>
          <table:table-cell table:style-name="TableCell433">
            <text:p text:style-name="P434"><text:span text:style-name="T435">□</text:span><text:span text:style-name="T436">None<text:s/></text:span><text:span text:style-name="T437">無</text:span><text:span text:style-name="T438"><text:s/></text:span><text:span text:style-name="T439">;</text:span><text:span text:style-name="T440"><text:s/></text:span><text:span text:style-name="T441">□</text:span><text:span text:style-name="T442">Yes,</text:span><text:span text:style-name="T443"><text:s/></text:span><text:span text:style-name="T444">from</text:span><text:span text:style-name="T445"><text:tab/>(dd/mm/yr)</text:span><text:span text:style-name="T446"><text:s/></text:span><text:span text:style-name="T447">to</text:span><text:span text:style-name="T448"><text:tab/></text:span><text:span text:style-name="T449">(dd/mm/yr);</text:span><text:span text:style-name="T450">是，起</text:span><text:span text:style-name="T451">迄日期</text:span><text:span text:style-name="T452">Type(s) of Scholarship</text:span><text:span text:style-name="T453"><text:s/></text:span><text:span text:style-name="T454">Awarded:</text:span></text:p>
          </table:table-cell>
        </table:table-row>
        <table:table-row table:style-name="TableRow455">
          <table:table-cell table:style-name="TableCell456">
            <text:p text:style-name="P457"><text:span text:style-name="T458">k.<text:s/></text:span><text:span text:style-name="T459">HEALTH CONDITION</text:span></text:p>
            <text:p text:style-name="P460">健康狀況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Excellent</text:span><text:span text:style-name="T466"><text:tab/></text:span><text:span text:style-name="T467">□</text:span><text:span text:style-name="T468"><text:s/></text:span><text:span text:style-name="T469">Good</text:span><text:span text:style-name="T470"><text:tab/></text:span><text:span text:style-name="T471">□</text:span><text:span text:style-name="T472"><text:s/></text:span><text:span text:style-name="T473">Fair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l.<text:s/></text:span><text:span text:style-name="T478">CONTACT PERSON,<text:s/></text:span><text:span text:style-name="T479">IN CASE OF AN<text:s/></text:span><text:span text:style-name="T480">EMERGENCY</text:span></text:p>
            <text:p text:style-name="P481">緊急事件聯絡人</text:p>
          </table:table-cell>
          <table:table-cell table:style-name="TableCell482">
            <text:p text:style-name="P483"/>
            <text:p text:style-name="P484"><text:span text:style-name="T485">Name</text:span><text:span text:style-name="T486"><text:s/></text:span><text:span text:style-name="T487">姓</text:span><text:span text:style-name="T488">名</text:span><text:span text:style-name="T489">:</text:span><text:span text:style-name="T490"><text:tab/>Relationship</text:span><text:span text:style-name="T491"><text:s/></text:span><text:span text:style-name="T492">關</text:span><text:span text:style-name="T493">係</text:span><text:span text:style-name="T494">:</text:span></text:p>
            <text:p text:style-name="P495"/>
            <text:p text:style-name="P496"><text:span text:style-name="T497">Address<text:s/></text:span><text:span text:style-name="T498">地址</text:span><text:span text:style-name="T499">:</text:span></text:p>
            <text:p text:style-name="P500"/>
            <text:p text:style-name="P501"><text:span text:style-name="T502">Telephone</text:span><text:span text:style-name="T503"><text:s/></text:span><text:span text:style-name="T504">電</text:span><text:span text:style-name="T505">話</text:span><text:span text:style-name="T506">:</text:span><text:span text:style-name="T507"><text:tab/>E-mail</text:span><text:span text:style-name="T508"><text:s/></text:span><text:span text:style-name="T509">電子郵件</text:span><text:span text:style-name="T510">: Cell</text:span><text:span text:style-name="T511"><text:s/></text:span><text:span text:style-name="T512">phone</text:span><text:span text:style-name="T513"><text:s/></text:span><text:span text:style-name="T514">手</text:span><text:span text:style-name="T515">機</text:span><text:span text:style-name="T516">:</text:span></text:p>
          </table:table-cell>
        </table:table-row>
      </table:table>
      <text:p text:style-name="P517"/>
      <text:list text:style-name="LFO2" text:continue-numbering="true">
        <text:list-item>
          <text:p text:style-name="P518"><text:span text:style-name="T519">LANGUAGE PROFICIENCY<text:s/></text:span><text:span text:style-name="T520">語言能力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LANGUAGE<text:s/></text:span><text:span text:style-name="T540">PROFICIENCY</text:span></text:p>
            <text:p text:style-name="P541">語言能力</text:p>
          </table:table-cell>
          <table:table-cell table:style-name="TableCell542" table:number-columns-spanned="3">
            <text:p text:style-name="P543"><text:span text:style-name="T544">COMPREHENSION</text:span></text:p>
            <text:p text:style-name="P545"><text:span text:style-name="T546">聽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READING<text:s/></text:span><text:span text:style-name="T550">讀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WRITING<text:s/></text:span><text:span text:style-name="T554">寫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SPEAKING<text:s/></text:span><text:span text:style-name="T558">說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<text:span text:style-name="T568">Good</text:span></text:p>
            <text:p text:style-name="P569"><text:span text:style-name="T570">良</text:span></text:p>
          </table:table-cell>
          <table:table-cell table:style-name="TableCell571">
            <text:p text:style-name="P572">Fair</text:p>
            <text:p text:style-name="P573"><text:span text:style-name="T574">可</text:span></text:p>
          </table:table-cell>
          <table:table-cell table:style-name="TableCell575">
            <text:p text:style-name="P576"><text:span text:style-name="T577">Excellent</text:span></text:p>
            <text:p text:style-name="P578"><text:span text:style-name="T579">優</text:span></text:p>
          </table:table-cell>
          <table:table-cell table:style-name="TableCell580">
            <text:p text:style-name="P581">Good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</table:table-row>
        <table:table-row table:style-name="TableRow614">
          <table:table-cell table:style-name="TableCell615">
            <text:p text:style-name="P616">CHINES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NGLISH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(Other, please stat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EDUCATIONAL</text:span><text:span text:style-name="T713"><text:s/></text:span><text:span text:style-name="T714">BACKGROUND</text:span><text:span text:style-name="T715"><text:s/></text:span><text:span text:style-name="T716">教育背景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evel<text:s/></text:span><text:span text:style-name="T726">程</text:span><text:span text:style-name="T727"><text:s/></text:span><text:span text:style-name="T728">度</text:span></text:p>
          </table:table-cell>
          <table:table-cell table:style-name="TableCell729">
            <text:p text:style-name="P730">Name of Institution</text:p>
            <text:p text:style-name="P731">校名</text:p>
          </table:table-cell>
          <table:table-cell table:style-name="TableCell732">
            <text:p text:style-name="P733">Country &amp;City</text:p>
            <text:p text:style-name="P734">地點</text:p>
          </table:table-cell>
          <table:table-cell table:style-name="TableCell735">
            <text:p text:style-name="P736">Period of Enrollment</text:p>
            <text:p text:style-name="P737">修業年限</text:p>
          </table:table-cell>
        </table:table-row>
        <table:table-row table:style-name="TableRow738">
          <table:table-cell table:style-name="TableCell739">
            <text:p text:style-name="P740">Secondary</text:p>
            <text:p text:style-name="P741"><text:span text:style-name="T742">Education<text:s/></text:span><text:span text:style-name="T743">中</text:span><text:span text:style-name="T744"><text:s/></text:span><text:span text:style-name="T745">學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ndergraduate Level</text:p>
            <text:p text:style-name="P755"><text:span text:style-name="T756">Education<text:s/></text:span><text:span text:style-name="T757">大</text:span><text:span text:style-name="T758"><text:s/></text:span><text:span text:style-name="T759">學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raduate Level</text:p>
            <text:p text:style-name="P769"><text:span text:style-name="T770">Education</text:span><text:span text:style-name="T771"><text:s/></text:span><text:span text:style-name="T772">研究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list text:style-name="LFO2" text:continue-numbering="true">
        <text:list-item>
          <text:p text:style-name="P780"><text:span text:style-name="T781">REFERENCES</text:span><text:span text:style-name="T782"><text:s/></text:span><text:span text:style-name="T783">推薦單位</text:span><text:span text:style-name="T784"><text:s/></text:span><text:span text:style-name="T785">(</text:span><text:span text:style-name="T786">人</text:span><text:span text:style-name="T787">)<text:s/></text:span><text:span text:style-name="T788">資料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Name<text:s/></text:span><text:span text:style-name="T797">姓名</text:span></text:p>
          </table:table-cell>
          <table:table-cell table:style-name="TableCell798">
            <text:p text:style-name="P799"><text:span text:style-name="T800">Position<text:s/></text:span><text:span text:style-name="T801">職務</text:span></text:p>
          </table:table-cell>
          <table:table-cell table:style-name="TableCell802">
            <text:p text:style-name="P803"><text:span text:style-name="T804">Telephone , E-Mail or Mailing Address<text:s/></text:span><text:span text:style-name="T805">電話及郵電地址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<text:span text:style-name="T822">PREVIOUS</text:span><text:span text:style-name="T823"><text:s/></text:span><text:span text:style-name="T824">EMPLOYMENT</text:span><text:span text:style-name="T825"><text:s/>(</text:span><text:span text:style-name="T826">Use</text:span><text:span text:style-name="T827"><text:s/></text:span><text:span text:style-name="T828">one</text:span><text:span text:style-name="T829"><text:s/></text:span><text:span text:style-name="T830">line</text:span><text:span text:style-name="T831"><text:s/></text:span><text:span text:style-name="T832">for</text:span><text:span text:style-name="T833"><text:s/></text:span><text:span text:style-name="T834">each</text:span><text:span text:style-name="T835"><text:s/></text:span><text:span text:style-name="T836">position</text:span><text:span text:style-name="T837">)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工作說明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list text:style-name="LFO2" text:continue-numbering="true">
        <text:list-item>
          <text:p text:style-name="P886"><text:span text:style-name="T887">PRESENT</text:span><text:span text:style-name="T888"><text:s/></text:span><text:span text:style-name="T889">EMPLOYMENT</text:span><text:span text:style-name="T890"><text:s/></text:span><text:span text:style-name="T891">現職狀況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a</text:span><text:span text:style-name="T900">.<text:s/></text:span><text:span text:style-name="T901">COMPANY/</text:span></text:p>
            <text:p text:style-name="P902"><text:span text:style-name="T903">ORGANIZATION</text:span></text:p>
            <text:p text:style-name="P904">機構名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b</text:span><text:span text:style-name="T911">.<text:s/></text:span><text:span text:style-name="T912">POSITION</text:span></text:p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<text:span text:style-name="T919">c. From<text:s/></text:span><text:span text:style-name="T920">起始日期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d. CONTACT<text:s/></text:span><text:span text:style-name="T928">INFORMATION</text:span></text:p>
            <text:p text:style-name="P929">聯絡資訊</text:p>
          </table:table-cell>
          <table:table-cell table:style-name="TableCell930">
            <text:p text:style-name="P931"><text:span text:style-name="T932">Address<text:s/></text:span><text:span text:style-name="T933">地址：</text:span></text:p>
            <text:p text:style-name="P934"/>
            <text:p text:style-name="P935"><text:span text:style-name="T936">Telephone</text:span><text:span text:style-name="T937"><text:s/></text:span><text:span text:style-name="T938">電</text:span><text:span text:style-name="T939">話：</text:span><text:span text:style-name="T940"><text:tab/></text:span><text:span text:style-name="T941">Cell</text:span><text:span text:style-name="T942"><text:s/></text:span><text:span text:style-name="T943">phone</text:span><text:span text:style-name="T944"><text:s/></text:span><text:span text:style-name="T945">手</text:span><text:span text:style-name="T946">機</text:span><text:span text:style-name="T947">:</text:span></text:p>
            <text:p text:style-name="P948"/>
            <text:p text:style-name="P949"><text:span text:style-name="T950">Fax</text:span><text:span text:style-name="T951"><text:s/></text:span><text:span text:style-name="T952">電傳：</text:span><text:span text:style-name="T953"><text:tab/></text:span><text:span text:style-name="T954">E-mail</text:span><text:span text:style-name="T955"><text:s/></text:span><text:span text:style-name="T956">電子郵件：</text:span></text:p>
          </table:table-cell>
        </table:table-row>
        <table:table-row table:style-name="TableRow957">
          <table:table-cell table:style-name="TableCell958">
            <text:p text:style-name="P959">e. TYPE OF</text:p>
            <text:p text:style-name="P960"><text:span text:style-name="T961">ORGANIZATION</text:span></text:p>
            <text:p text:style-name="P962">機構種類</text:p>
          </table:table-cell>
          <table:table-cell table:style-name="TableCell963">
            <text:list text:style-name="LFO3" text:continue-numbering="true">
              <text:list-item>
                <text:p text:style-name="P964"><text:span text:style-name="T965">Govt.</text:span><text:span text:style-name="T966"><text:s/></text:span><text:span text:style-name="T967">Ministry/</text:span><text:span text:style-name="T968"><text:tab/></text:span><text:span text:style-name="T969">□</text:span><text:span text:style-name="T970"><text:s/></text:span><text:span text:style-name="T971">University/</text:span><text:span text:style-name="T972"><text:tab/></text:span><text:span text:style-name="T973">□</text:span><text:span text:style-name="T974"><text:s/></text:span><text:span text:style-name="T975">Govt./State-owned</text:span></text:p>
              </text:list-item>
            </text:list>
            <text:p text:style-name="P976"><text:span text:style-name="T977">Agency</text:span><text:span text:style-name="T978"><text:s/></text:span><text:span text:style-name="T979">政</text:span><text:span text:style-name="T980">府部門</text:span><text:span text:style-name="T981"><text:tab/></text:span><text:span text:style-name="T982">Institution</text:span><text:span text:style-name="T983"><text:s/></text:span><text:span text:style-name="T984">大學校院</text:span><text:span text:style-name="T985"><text:tab/></text:span><text:span text:style-name="T986">Enterprise</text:span><text:span text:style-name="T987"><text:s/></text:span><text:span text:style-name="T988">公</text:span><text:span text:style-name="T989">營企業</text:span></text:p>
            <text:list text:style-name="LFO3" text:continue-numbering="true">
              <text:list-item>
                <text:p text:style-name="P990"><text:span text:style-name="T991">Locally-owned</text:span><text:span text:style-name="T992"><text:tab/></text:span><text:span text:style-name="T993">□</text:span><text:span text:style-name="T994"><text:s/></text:span><text:span text:style-name="T995">Joint</text:span><text:span text:style-name="T996"><text:s/></text:span><text:span text:style-name="T997">Venture</text:span><text:span text:style-name="T998"><text:tab/></text:span><text:span text:style-name="T999">□</text:span><text:span text:style-name="T1000"><text:s/></text:span><text:span text:style-name="T1001">International</text:span><text:span text:style-name="T1002"><text:tab/></text:span><text:span text:style-name="T1003">□</text:span><text:span text:style-name="T1004"><text:tab/></text:span><text:span text:style-name="T1005">NGO</text:span></text:p>
              </text:list-item>
            </text:list>
            <text:p text:style-name="P1006"><text:span text:style-name="T1007">Enterprise</text:span><text:span text:style-name="T1008"><text:s/></text:span><text:span text:style-name="T1009">私人企業</text:span><text:span text:style-name="T1010"><text:tab/></text:span><text:span text:style-name="T1011">合資企業</text:span><text:span text:style-name="T1012"><text:tab/></text:span><text:span text:style-name="T1013">Enterprise<text:s/></text:span><text:span text:style-name="T1014">國</text:span><text:span text:style-name="T1015">際公司</text:span><text:span text:style-name="T1016"><text:s/></text:span><text:span text:style-name="T1017">非政府國際組織</text:span></text:p>
          </table:table-cell>
        </table:table-row>
        <table:table-row table:style-name="TableRow1018">
          <table:table-cell table:style-name="TableCell1019">
            <text:p text:style-name="P1020"><text:span text:style-name="T1021">f. PRESENT DUTIES &amp; YEARS<text:s/></text:span><text:span text:style-name="T1022">OF<text:s/></text:span><text:span text:style-name="T1023">EMPLOYMENT</text:span></text:p>
            <text:p text:style-name="P1024"><text:span text:style-name="T1025">現任職務及資歷年限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list text:style-name="LFO2" text:continue-numbering="true">
        <text:list-item>
          <text:p text:style-name="P1029"><text:span text:style-name="T1030">UNIVERSITY/DEPARTMENT,<text:s/></text:span><text:span text:style-name="T1031">WHICH YOU PLAN<text:s/></text:span><text:span text:style-name="T1032">TO ATTEND<text:s/></text:span><text:span text:style-name="T1033">IN</text:span><text:span text:style-name="T1034"><text:s/></text:span><text:span text:style-name="T1035">TAIWAN</text:span></text:p>
        </text:list-item>
      </text:list>
      <text:p text:style-name="P1036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7">University/college and department:</text:p></draw:text-box><svg:title/><svg:desc/></draw:frame><text:span text:style-name="T1038">擬就讀之大學校院</text:span><text:span text:style-name="T1039">/</text:span><text:span text:style-name="T1040">系所</text:span></text:p>
      <text:soft-page-break/>
      <text:list text:style-name="LFO2" text:continue-numbering="true">
        <text:list-item>
          <text:p text:style-name="P1041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text:span text:style-name="T1042">PLEASE<text:s/></text:span><text:span text:style-name="T1043">BRIEFLY</text:span><text:span text:style-name="T1044"><text:s/>STATE</text:span><text:span text:style-name="T1045"><text:s/></text:span><text:span text:style-name="T1046">YOUR</text:span><text:span text:style-name="T1047"><text:s/></text:span><text:span text:style-name="T1048">STUDY</text:span><text:span text:style-name="T1049"><text:s/></text:span><text:span text:style-name="T1050">PLAN</text:span><text:span text:style-name="T1051"><text:s/></text:span><text:span text:style-name="T1052">WHILE IN</text:span><text:span text:style-name="T1053"><text:s/></text:span><text:span text:style-name="T1054">TAIWAN<text:s/></text:span><text:span text:style-name="T1055">請簡述在臺讀書計畫</text:span></text:p>
        </text:list-item>
      </text:list>
      <text:p text:style-name="P1056"/>
      <text:list text:style-name="LFO2" text:continue-numbering="true">
        <text:list-item>
          <text:p text:style-name="P1057"><text:span text:style-name="T1058">DECLARATION:<text:s/></text:span><text:span text:style-name="T1059">I declare</text:span><text:span text:style-name="T1060"><text:s/></text:span><text:span text:style-name="T1061">that:</text:span></text:p>
        </text:list-item>
      </text:list>
      <text:p text:style-name="P1062"><text:span text:style-name="T1063">□<text:s/></text:span><text:span text:style-name="T1064">I am neither concurrently an ROC national, nor an overseas compatriot of the</text:span><text:span text:style-name="T1065"><text:s/></text:span><text:span text:style-name="T1066">ROC</text:span><text:span text:style-name="T1067">,</text:span><text:span text:style-name="T1068"><text:s/></text:span><text:span text:style-name="T1069">nor hold</text:span><text:span text:style-name="T1070"><text:s/></text:span><text:span text:style-name="T1071">the Alien Permanent Resident Certificate of ROC</text:span><text:span text:style-name="T1072">;</text:span></text:p>
      <text:p text:style-name="P1073"><text:span text:style-name="T1074">□</text:span><text:span text:style-name="T1075"><text:s/>I</text:span><text:span text:style-name="T1076"><text:s/></text:span><text:span text:style-name="T1077">am not currently undertaking studies in<text:s/></text:span><text:span text:style-name="T1078">Taiwan<text:s/></text:span><text:span text:style-name="T1079">for the same<text:s/></text:span><text:span text:style-name="T1080">educational level as the scholarship type for which I am</text:span><text:span text:style-name="T1081"><text:s/></text:span><text:span text:style-name="T1082">applying;</text:span></text:p>
      <text:p text:style-name="P1083"><text:span text:style-name="T1084">□<text:s/></text:span><text:span text:style-name="T1085">I am not applying for this scholarship as an exchange student resulting from an agreement signed between<text:s/></text:span><text:span text:style-name="T1086">my<text:s/></text:span><text:span text:style-name="T1087">home institution and any<text:s/></text:span><text:span text:style-name="T1088">Taiwan</text:span><text:span text:style-name="T1089"><text:s/></text:span><text:span text:style-name="T1090">university/college;</text:span></text:p>
      <text:p text:style-name="P1091"><text:span text:style-name="T1092">□<text:s/></text:span><text:span text:style-name="T1093">The information I have given on this application is complete and accurate to the best of<text:s/></text:span><text:span text:style-name="T1094">my<text:s/></text:span><text:span text:style-name="T1095">knowledge.</text:span></text:p>
      <text:p text:style-name="P1096"/>
      <text:list text:style-name="LFO2" text:continue-numbering="true">
        <text:list-item>
          <text:p text:style-name="P1097">CHECK<text:span text:style-name="T1098"><text:s/></text:span>LIST</text:p>
        </text:list-item>
      </text:list>
      <text:p text:style-name="P1099"><text:span text:style-name="T1100">□ <text:s/></text:span><text:span text:style-name="T1101">Application</text:span><text:span text:style-name="T1102"><text:s/></text:span><text:span text:style-name="T1103">Form.</text:span></text:p>
      <text:p text:style-name="P1104"><text:span text:style-name="T1105">□<text:s/></text:span><text:span text:style-name="T1106">A copy of the applicant’s passport or other nationality</text:span><text:span text:style-name="T1107"><text:s/></text:span><text:span text:style-name="T1108">certificates.</text:span></text:p>
      <text:p text:style-name="P1109"><text:span text:style-name="T1110">□<text:s/></text:span><text:span text:style-name="T1111">A copy of the highest degree and academic</text:span><text:span text:style-name="T1112"><text:s/></text:span><text:span text:style-name="T1113">transcripts.</text:span></text:p>
      <text:p text:style-name="P1114"><text:span text:style-name="T1115">□<text:s/></text:span><text:span text:style-name="T1116">A copy of<text:s/></text:span><text:span text:style-name="T1117">admission application materials to universities/colleges in</text:span><text:span text:style-name="T1118"><text:s/></text:span><text:span text:style-name="T1119">Taiwan</text:span></text:p>
      <text:p text:style-name="P1120"><text:span text:style-name="T1121">□<text:s/></text:span><text:span text:style-name="T1122">A copy of a language proficiency</text:span><text:span text:style-name="T1123"><text:s/></text:span><text:span text:style-name="T1124">certificate:</text:span></text:p>
      <text:p text:style-name="P1125"><text:span text:style-name="T1126"><text:s text:c="4"/></text:span><text:span text:style-name="T1127">1.<text:s/></text:span><text:span text:style-name="T1128">A copy of results or certificate for the “Test of Chinese as a Foreign Language” (TOCFL) Level3 or above.</text:span></text:p>
      <text:p text:style-name="P1129"><text:span text:style-name="T1130"><text:s text:c="4"/>2.</text:span><text:span text:style-name="T1131"><text:s/></text:span><text:span text:style-name="T1132">For applications to all-English programs, a copy of TOEFL test scores or other recognized English language proficiency exams or degrees awarded in English must be submitted. English-speaking nationals are exempt from this</text:span><text:span text:style-name="T1133"><text:s/></text:span><text:span text:style-name="T1134">rule.</text:span></text:p>
      <text:soft-page-break/>
      <text:p text:style-name="P1135"><text:span text:style-name="T1136"><text:s text:c="9"/></text:span><text:span text:style-name="T1137">□ <text:s/></text:span><text:span text:style-name="T1138">Two<text:s/></text:span><text:span text:style-name="T1139">letters of reference signed and sealed in envelopes (i.e. from the principals, professors,</text:span><text:span text:style-name="T1140"><text:s/></text:span><text:span text:style-name="T1141">or<text:s/></text:span><text:span text:style-name="T1142">supervisors). Photo copies and email submissions of letters of recommendation will not be considered.</text:span></text:p>
      <text:p text:style-name="P1143"><text:span text:style-name="T1144"><text:s text:c="5"/></text:span><text:span text:style-name="T1145">□<text:s/></text:span><text:span text:style-name="T1146">Additional documents as specified by the individual representative</text:span><text:span text:style-name="T1147"><text:s/></text:span><text:span text:style-name="T1148">offices.</text:span></text:p>
      <text:p text:style-name="P1149"/>
      <text:p text:style-name="P1150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1">Applicant’s Signature</text:p><text:p text:style-name="P1152"/><text:p text:style-name="P1153"/><text:p text:style-name="P1154">Date</text:p><text:p text:style-name="P1155"><text:span text:style-name="T1156"><text:s/></text:span><text:span text:style-name="T1157"><text:tab/></text:span><text:span text:style-name="T1158">/</text:span><text:span text:style-name="T1159"><text:s/></text:span><text:span text:style-name="T1160"><text:tab/></text:span><text:span text:style-name="T1161">/</text:span><text:span text:style-name="T1162"><text:s/></text:span><text:span text:style-name="T1163"><text:tab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ngLiU" style:font-name-asian="MingLiU" style:font-name-complex="MingLiU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elly Van de Paer</dc:creator>
    <meta:creation-date>2024-01-12T10:34:00Z</meta:creation-date>
    <dc:date>2024-01-12T10:34:00Z</dc:date>
    <meta:print-date>2023-02-02T08:27:00Z</meta:print-date>
    <meta:template xlink:href="Normal" xlink:type="simple"/>
    <meta:editing-cycles>2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27" meta:character-count="4717" meta:row-count="33" meta:non-whitespace-character-count="3999"/>
  </office:meta>
</office:document-meta>
</file>