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楷書體W5" svg:font-family="華康楷書體W5, PMingLiU" style:font-family-generic="modern"/>
    <style:font-face style:name="DFKai-SB" svg:font-family="DFKai-SB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ans1" svg:font-family="'Liberation Sans', PMingLiU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076in" fo:margin-left="-0.1292in" table:align="left" style:may-break-between-rows="false" style:writing-mode="lr-tb"/>
    </style:style>
    <style:style style:name="Table1.A" style:family="table-column">
      <style:table-column-properties style:column-width="6.9076in"/>
    </style:style>
    <style:style style:name="Table1.1" style:family="table-row">
      <style:table-row-properties style:min-row-height="1.258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2" style:family="table">
      <style:table-properties style:width="6.9264in" table:align="left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2.5528in"/>
    </style:style>
    <style:style style:name="Table2.C" style:family="table-column">
      <style:table-column-properties style:column-width="0.9139in"/>
    </style:style>
    <style:style style:name="Table2.D" style:family="table-column">
      <style:table-column-properties style:column-width="1.6736in"/>
    </style:style>
    <style:style style:name="Table2.1" style:family="table-row">
      <style:table-row-properties style:min-row-height="2.0701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row-height="0.7458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2.B2" style:family="table-cell">
      <style:table-cell-properties style:vertical-align="bottom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2.3" style:family="table-row">
      <style:table-row-properties style:row-height="0.7736in" fo:keep-together="always"/>
    </style:style>
    <style:style style:name="Table2.A3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0.75pt solid #000000" style:writing-mode="lr-tb"/>
    </style:style>
    <style:style style:name="Table2.B3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none" fo:border-bottom="0.75pt solid #000000" style:writing-mode="lr-tb"/>
    </style:style>
    <style:style style:name="Table2.4" style:family="table-row">
      <style:table-row-properties style:min-row-height="0.2854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0.7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0.7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none" fo:border-bottom="0.75pt solid #000000" style:writing-mode="lr-tb"/>
    </style:style>
    <style:style style:name="Table2.5" style:family="table-row">
      <style:table-row-properties style:row-height="1.1375in" fo:keep-together="always"/>
    </style:style>
    <style:style style:name="Table2.A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row-height="1.5875in" fo:keep-together="always"/>
    </style:style>
    <style:style style:name="Table2.B6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0.5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8" style:family="table-row">
      <style:table-row-properties style:min-row-height="0.4035in" fo:keep-together="always"/>
    </style:style>
    <style:style style:name="Table2.B8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0.4181in" fo:keep-together="always"/>
    </style:style>
    <style:style style:name="Table2.10" style:family="table-row">
      <style:table-row-properties style:row-height="1.0167in" fo:keep-together="always"/>
    </style:style>
    <style:style style:name="Table2.11" style:family="table-row">
      <style:table-row-properties style:row-height="1.4813in" fo:keep-together="always"/>
    </style:style>
    <style:style style:name="Table2.12" style:family="table-row">
      <style:table-row-properties style:min-row-height="0.4153in" fo:keep-together="always"/>
    </style:style>
    <style:style style:name="Table2.13" style:family="table-row">
      <style:table-row-properties style:min-row-height="0.7931in" fo:keep-together="always"/>
    </style:style>
    <style:style style:name="Table2.14" style:family="table-row">
      <style:table-row-properties style:min-row-height="1.8556in" fo:keep-together="always"/>
    </style:style>
    <style:style style:name="Table2.A1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1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8826in" table:align="left" style:writing-mode="lr-tb"/>
    </style:style>
    <style:style style:name="Table3.A" style:family="table-column">
      <style:table-column-properties style:column-width="1.1021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0.4167in"/>
    </style:style>
    <style:style style:name="Table3.M" style:family="table-column">
      <style:table-column-properties style:column-width="0.5306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3.K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E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M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3" style:family="table-row">
      <style:table-row-properties style:min-row-height="0.4167in" fo:keep-together="always"/>
    </style:style>
    <style:style style:name="Table3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3.4" style:family="table-row">
      <style:table-row-properties style:min-row-height="0.3743in" fo:keep-together="always"/>
    </style:style>
    <style:style style:name="Table3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3.E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3.M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9076in" fo:margin-left="-0.1194in" table:align="left" style:writing-mode="lr-tb"/>
    </style:style>
    <style:style style:name="Table4.A" style:family="table-column">
      <style:table-column-properties style:column-width="1.3646in"/>
    </style:style>
    <style:style style:name="Table4.C" style:family="table-column">
      <style:table-column-properties style:column-width="1.3653in"/>
    </style:style>
    <style:style style:name="Table4.E" style:family="table-column">
      <style:table-column-properties style:column-width="1.4486in"/>
    </style:style>
    <style:style style:name="Table4.1" style:family="table-row">
      <style:table-row-properties style:min-row-height="0.7757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4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4.E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4.2" style:family="table-row">
      <style:table-row-properties style:row-height="0.75in" fo:keep-together="always"/>
    </style:style>
    <style:style style:name="Table4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4.D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4.E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5" style:family="table">
      <style:table-properties style:width="6.9271in" fo:margin-left="-0.1194in" table:align="left" style:writing-mode="lr-tb"/>
    </style:style>
    <style:style style:name="Table5.A" style:family="table-column">
      <style:table-column-properties style:column-width="1.7444in"/>
    </style:style>
    <style:style style:name="Table5.B" style:family="table-column">
      <style:table-column-properties style:column-width="1.1667in"/>
    </style:style>
    <style:style style:name="Table5.C" style:family="table-column">
      <style:table-column-properties style:column-width="4.016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5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5.C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5.2" style:family="table-row">
      <style:table-row-properties style:min-row-height="0.4958in" fo:keep-together="always"/>
    </style:style>
    <style:style style:name="Table5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5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6" style:family="table">
      <style:table-properties style:width="6.9757in" fo:margin-left="-0.1292in" table:align="left" style:writing-mode="lr-tb"/>
    </style:style>
    <style:style style:name="Table6.A" style:family="table-column">
      <style:table-column-properties style:column-width="1.4208in"/>
    </style:style>
    <style:style style:name="Table6.B" style:family="table-column">
      <style:table-column-properties style:column-width="2.1667in"/>
    </style:style>
    <style:style style:name="Table6.C" style:family="table-column">
      <style:table-column-properties style:column-width="1.9167in"/>
    </style:style>
    <style:style style:name="Table6.D" style:family="table-column">
      <style:table-column-properties style:column-width="1.4715in"/>
    </style:style>
    <style:style style:name="Table6.1" style:family="table-row">
      <style:table-row-properties style:row-height="0.5in" fo:keep-together="always"/>
    </style:style>
    <style:style style:name="Table6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6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6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6.2" style:family="table-row">
      <style:table-row-properties style:row-height="0.4438in" fo:keep-together="always"/>
    </style:style>
    <style:style style:name="Table6.A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6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6.D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6.A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6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6.D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7" style:family="table">
      <style:table-properties style:width="6.966in" fo:margin-left="-0.1292in" table:align="left" style:writing-mode="lr-tb"/>
    </style:style>
    <style:style style:name="Table7.A" style:family="table-column">
      <style:table-column-properties style:column-width="6.966in"/>
    </style:style>
    <style:style style:name="Table7.1" style:family="table-row">
      <style:table-row-properties style:min-row-height="0.6826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7.2" style:family="table-row">
      <style:table-row-properties style:min-row-height="0.8667in" fo:keep-together="auto"/>
    </style:style>
    <style:style style:name="Table7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8" style:family="table">
      <style:table-properties style:width="6.7174in" fo:margin-left="-0.0889in" table:align="left" style:writing-mode="lr-tb"/>
    </style:style>
    <style:style style:name="Table8.A" style:family="table-column">
      <style:table-column-properties style:column-width="6.7174in"/>
    </style:style>
    <style:style style:name="Table8.1" style:family="table-row">
      <style:table-row-properties style:min-row-height="8.398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0243in" fo:margin-left="-0.1486in" table:align="left" style:writing-mode="lr-tb"/>
    </style:style>
    <style:style style:name="Table9.A" style:family="table-column">
      <style:table-column-properties style:column-width="7.0243in"/>
    </style:style>
    <style:style style:name="Table9.1" style:family="table-row">
      <style:table-row-properties style:min-row-height="2.2264in" fo:keep-together="auto"/>
    </style:style>
    <style:style style:name="Table9.A1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0" style:family="table">
      <style:table-properties style:width="6.9931in" fo:margin-left="0.0069in" table:align="left" style:writing-mode="lr-tb"/>
    </style:style>
    <style:style style:name="Table10.A" style:family="table-column">
      <style:table-column-properties style:column-width="6.9931in"/>
    </style:style>
    <style:style style:name="Table10.1" style:family="table-row">
      <style:table-row-properties style:min-row-height="0.8229in" fo:keep-together="auto"/>
    </style:style>
    <style:style style:name="Table10.A1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278in" fo:text-align="end" style:justify-single-word="false"/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3">
      <style:paragraph-properties fo:margin-top="0.1665in" fo:margin-bottom="0.0835in" loext:contextual-spacing="false" fo:line-height="0.222in" fo:text-align="justify" style:justify-single-word="false" style:snap-to-layout-grid="false"/>
    </style:style>
    <style:style style:name="P5" style:family="paragraph" style:parent-style-name="Standard">
      <style:paragraph-properties fo:margin-top="0.1665in" fo:margin-bottom="0.0835in" loext:contextual-spacing="false" fo:line-height="0.222in" fo:text-align="justify" style:justify-single-word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665in" fo:margin-bottom="0.0835in" loext:contextual-spacing="false" fo:line-height="0.222in" fo:text-align="justify" style:justify-single-word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7" style:family="paragraph" style:parent-style-name="Standard" style:list-style-name="WW8Num3">
      <style:paragraph-properties fo:margin-top="0.1665in" fo:margin-bottom="0.0835in" loext:contextual-spacing="false" fo:line-height="0.222in" fo:text-align="justify" style:justify-single-word="false" fo:break-before="page" style:snap-to-layout-grid="false"/>
    </style:style>
    <style:style style:name="P8" style:family="paragraph" style:parent-style-name="Standard">
      <style:paragraph-properties fo:margin-top="0.0835in" fo:margin-bottom="0.0835in" loext:contextual-spacing="false" fo:line-height="0.222in" fo:text-align="justify" style:justify-single-wor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1772in" fo:margin-right="0.0398in" fo:margin-top="0.0835in" fo:margin-bottom="0.0835in" loext:contextual-spacing="false" fo:line-height="0.1665in" fo:text-indent="-0.1374in" style:auto-text-indent="false"/>
    </style:style>
    <style:style style:name="P10" style:family="paragraph" style:parent-style-name="Standard">
      <style:paragraph-properties fo:margin-left="0.1772in" fo:margin-right="0.0398in" fo:margin-top="0.0835in" fo:margin-bottom="0.0835in" loext:contextual-spacing="false" fo:line-height="0.1665in" fo:text-align="justify" style:justify-single-word="false" fo:text-indent="-0.1374in" style:auto-text-indent="false"/>
    </style:style>
    <style:style style:name="P11" style:family="paragraph" style:parent-style-name="Standard">
      <style:paragraph-properties fo:margin-left="0.1772in" fo:margin-right="0.0398in" fo:margin-top="0.0835in" fo:margin-bottom="0.0835in" loext:contextual-spacing="false" fo:line-height="0.1665in" fo:text-align="center" style:justify-single-word="false" fo:text-indent="-0.1374in" style:auto-text-indent="false"/>
    </style:style>
    <style:style style:name="P12" style:family="paragraph" style:parent-style-name="Standard">
      <style:paragraph-properties fo:margin-left="0.1772in" fo:margin-right="0.0398in" fo:margin-top="0.0835in" fo:margin-bottom="0.0835in" loext:contextual-spacing="false" fo:line-height="0.2083in" fo:text-indent="-0.1374in" style:auto-text-indent="false"/>
    </style:style>
    <style:style style:name="P13" style:family="paragraph" style:parent-style-name="Standard">
      <style:paragraph-properties fo:margin-left="0.1772in" fo:margin-right="0.0398in" fo:margin-top="0.0835in" fo:margin-bottom="0.0835in" loext:contextual-spacing="false" fo:line-height="0.2083in" fo:text-indent="-0.1374in" style:auto-text-indent="false" style:snap-to-layout-grid="false"/>
      <style:text-properties style:text-position="27% 100%" fo:font-size="11pt" fo:font-weight="bold" style:font-name-asian="DFKai-S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772in" fo:margin-right="0.0398in" fo:margin-top="0.0835in" fo:margin-bottom="0.0835in" loext:contextual-spacing="false" fo:line-height="0.1665in" fo:text-align="center" style:justify-single-word="false" fo:text-indent="-0.1374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15" style:family="paragraph" style:parent-style-name="Standard">
      <style:paragraph-properties fo:margin-left="0.1772in" fo:margin-right="0.0398in" fo:margin-top="0.0835in" fo:margin-bottom="0.0835in" loext:contextual-spacing="false" fo:line-height="0.1665in" fo:text-align="center" style:justify-single-word="false" fo:text-indent="-0.1374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772in" fo:margin-right="0.0398in" fo:margin-top="0.0835in" fo:margin-bottom="0in" loext:contextual-spacing="false" fo:line-height="0.1665in" fo:text-indent="-0.1374in" style:auto-text-indent="false"/>
    </style:style>
    <style:style style:name="P17" style:family="paragraph" style:parent-style-name="Standard">
      <style:paragraph-properties fo:margin-top="0.0835in" fo:margin-bottom="0in" loext:contextual-spacing="false"/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.0835in" fo:margin-bottom="0in" loext:contextual-spacing="false" style:snap-to-layout-grid="false"/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0.278in" fo:text-align="justify" style:justify-single-word="false" fo:text-indent="0.1138in" style:auto-text-indent="false"/>
    </style:style>
    <style:style style:name="P20" style:family="paragraph" style:parent-style-name="Standard">
      <style:paragraph-properties fo:margin-left="0in" fo:margin-right="0in" fo:margin-top="0.0417in" fo:margin-bottom="0.0835in" loext:contextual-spacing="false" fo:line-height="0.2638in" fo:text-align="justify" style:justify-single-word="false" fo:text-indent="0.1138in" style:auto-text-indent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0.2638in" fo:text-align="justify" style:justify-single-word="false" fo:text-indent="0.1138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0.2638in" fo:text-align="justify" style:justify-single-word="false" fo:text-indent="0.1138in" style:auto-text-indent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.0398in" fo:margin-top="0.028in" fo:margin-bottom="0in" loext:contextual-spacing="false" fo:line-height="0.278in" fo:text-indent="0.1138in" style:auto-text-indent="false"/>
    </style:style>
    <style:style style:name="P24" style:family="paragraph" style:parent-style-name="Standard">
      <style:paragraph-properties fo:margin-left="0in" fo:margin-right="0.0398in" fo:margin-top="0.0835in" fo:margin-bottom="0in" loext:contextual-spacing="false" fo:line-height="0.278in" fo:text-indent="0.1138in" style:auto-text-indent="false"/>
    </style:style>
    <style:style style:name="P25" style:family="paragraph" style:parent-style-name="Standard">
      <style:paragraph-properties fo:margin-left="0in" fo:margin-right="0.0398in" fo:margin-top="0.0835in" fo:margin-bottom="0.0835in" loext:contextual-spacing="false" fo:line-height="0.278in" fo:text-indent="0.1138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26" style:family="paragraph" style:parent-style-name="Standard">
      <style:paragraph-properties fo:margin-left="0in" fo:margin-right="0.0398in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0.0398in" fo:line-height="0.222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0398in" fo:line-height="0.222in" fo:text-align="center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in" fo:margin-right="0.0398in" fo:line-height="0.222in" fo:text-align="center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.0398in" fo:line-height="0.222in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.0398in" fo:line-height="0.222in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in" fo:margin-right="0.0398in" fo:line-height="0.222in" fo:text-align="center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in" fo:margin-right="0.0398in" fo:line-height="0.222in" fo:text-align="center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.0398in" fo:line-height="0.222in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.0398in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36" style:family="paragraph" style:parent-style-name="Standard">
      <style:paragraph-properties fo:margin-left="0in" fo:margin-right="0.0398in" fo:line-height="0.222in" fo:text-align="center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37" style:family="paragraph" style:parent-style-name="Standard">
      <style:paragraph-properties fo:margin-left="0in" fo:margin-right="0.0398in" fo:line-height="0.222in" fo:text-align="center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38" style:family="paragraph" style:parent-style-name="Standard">
      <style:paragraph-properties fo:margin-left="0in" fo:margin-right="0.0398in" fo:line-height="0.222in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39" style:family="paragraph" style:parent-style-name="Standard">
      <style:paragraph-properties fo:margin-left="0in" fo:margin-right="0.0398in" fo:line-height="0.222in" fo:text-align="center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40" style:family="paragraph" style:parent-style-name="Standard">
      <style:paragraph-properties fo:margin-left="0in" fo:margin-right="0.0398in" fo:line-height="0.222in" fo:text-align="center" style:justify-single-word="false" fo:text-indent="0in" style:auto-text-indent="false" style:snap-to-layout-grid="false"/>
      <style:text-properties fo:font-size="11pt" fo:letter-spacing="-0.0016in" fo:font-weight="bold" style:font-name-asian="DFKai-SB" style:font-size-asian="11pt" style:font-weight-asian="bold" style:font-size-complex="11pt" style:font-weight-complex="bold" style:text-scale="90%"/>
    </style:style>
    <style:style style:name="P41" style:family="paragraph" style:parent-style-name="Standard">
      <style:paragraph-properties fo:margin-left="0in" fo:margin-right="0.0398in" fo:margin-top="0.0835in" fo:margin-bottom="0.0835in" loext:contextual-spacing="false" fo:line-height="0.222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.0398in" fo:margin-top="0.0835in" fo:margin-bottom="0.0835in" loext:contextual-spacing="false" fo:line-height="0.222in" fo:text-align="justify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43" style:family="paragraph" style:parent-style-name="Standard">
      <style:paragraph-properties fo:margin-left="0in" fo:margin-right="0.0398in" fo:margin-top="0.0835in" fo:margin-bottom="0.0835in" loext:contextual-spacing="false" fo:line-height="0.222in" fo:text-align="justify" style:justify-single-word="false" fo:text-indent="0in" style:auto-text-indent="false" style:snap-to-layout-gri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.0398in" fo:margin-top="0.0835in" fo:margin-bottom="0.0835in" loext:contextual-spacing="false" fo:line-height="0.222in" fo:text-align="justify" style:justify-single-word="false" fo:text-indent="0in" style:auto-text-indent="false"/>
      <style:text-properties fo:color="#ff0000" fo:font-size="11pt" fo:font-weight="bold" style:font-name-asian="DFKai-SB" style:font-size-asian="11pt" style:font-weight-asian="bold" style:font-size-complex="11pt" style:font-weight-complex="bold" style:text-scale="90%"/>
    </style:style>
    <style:style style:name="P45" style:family="paragraph" style:parent-style-name="Standard">
      <style:paragraph-properties fo:margin-left="0.0398in" fo:margin-right="0.0398in" fo:text-align="justify" style:justify-single-word="false" fo:text-indent="0in" style:auto-text-indent="false" style:snap-to-layout-grid="false"/>
    </style:style>
    <style:style style:name="P46" style:family="paragraph" style:parent-style-name="Standard">
      <style:paragraph-properties fo:margin-left="0.0398in" fo:margin-right="0.0398in" fo:line-height="0.3055in" fo:text-align="justify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0398in" fo:margin-right="0.0398in" fo:line-height="0.222in" fo:text-align="center" style:justify-single-word="false" fo:text-indent="0in" style:auto-text-indent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48" style:family="paragraph" style:parent-style-name="Standard">
      <style:paragraph-properties fo:margin-left="0.0398in" fo:margin-right="0.0398in" fo:text-align="justify" style:justify-single-word="false" fo:text-indent="0in" style:auto-text-indent="false" style:snap-to-layout-grid="false"/>
      <style:text-properties fo:color="#ff0000" fo:font-size="11pt" fo:font-weight="bold" style:font-name-asian="DFKai-S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0398in" fo:margin-right="0.0398in" fo:line-height="0.3055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0398in" fo:margin-right="0.0398in" fo:line-height="0.222in" fo:text-align="center" style:justify-single-word="false" fo:text-indent="0in" style:auto-text-indent="false"/>
    </style:style>
    <style:style style:name="P51" style:family="paragraph" style:parent-style-name="Standard">
      <style:paragraph-properties fo:margin-left="0.0398in" fo:margin-right="0.0398in" fo:margin-top="0.0835in" fo:margin-bottom="0.0835in" loext:contextual-spacing="false" fo:line-height="0.222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0398in" fo:margin-right="0.0398in" fo:margin-top="0.1665in" fo:margin-bottom="0.0835in" loext:contextual-spacing="false" fo:line-height="0.222in" fo:text-align="center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.1138in" fo:margin-right="0.0398in" fo:margin-top="0.0835in" fo:margin-bottom="0.0835in" loext:contextual-spacing="false" fo:line-height="0.222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in" fo:margin-right="0.0398in" fo:text-indent="0.0535in" style:auto-text-indent="false"/>
    </style:style>
    <style:style style:name="P55" style:family="paragraph" style:parent-style-name="Standard">
      <style:paragraph-properties fo:margin-left="0.1252in" fo:margin-right="0.0398in" fo:text-indent="-0.0764in" style:auto-text-indent="false"/>
    </style:style>
    <style:style style:name="P56" style:family="paragraph" style:parent-style-name="Standard">
      <style:paragraph-properties fo:margin-left="0.1181in" fo:margin-right="0.0398in" fo:text-indent="0in" style:auto-text-indent="false"/>
      <style:text-properties style:text-position="27% 100%" fo:font-size="11pt" fo:font-weight="bold" style:font-name-asian="DFKai-SB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2161in" fo:margin-right="0.0398in" fo:margin-top="0.0835in" fo:margin-bottom="0.0835in" loext:contextual-spacing="false" fo:line-height="0.1665in" fo:text-indent="-0.1764in" style:auto-text-indent="false"/>
    </style:style>
    <style:style style:name="P58" style:family="paragraph" style:parent-style-name="Standard">
      <style:paragraph-properties fo:margin-left="0.0398in" fo:margin-right="0.0398in" fo:line-height="0.222in" fo:text-indent="0.1492in" style:auto-text-indent="false"/>
    </style:style>
    <style:style style:name="P59" style:family="paragraph" style:parent-style-name="Standard">
      <style:paragraph-properties fo:margin-left="0.1575in" fo:margin-right="0.0398in" fo:margin-top="0.1252in" fo:margin-bottom="0.0835in" loext:contextual-spacing="false" fo:line-height="0.1945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1563in" fo:margin-right="0.0398in" fo:margin-top="0in" fo:margin-bottom="0.0835in" loext:contextual-spacing="false" fo:line-height="0.1945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398in" fo:margin-right="0.0398in" fo:margin-top="0.0835in" fo:margin-bottom="0.0835in" loext:contextual-spacing="false" fo:line-height="0.3193in" fo:text-align="justify" style:justify-single-word="false" fo:text-indent="0.0752in" style:auto-text-indent="false"/>
    </style:style>
    <style:style style:name="P62" style:family="paragraph" style:parent-style-name="Standard">
      <style:paragraph-properties fo:margin-left="0.2161in" fo:margin-right="0.0398in" fo:line-height="0.25in" fo:text-indent="-0.0091in" style:auto-text-indent="false"/>
    </style:style>
    <style:style style:name="P63" style:family="paragraph" style:parent-style-name="Standard">
      <style:paragraph-properties fo:margin-left="0.25in" fo:margin-right="0in" fo:margin-top="0.1665in" fo:margin-bottom="0.0835in" loext:contextual-spacing="false" fo:line-height="0.222in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P64" style:family="paragraph" style:parent-style-name="Standard">
      <style:paragraph-properties fo:margin-left="0in" fo:margin-right="0.2638in" fo:margin-top="0.0417in" fo:margin-bottom="0.0417in" loext:contextual-spacing="false" fo:text-align="justify" style:justify-single-word="false" fo:text-indent="0in" style:auto-text-indent="false" style:snap-to-layout-grid="false"/>
    </style:style>
    <style:style style:name="P65" style:family="paragraph" style:parent-style-name="Standard">
      <style:paragraph-properties fo:margin-left="0in" fo:margin-right="0.2638in" fo:margin-top="0.0835in" fo:margin-bottom="0.0835in" loext:contextual-spacing="false" fo:text-align="justify" style:justify-single-word="false" fo:text-indent="0in" style:auto-text-indent="false" style:snap-to-layout-grid="false"/>
    </style:style>
    <style:style style:name="P66" style:family="paragraph" style:parent-style-name="Standard">
      <style:paragraph-properties fo:margin-left="0in" fo:margin-right="0.2638in" fo:margin-top="0.0835in" fo:margin-bottom="0.0835in" loext:contextual-spacing="false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.0783in" fo:margin-right="0.2756in" fo:margin-top="0.0835in" fo:margin-bottom="0.0835in" loext:contextual-spacing="false" fo:text-align="justify" style:justify-single-word="false" fo:text-indent="0in" style:auto-text-indent="false" style:snap-to-layout-grid="false"/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.3055in" fo:margin-top="0.0835in" fo:margin-bottom="0in" loext:contextual-spacing="false" fo:text-indent="0in" style:auto-text-indent="false"/>
    </style:style>
    <style:style style:name="P69" style:family="paragraph" style:parent-style-name="Standard">
      <style:paragraph-properties fo:margin-left="0in" fo:margin-right="0in" fo:margin-top="0.0835in" fo:margin-bottom="0in" loext:contextual-spacing="false" fo:text-indent="4.6835in" style:auto-text-indent="false"/>
    </style:style>
    <style:style style:name="P70" style:family="paragraph" style:parent-style-name="Text_20_body">
      <style:paragraph-properties fo:margin-left="0in" fo:margin-right="-0.0008in" fo:margin-top="0in" fo:margin-bottom="0in" loext:contextual-spacing="false" fo:line-height="100%" fo:text-indent="0in" style:auto-text-indent="false" style:snap-to-layout-grid="false"/>
    </style:style>
    <style:style style:name="P71" style:family="paragraph" style:parent-style-name="Text_20_body">
      <style:paragraph-properties fo:margin-left="0in" fo:margin-right="-0.0008in" fo:margin-top="0in" fo:margin-bottom="0in" loext:contextual-spacing="false" fo:line-height="100%" fo:text-indent="0in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Text_20_body">
      <style:paragraph-properties fo:margin-left="0in" fo:margin-right="-0.0008in" fo:margin-top="0in" fo:margin-bottom="0in" loext:contextual-spacing="false" fo:line-height="100%" fo:text-indent="0in" style:auto-text-indent="false" style:snap-to-layout-gri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paragraph-properties fo:margin-left="0in" fo:margin-right="-0.0008in" fo:margin-top="0in" fo:margin-bottom="0in" loext:contextual-spacing="false" fo:line-height="100%" fo:text-indent="0in" style:auto-text-indent="false" style:snap-to-layout-grid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Text_20_body">
      <style:paragraph-properties fo:margin-left="0in" fo:margin-right="0in" fo:margin-top="0in" fo:margin-bottom="0in" loext:contextual-spacing="false" fo:line-height="100%" fo:text-indent="0.0638in" style:auto-text-indent="false" style:snap-to-layout-grid="false"/>
    </style:style>
    <style:style style:name="P75" style:family="paragraph" style:parent-style-name="Text_20_body">
      <style:paragraph-properties fo:margin-left="0in" fo:margin-right="0in" fo:margin-top="0in" fo:margin-bottom="0in" loext:contextual-spacing="false" fo:line-height="100%" fo:text-indent="0.0638in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Text_20_body" style:list-style-name="WW8Num4">
      <style:paragraph-properties fo:margin-left="0.4957in" fo:margin-right="0in" fo:margin-top="0in" fo:margin-bottom="0in" loext:contextual-spacing="false" fo:line-height="100%" fo:text-indent="-0.248in" style:auto-text-indent="false" style:snap-to-layout-grid="false"/>
    </style:style>
    <style:style style:name="P77" style:family="paragraph" style:parent-style-name="Text_20_body">
      <style:paragraph-properties fo:margin-left="0.248in" fo:margin-right="0in" fo:margin-top="0in" fo:margin-bottom="0in" loext:contextual-spacing="false" fo:line-height="100%" fo:text-indent="0in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style:text-scale="90%"/>
    </style:style>
    <style:style style:name="P78" style:family="paragraph" style:parent-style-name="Text_20_body">
      <style:paragraph-properties fo:margin-left="0.0634in" fo:margin-right="0in" fo:margin-top="0in" fo:margin-bottom="0in" loext:contextual-spacing="false" fo:line-height="100%" fo:text-indent="0in" style:auto-text-indent="false" style:snap-to-layout-grid="false"/>
    </style:style>
    <style:style style:name="P79" style:family="paragraph" style:parent-style-name="Heading_20_4">
      <style:text-properties fo:color="#000000" fo:font-size="11pt" style:font-name-asian="DFKai-SB" style:font-size-asian="11pt" style:font-size-complex="11pt"/>
    </style:style>
    <style:style style:name="P80" style:family="paragraph" style:parent-style-name="Header">
      <style:paragraph-properties fo:margin-top="0.0835in" fo:margin-bottom="0.0835in" loext:contextual-spacing="false" fo:line-height="0.1945in" fo:text-align="center" style:justify-single-word="false" fo:orphans="2" fo:widows="2" style:text-autospace="none" style:vertical-align="bottom" style:snap-to-layout-grid="true">
        <style:tab-stops>
          <style:tab-stop style:position="1.5752in"/>
          <style:tab-stop style:position="2.8839in" style:type="center"/>
          <style:tab-stop style:position="5.7681in" style:type="right"/>
        </style:tab-stops>
      </style:paragraph-properties>
    </style:style>
    <style:style style:name="P81" style:family="paragraph" style:parent-style-name="Header" style:master-page-name="Standard">
      <style:paragraph-properties style:line-height-at-least="0.139in" fo:text-align="center" style:justify-single-word="false" fo:orphans="2" fo:widows="2" style:page-number="auto" style:text-autospace="none" style:vertical-align="bottom" style:snap-to-layout-grid="true">
        <style:tab-stops>
          <style:tab-stop style:position="1.5752in"/>
          <style:tab-stop style:position="2.8839in" style:type="center"/>
          <style:tab-stop style:position="5.7681in" style:type="right"/>
        </style:tab-stops>
      </style:paragraph-properties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Text_20_body_20_indent" style:list-style-name="WW8Num2">
      <style:paragraph-properties fo:margin-left="0.4925in" fo:margin-right="0in" fo:line-height="0.1945in" fo:text-align="justify" style:justify-single-word="false" fo:text-indent="-0.1965in" style:auto-text-indent="false">
        <style:tab-stops>
          <style:tab-stop style:position="0.4925in"/>
        </style:tab-stops>
      </style:paragraph-properties>
    </style:style>
    <style:style style:name="P84" style:family="paragraph" style:parent-style-name="Text_20_body_20_indent" style:list-style-name="WW8Num2">
      <style:paragraph-properties fo:margin-left="0.4925in" fo:margin-right="0in" fo:line-height="0.1945in" fo:text-align="justify" style:justify-single-word="false" fo:text-indent="-0.1965in" style:auto-text-indent="false">
        <style:tab-stops>
          <style:tab-stop style:position="0.4925in"/>
        </style:tab-stops>
      </style:paragraph-properties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Book Antiqua"/>
    </style:style>
    <style:style style:name="T3" style:family="text">
      <style:text-properties fo:font-size="18pt" fo:font-weight="bold" style:font-name-asian="DFKai-SB" style:font-size-asian="18pt" style:font-weight-asian="bold" style:font-size-complex="18pt" style:font-weight-complex="bold" style:text-scale="90%"/>
    </style:style>
    <style:style style:name="T4" style:family="text">
      <style:text-properties fo:font-size="18pt" fo:font-weight="bold" style:font-name-asian="DFKai-SB" style:font-size-asian="18pt" style:font-weight-asian="bold" style:font-size-complex="18pt" style:font-weight-complex="bold" style:text-scale="90%"/>
    </style:style>
    <style:style style:name="T5" style:family="text">
      <style:text-properties style:font-name-asian="DFKai-SB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DFKai-SB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T13" style:family="text">
      <style:text-properties fo:font-size="11pt" fo:font-weight="bold" style:font-name-asian="DFKai-SB" style:font-size-asian="11pt" style:font-weight-asian="bold" style:font-size-complex="11pt" style:font-weight-complex="bold" style:text-scale="90%"/>
    </style:style>
    <style:style style:name="T14" style:family="text"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T15" style:family="text">
      <style:text-properties fo:font-size="11pt" fo:font-weight="bold" style:font-name-asian="DFKai-SB" style:font-size-asian="11pt" style:font-weight-asian="bold" style:font-size-complex="11pt" style:font-style-complex="italic" style:font-weight-complex="bold"/>
    </style:style>
    <style:style style:name="T1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Times New Roman" style:font-size-asian="11pt" style:font-weight-asian="bold" style:font-size-complex="11pt" style:font-weight-complex="bold" style:text-scale="90%"/>
    </style:style>
    <style:style style:name="T18" style:family="text">
      <style:text-properties fo:font-size="11pt" fo:font-weight="bold" style:font-name-asian="Times New Roman" style:font-size-asian="11pt" style:font-weight-asian="bold" style:font-size-complex="11pt" style:font-weight-complex="bold" style:text-scale="90%"/>
    </style:style>
    <style:style style:name="T19" style:family="text">
      <style:text-properties fo:font-size="11pt" fo:font-weight="bold" style:font-name-asian="Times New Roman" style:font-size-asian="11pt" style:font-weight-asian="bold" style:font-size-complex="11pt" style:font-style-complex="italic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etter-spacing="-0.0016in" fo:font-weight="bold" style:font-name-asian="DFKai-SB" style:font-size-asian="11pt" style:font-weight-asian="bold" style:font-size-complex="11pt" style:font-weight-complex="bold" style:text-scale="90%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 style:text-scale="90%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 style:text-scale="90%"/>
    </style:style>
    <style:style style:name="T2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fo:font-size="11pt" fo:font-weight="bold" style:font-name-asian="DFKai-SB" style:font-size-asian="11pt" style:font-weight-asian="bold" style:font-size-complex="11pt" style:font-weight-complex="bold"/>
    </style:style>
    <style:style style:name="T30" style:family="text">
      <style:text-properties fo:color="#ff0000"/>
    </style:style>
    <style:style style:name="T31" style:family="text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ff0000" fo:font-size="11pt" fo:font-weight="bold" style:font-name-asian="DFKai-SB" style:font-size-asian="11pt" style:font-weight-asian="bold" style:font-size-complex="11pt" style:font-weight-complex="bold"/>
    </style:style>
    <style:style style:name="T33" style:family="text">
      <style:text-properties fo:color="#ff0000" fo:font-size="11pt" fo:font-weight="bold" style:font-name-asian="DFKai-SB" style:font-size-asian="11pt" style:font-weight-asian="bold" style:font-size-complex="11pt" style:font-weight-complex="bold" style:text-scale="90%"/>
    </style:style>
    <style:style style:name="T34" style:family="text">
      <style:text-properties fo:color="#ff0000" fo:font-size="11pt" fo:font-weight="bold" style:font-name-asian="DFKai-SB" style:font-size-asian="11pt" style:font-weight-asian="bold" style:font-size-complex="11pt" style:font-weight-complex="bold"/>
    </style:style>
    <style:style style:name="T35" style:family="text">
      <style:text-properties fo:color="#ff0000" fo:font-size="11pt" fo:font-weight="bold" style:font-name-asian="Times New Roman" style:font-size-asian="11pt" style:font-weight-asian="bold" style:font-size-complex="11pt" style:font-weight-complex="bold"/>
    </style:style>
    <style:style style:name="T36" style:family="text">
      <style:text-properties fo:color="#ff0000" fo:font-size="11pt" fo:font-weight="bold" style:font-name-asian="Times New Roman" style:font-size-asian="11pt" style:font-weight-asian="bold" style:font-size-complex="11pt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style:text-position="27% 100%"/>
    </style:style>
    <style:style style:name="T39" style:family="text">
      <style:text-properties style:text-position="27% 100%" fo:font-size="11pt" fo:font-weight="bold" style:font-name-asian="DFKai-SB" style:font-size-asian="11pt" style:font-weight-asian="bold" style:font-size-complex="11pt" style:font-weight-complex="bold"/>
    </style:style>
    <style:style style:name="T40" style:family="text">
      <style:text-properties style:text-position="27% 100%" fo:font-size="11pt" fo:font-weight="bold" style:font-name-asian="DFKai-SB" style:font-size-asian="11pt" style:font-weight-asian="bold" style:font-size-complex="11pt" style:font-weight-complex="bold"/>
    </style:style>
    <style:style style:name="T41" style:family="text">
      <style:text-properties fo:font-size="8pt" fo:letter-spacing="-0.0016in" fo:font-weight="bold" style:font-name-asian="DFKai-SB" style:font-size-asian="8pt" style:font-weight-asian="bold" style:font-size-complex="8pt" style:font-weight-complex="bold" style:text-scale="90%"/>
    </style:style>
    <style:style style:name="T42" style:family="text">
      <style:text-properties fo:font-size="10pt" fo:letter-spacing="-0.0016in" fo:font-weight="bold" style:font-name-asian="DFKai-SB" style:font-size-asian="10pt" style:font-weight-asian="bold" style:font-weight-complex="bold" style:text-scale="90%"/>
    </style:style>
    <style:style style:name="T43" style:family="text">
      <style:text-properties fo:font-size="10pt" style:font-size-asian="10pt"/>
    </style:style>
    <style:style style:name="T44" style:family="text">
      <style:text-properties style:font-name="Book Antiqua" fo:font-weight="bold" style:font-weight-asian="bold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3">外交部臺</text:span><text:span text:style-name="T3">灣獎學金申請表</text:span></text:p>
      <text:p text:style-name="P80"><text:span text:style-name="T6">APPLICATION FORM FOR</text:span><text:span text:style-name="T6"> THE MOFA </text:span><text:span text:style-name="T6">TAIWAN SCHOLARSHIP </text:span></text:p>
      <text:p text:style-name="P70"><text:span text:style-name="T22">Applicants should fill out this application form clearly and accurately. Detailed answers are </text:span><text:span text:style-name="T22">required</text:span><text:span text:style-name="T22"> in order to make the most appropriate arrangements. If necessary, additional pages of the same size may be attached. 本表請</text:span><text:span text:style-name="T27">申請人詳實工整填寫，慎勿遺漏，以利配合作業，如有需要，申請人可自行以同款紙張加頁說明.</text:span><text:span text:style-name="T27"> <text:s/></text:span></text:p>
      <text:p text:style-name="P71"/>
      <text:p text:style-name="P73">Application form should be typed!</text:p>
      <text:p text:style-name="P72"/>
      <text:p text:style-name="P1"><text:span text:style-name="T10">Please check</text:span><text:span text:style-name="T10">:</text:span> <text:span text:style-name="T12">請選以下選項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4"><text:span text:style-name="T22">Which </text:span><text:span text:style-name="T22">type</text:span><text:span text:style-name="T22"> of scholarship are you applying for? </text:span></text:p>
            <text:p text:style-name="P75"/>
            <text:list xml:id="list4045942793" text:style-name="WW8Num4">
              <text:list-item>
                <text:p text:style-name="P76"><text:span text:style-name="T22">Undergraduate Scholarship大學獎學金</text:span><text:span text:style-name="T26"> </text:span></text:p>
              </text:list-item>
              <text:list-item>
                <text:p text:style-name="P76"><text:span text:style-name="T22">Master Scholarship碩士獎學金</text:span><text:span text:style-name="T26"> </text:span></text:p>
              </text:list-item>
              <text:list-item>
                <text:p text:style-name="P76"><text:span text:style-name="T22">Doctoral Scholarship 博士獎學金</text:span></text:p>
              </text:list-item>
            </text:list>
            <text:p text:style-name="P77"/>
            <text:p text:style-name="P78"><text:span text:style-name="T22">Do you need to </text:span><text:span text:style-name="T24">attend</text:span><text:span text:style-name="T22"> a Mandarin Language Enrichment Program</text:span><text:span text:style-name="T22"> (</text:span><text:span text:style-name="T22">this must be undertaken </text:span><text:span text:style-name="T22">during</text:span><text:span text:style-name="T22"> the first year)</text:span><text:span text:style-name="T24"> (是否先修華語？華語課程必須在抵臺第一年研修)</text:span><text:span text:style-name="T22">? </text:span><text:span text:style-name="T24">□ </text:span><text:span text:style-name="T24">Yes </text:span><text:span text:style-name="T24">□ No If</text:span><text:span text:style-name="T24"> Yes, please fill in the name of the language center in</text:span><text:span text:style-name="T24"> </text:span><text:span text:style-name="T24">part 6 on page 4</text:span></text:p>
          </table:table-cell>
        </table:table-row>
      </table:table>
      <text:list xml:id="list119800974" text:style-name="WW8Num3">
        <text:list-item>
          <text:p text:style-name="P4"><text:span text:style-name="T10">Personal </text:span><text:span text:style-name="T12">information</text:span><text:span text:style-name="T12"> 個人基本資料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8">a.</text:span><text:span text:style-name="T8"> </text:span><text:span text:style-name="T12">N</text:span><text:span text:style-name="T12">ame</text:span><text:span text:style-name="T12">姓名</text:span></text:p>
          </table:table-cell>
          <table:table-cell table:style-name="Table2.B1" table:number-columns-spanned="2" office:value-type="string">
            <text:p text:style-name="P19"><text:span text:style-name="T12">Title 稱謂</text:span><text:span text:style-name="T12">:</text:span><text:span text:style-name="T12"> Mr./Mrs./Ms.</text:span></text:p>
            <text:p text:style-name="P23"><text:span text:style-name="T12">Surname (Last name)</text:span><text:span text:style-name="T12"> 姓:</text:span></text:p>
            <text:p text:style-name="P24"><text:span text:style-name="T12">Given Name(s) 名</text:span><text:span text:style-name="T12">:</text:span></text:p>
            <text:p text:style-name="P25"/>
          </table:table-cell>
          <table:covered-table-cell/>
          <table:table-cell table:style-name="Table2.D1" office:value-type="string">
            <text:p text:style-name="P44">Please attach a recent original photograph, passport size, with plain white background. (Must be taken within the last 3 months).</text:p>
            <text:p text:style-name="P42">最近三個月相片</text:p>
          </table:table-cell>
        </table:table-row>
        <table:table-row table:style-name="Table2.2">
          <table:table-cell table:style-name="Table2.A2" office:value-type="string">
            <text:p text:style-name="P16"><text:span text:style-name="T8">b. </text:span><text:span text:style-name="T12">C</text:span><text:span text:style-name="T12">ity</text:span><text:span text:style-name="T12"> and </text:span><text:span text:style-name="T12">country of birth</text:span><text:span text:style-name="T12"> 出生.</text:span><text:span text:style-name="T12">城市及國別</text:span></text:p>
          </table:table-cell>
          <table:table-cell table:style-name="Table2.B2" table:number-columns-spanned="3" office:value-type="string">
            <text:p text:style-name="P43"><text:s/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<text:span text:style-name="T8">c. </text:span><text:span text:style-name="T12">N</text:span><text:span text:style-name="T12">ationality</text:span><text:span text:style-name="T12">國籍</text:span></text:p>
          </table:table-cell>
          <table:table-cell table:style-name="Table2.B3" table:number-columns-spanned="3" office:value-type="string">
            <text:p text:style-name="P48"/>
            <text:p text:style-name="P48"/>
            <text:p text:style-name="P45"><text:span text:style-name="T32">*Not</text:span><text:span text:style-name="T32">e</text:span><text:span text:style-name="T32">: If one or both of your parents was an ROC national at the time of your birth, you are </text:span><text:span text:style-name="T32">also </text:span><text:span text:style-name="T32">an ROC national and therefore not eligible to apply.</text:span>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2"><text:span text:style-name="T39">d. Parents </text:span><text:span text:style-name="T39"><text:line-break/></text:span><text:span text:style-name="T39">家長資料</text:span></text:p>
          </table:table-cell>
          <table:table-cell table:style-name="Table2.B4" office:value-type="string">
            <text:h text:style-name="P79" text:outline-level="4">Father 父</text:h>
          </table:table-cell>
          <table:table-cell table:style-name="Table2.C4" table:number-columns-spanned="2" office:value-type="string">
            <text:p text:style-name="P31">Mother 母</text:p>
          </table:table-cell>
          <table:covered-table-cell/>
        </table:table-row>
        <text:soft-page-break/>
        <table:table-row table:style-name="Table2.5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46">Name姓名:</text:p>
            <text:p text:style-name="P46">Nationality國籍:</text:p>
            <text:p text:style-name="P46">Place of birth出生地:</text:p>
            <text:p text:style-name="P46"/>
          </table:table-cell>
          <table:table-cell table:style-name="Table2.C5" table:number-columns-spanned="2" office:value-type="string">
            <text:p text:style-name="P49"><text:span text:style-name="T10">Name姓名:</text:span></text:p>
            <text:p text:style-name="P46">Nationality國籍:</text:p>
            <text:p text:style-name="P46">Place of birth出生地:</text:p>
            <text:p text:style-name="P46"/>
          </table:table-cell>
          <table:covered-table-cell/>
        </table:table-row>
        <table:table-row table:style-name="Table2.6">
          <table:table-cell table:style-name="Table2.A5" office:value-type="string">
            <text:p text:style-name="P9"><text:span text:style-name="T8">e</text:span><text:span text:style-name="T8">. </text:span><text:span text:style-name="T10">C</text:span><text:span text:style-name="T10">ontact information</text:span></text:p>
            <text:p text:style-name="P12"><text:span text:style-name="T39">聯絡地址、電話、電</text:span><text:span text:style-name="T39">子</text:span><text:span text:style-name="T39">郵</text:span><text:span text:style-name="T39">件</text:span></text:p>
          </table:table-cell>
          <table:table-cell table:style-name="Table2.B6" table:number-columns-spanned="3" office:value-type="string">
            <text:p text:style-name="P20"><text:span text:style-name="T10">Permanent </text:span><text:span text:style-name="T10">a</text:span><text:span text:style-name="T10">ddress永久地址</text:span><text:span text:style-name="T12">:</text:span></text:p>
            <text:p text:style-name="P21"><text:span text:style-name="T10">Mailing </text:span><text:span text:style-name="T10">a</text:span><text:span text:style-name="T10">ddress (</text:span><text:span text:style-name="T10">i</text:span><text:span text:style-name="T10">f different from above)</text:span><text:span text:style-name="T10"> 郵寄地址</text:span><text:span text:style-name="T12">:</text:span></text:p>
            <text:p text:style-name="P21"><text:span text:style-name="T10">Telephone電話</text:span><text:span text:style-name="T12">:</text:span><text:span text:style-name="T10"> <text:s text:c="14"/>Email電子郵件</text:span><text:span text:style-name="T12">:</text:span></text:p>
            <text:p text:style-name="P21"><text:span text:style-name="T10">Cell</text:span><text:span text:style-name="T10"> </text:span><text:span text:style-name="T10">phone </text:span><text:span text:style-name="T10">手機</text:span><text:span text:style-name="T12">:</text:span><text:span text:style-name="T10"> <text:s text:c="23"/>WhatsApp</text:span><text:span text:style-name="T12">:</text:span><text:span text:style-name="T10"> <text:s text:c="3"/></text:span></text:p>
            <text:p text:style-name="P22"/>
            <text:p text:style-name="P8"/>
          </table:table-cell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51"><text:span text:style-name="T8">f</text:span><text:span text:style-name="T8">. </text:span><text:span text:style-name="T12">S</text:span><text:span text:style-name="T12">ex</text:span><text:span text:style-name="T12">性別</text:span><text:span text:style-name="T17"> <text:s text:c="11"/></text:span></text:p>
          </table:table-cell>
          <table:table-cell table:style-name="Table2.C5" table:number-columns-spanned="3" office:value-type="string">
            <text:p text:style-name="P53"><text:span text:style-name="T17">□ </text:span><text:span text:style-name="T12">Male 男</text:span><text:span text:style-name="T17"> <text:s text:c="6"/>□ </text:span><text:span text:style-name="T12">Female女</text:span></text:p>
          </table:table-cell>
          <table:covered-table-cell/>
          <table:covered-table-cell/>
        </table:table-row>
        <table:table-row table:style-name="Table2.8">
          <table:table-cell table:style-name="Table2.A7" office:value-type="string">
            <text:p text:style-name="P54"><text:span text:style-name="T8">g</text:span><text:span text:style-name="T8">.</text:span><text:span text:style-name="T10"> </text:span><text:span text:style-name="T12">Marital</text:span><text:span text:style-name="T12"> status</text:span><text:span text:style-name="T12"><text:line-break/> <text:s/>婚姻</text:span><text:span text:style-name="T12">狀況</text:span><text:span text:style-name="T17"> </text:span></text:p>
          </table:table-cell>
          <table:table-cell table:style-name="Table2.B8" table:number-columns-spanned="3" office:value-type="string">
            <text:p text:style-name="P53"><text:span text:style-name="T17">□ </text:span><text:span text:style-name="T12">Single單身</text:span><text:span text:style-name="T17"> <text:s text:c="6"/>□ </text:span><text:span text:style-name="T12">Married 已婚</text:span></text:p>
          </table:table-cell>
          <table:covered-table-cell/>
          <table:covered-table-cell/>
        </table:table-row>
        <table:table-row table:style-name="Table2.9">
          <table:table-cell table:style-name="Table2.A7" office:value-type="string">
            <text:p text:style-name="P9"><text:span text:style-name="T8">h.</text:span><text:span text:style-name="T20"> </text:span><text:span text:style-name="T12">D</text:span><text:span text:style-name="T12">ate of birth</text:span><text:span text:style-name="T12"> <text:line-break/>生日</text:span></text:p>
          </table:table-cell>
          <table:table-cell table:style-name="Table2.B8" table:number-columns-spanned="3" office:value-type="string">
            <text:p text:style-name="P51"><text:span text:style-name="T17"><text:s text:c="2"/></text:span><text:span text:style-name="T12">(Day日／Month 月／Year 年): <text:s text:c="20"/></text:span></text:p>
          </table:table-cell>
          <table:covered-table-cell/>
          <table:covered-table-cell/>
        </table:table-row>
        <table:table-row table:style-name="Table2.10">
          <table:table-cell table:style-name="Table2.A7" office:value-type="string">
            <text:p text:style-name="P55"><text:span text:style-name="T39">i. </text:span><text:span text:style-name="T39">Have you ever resided in Taiwan?</text:span></text:p>
            <text:p text:style-name="P56">居住臺灣</text:p>
            <text:p text:style-name="P56"/>
          </table:table-cell>
          <table:table-cell table:style-name="Table2.B8" table:number-columns-spanned="3" office:value-type="string">
            <text:p text:style-name="P45"><text:span text:style-name="T17">□</text:span><text:span text:style-name="T12">Never </text:span><text:span text:style-name="T12">否</text:span><text:span text:style-name="T12">; □Yes, from <text:s text:c="7"/>(dd/mm/yr) to <text:s text:c="10"/>(dd/mm/yr).</text:span><text:span text:style-name="T12">是，起迄日期</text:span></text:p>
            <text:p text:style-name="P35"/>
            <text:p text:style-name="P26"><text:span text:style-name="T12">R</text:span><text:span text:style-name="T12">eason for residence</text:span><text:span text:style-name="T12">居住事由</text:span><text:span text:style-name="T12">:</text:span></text:p>
          </table:table-cell>
          <table:covered-table-cell/>
          <table:covered-table-cell/>
        </table:table-row>
        <table:table-row table:style-name="Table2.11">
          <table:table-cell table:style-name="Table2.A5" office:value-type="string">
            <text:p text:style-name="P10"><text:span text:style-name="T39">j. </text:span><text:span text:style-name="T39">Have you received a Taiwan Scholarship or Huayu E</text:span><text:span text:style-name="T39">n</text:span><text:span text:style-name="T39">richment Scholarship before?臺灣獎學金</text:span><text:span text:style-name="T39">/</text:span><text:span text:style-name="T39">華語文獎學金受獎紀錄</text:span></text:p>
          </table:table-cell>
          <table:table-cell table:style-name="Table2.B8" table:number-columns-spanned="3" office:value-type="string">
            <text:p text:style-name="P45"><text:span text:style-name="T17">□</text:span><text:span text:style-name="T12">No </text:span><text:span text:style-name="T12">無</text:span><text:span text:style-name="T12">; □Yes, from <text:s text:c="10"/>(dd/mm/yr) to <text:s text:c="10"/>(dd/mm/yr);</text:span><text:span text:style-name="T12">是，起迄日期</text:span></text:p>
            <text:p text:style-name="P41"><text:span text:style-name="T12">Type(s) of Scholarshi</text:span><text:span text:style-name="T12">p</text:span><text:span text:style-name="T12">:</text:span></text:p>
          </table:table-cell>
          <table:covered-table-cell/>
          <table:covered-table-cell/>
        </table:table-row>
        <table:table-row table:style-name="Table2.12">
          <table:table-cell table:style-name="Table2.A5" office:value-type="string">
            <text:p text:style-name="P57"><text:span text:style-name="T8">k. </text:span><text:span text:style-name="T12">H</text:span><text:span text:style-name="T12">ealth condition</text:span><text:span text:style-name="T12"><text:line-break/>健康狀況</text:span></text:p>
          </table:table-cell>
          <table:table-cell table:style-name="Table2.C5" table:number-columns-spanned="3" office:value-type="string">
            <text:p text:style-name="P58"><text:span text:style-name="T17">□ </text:span><text:span text:style-name="T10">Excellent </text:span><text:span text:style-name="T10"><text:s text:c="4"/></text:span><text:span text:style-name="T10">□</text:span><text:span text:style-name="T12"> </text:span><text:span text:style-name="T10">Good </text:span><text:span text:style-name="T10"><text:s text:c="3"/></text:span><text:span text:style-name="T12">□ </text:span><text:span text:style-name="T10">Fair </text:span></text:p>
          </table:table-cell>
          <table:covered-table-cell/>
          <table:covered-table-cell/>
        </table:table-row>
        <table:table-row table:style-name="Table2.13">
          <table:table-cell table:style-name="Table2.A5" office:value-type="string">
            <text:p text:style-name="P10"><text:span text:style-name="T8">l</text:span><text:span text:style-name="T8">.</text:span><text:span text:style-name="T8"> </text:span><text:span text:style-name="T12">C</text:span><text:span text:style-name="T12">hronic diseases</text:span><text:span text:style-name="T12"> 慢性病</text:span></text:p>
          </table:table-cell>
          <table:table-cell table:style-name="Table2.B8" table:number-columns-spanned="3" office:value-type="string">
            <text:p text:style-name="P59"><text:span text:style-name="T17">□ <text:s/></text:span><text:span text:style-name="T12">No</text:span><text:span text:style-name="T12">ne</text:span><text:span text:style-name="T12">無</text:span><text:span text:style-name="T17"> <text:s text:c="3"/></text:span></text:p>
            <text:p text:style-name="P60"><text:span text:style-name="T17">□ </text:span><text:span text:style-name="T17"><text:s/></text:span><text:span text:style-name="T12">Yes有Please specify請指明</text:span><text:span text:style-name="T12">:</text:span></text:p>
          </table:table-cell>
          <table:covered-table-cell/>
          <table:covered-table-cell/>
        </table:table-row>
        <text:soft-page-break/>
        <table:table-row table:style-name="Table2.14">
          <table:table-cell table:style-name="Table2.A14" office:value-type="string">
            <text:p text:style-name="P9"><text:span text:style-name="T1">m. </text:span><text:span text:style-name="T12">C</text:span><text:span text:style-name="T12">ontact person in case of emergency</text:span><text:span text:style-name="T12"> </text:span></text:p>
            <text:p text:style-name="P9"><text:span text:style-name="T17"><text:s text:c="2"/></text:span><text:span text:style-name="T12">緊急事件聯絡人</text:span></text:p>
          </table:table-cell>
          <table:table-cell table:style-name="Table2.B14" table:number-columns-spanned="3" office:value-type="string">
            <text:p text:style-name="P61"><text:span text:style-name="T12">Name姓名</text:span><text:span text:style-name="T12">:</text:span><text:span text:style-name="T12"> <text:s text:c="28"/>Relationship 關係</text:span><text:span text:style-name="T12">:</text:span></text:p>
            <text:p text:style-name="P61"><text:span text:style-name="T12">Address地址</text:span><text:span text:style-name="T12">:</text:span></text:p>
            <text:p text:style-name="P61"><text:span text:style-name="T10">Telephone</text:span><text:span text:style-name="T10"> </text:span><text:span text:style-name="T12">電話</text:span><text:span text:style-name="T12">:</text:span><text:span text:style-name="T12"> <text:s text:c="25"/></text:span><text:span text:style-name="T10">Email </text:span><text:span text:style-name="T10">電子</text:span><text:span text:style-name="T10">郵</text:span><text:span text:style-name="T10">件</text:span><text:span text:style-name="T12">:</text:span></text:p>
            <text:p text:style-name="P61"><text:span text:style-name="T12">Cell phone</text:span><text:span text:style-name="T12"> 手機:</text:span></text:p>
          </table:table-cell>
          <table:covered-table-cell/>
          <table:covered-table-cell/>
        </table:table-row>
      </table:table>
      <text:p text:style-name="P5"/>
      <text:p text:style-name="P5"/>
      <text:list xml:id="list63654693428193" text:continue-numbering="true" text:style-name="WW8Num3">
        <text:list-item>
          <text:p text:style-name="P4"><text:span text:style-name="T10">L</text:span><text:span text:style-name="T10">anguage proficiency</text:span><text:span text:style-name="T10">語言能力</text:span><text:span text:style-name="T16"> </text:span><text:span text:style-name="T37"><text:s text:c="14"/>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3"/>
        <table:table-column table:style-name="Table3.C"/>
        <table:table-column table:style-name="Table3.B" table:number-columns-repeated="2"/>
        <table:table-column table:style-name="Table3.C"/>
        <table:table-column table:style-name="Table3.B" table:number-columns-repeated="2"/>
        <table:table-column table:style-name="Table3.M"/>
        <table:table-row table:style-name="Table3.1">
          <table:table-cell table:style-name="Table3.A1" table:number-rows-spanned="2" office:value-type="string">
            <text:p text:style-name="P62"><text:span text:style-name="T10">L</text:span><text:span text:style-name="T10">anguage proficiency</text:span><text:span text:style-name="T12"> <text:s text:c="2"/>語言能力</text:span></text:p>
          </table:table-cell>
          <table:table-cell table:style-name="Table3.B1" table:number-columns-spanned="3" office:value-type="string">
            <text:p text:style-name="P27"><text:span text:style-name="T12">C</text:span><text:span text:style-name="T12">omprehension</text:span></text:p>
            <text:p text:style-name="P36">聽</text:p>
          </table:table-cell>
          <table:covered-table-cell/>
          <table:covered-table-cell/>
          <table:table-cell table:style-name="Table3.B1" table:number-columns-spanned="3" office:value-type="string">
            <text:p text:style-name="P27"><text:span text:style-name="T12">R</text:span><text:span text:style-name="T12">eading</text:span></text:p>
            <text:p text:style-name="P36">讀</text:p>
          </table:table-cell>
          <table:covered-table-cell/>
          <table:covered-table-cell/>
          <table:table-cell table:style-name="Table3.B1" table:number-columns-spanned="3" office:value-type="string">
            <text:p text:style-name="P27"><text:span text:style-name="T12">W</text:span><text:span text:style-name="T12">riting</text:span></text:p>
            <text:p text:style-name="P36">寫</text:p>
          </table:table-cell>
          <table:covered-table-cell/>
          <table:covered-table-cell/>
          <table:table-cell table:style-name="Table3.K1" table:number-columns-spanned="3" office:value-type="string">
            <text:p text:style-name="P27"><text:span text:style-name="T12">S</text:span><text:span text:style-name="T12">peaking</text:span></text:p>
            <text:p text:style-name="P36">說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27"><text:span text:style-name="T41">Excellent</text:span><text:span text:style-name="T21"><text:line-break/>優</text:span></text:p>
          </table:table-cell>
          <table:table-cell table:style-name="Table3.B2" office:value-type="string">
            <text:p text:style-name="P27"><text:span text:style-name="T42">Good</text:span><text:span text:style-name="T21">良</text:span></text:p>
          </table:table-cell>
          <table:table-cell table:style-name="Table3.B2" office:value-type="string">
            <text:p text:style-name="P27"><text:span text:style-name="T42">Fair<text:line-break/></text:span><text:span text:style-name="T21">可</text:span></text:p>
          </table:table-cell>
          <table:table-cell table:style-name="Table3.E2" office:value-type="string">
            <text:p text:style-name="P27"><text:span text:style-name="T41">Excellent</text:span><text:span text:style-name="T21">優</text:span></text:p>
          </table:table-cell>
          <table:table-cell table:style-name="Table3.E2" office:value-type="string">
            <text:p text:style-name="P27"><text:span text:style-name="T42">Good</text:span><text:span text:style-name="T21">良</text:span></text:p>
          </table:table-cell>
          <table:table-cell table:style-name="Table3.E2" office:value-type="string">
            <text:p text:style-name="P27"><text:span text:style-name="T42">Fair</text:span><text:span text:style-name="T21">可</text:span></text:p>
          </table:table-cell>
          <table:table-cell table:style-name="Table3.E2" office:value-type="string">
            <text:p text:style-name="P27"><text:span text:style-name="T41">Excellent</text:span><text:span text:style-name="T21">優</text:span></text:p>
          </table:table-cell>
          <table:table-cell table:style-name="Table3.E2" office:value-type="string">
            <text:p text:style-name="P27"><text:span text:style-name="T42">Good</text:span><text:span text:style-name="T21">良</text:span></text:p>
          </table:table-cell>
          <table:table-cell table:style-name="Table3.E2" office:value-type="string">
            <text:p text:style-name="P27"><text:span text:style-name="T42">Fair</text:span><text:span text:style-name="T21">可</text:span></text:p>
          </table:table-cell>
          <table:table-cell table:style-name="Table3.E2" office:value-type="string">
            <text:p text:style-name="P27"><text:span text:style-name="T41">Excellent</text:span><text:span text:style-name="T21">優</text:span></text:p>
          </table:table-cell>
          <table:table-cell table:style-name="Table3.E2" office:value-type="string">
            <text:p text:style-name="P27"><text:span text:style-name="T42">Good</text:span><text:span text:style-name="T21">良</text:span></text:p>
          </table:table-cell>
          <table:table-cell table:style-name="Table3.M2" office:value-type="string">
            <text:p text:style-name="P27"><text:span text:style-name="T42">Fair</text:span><text:span text:style-name="T21"><text:line-break/>可</text:span></text:p>
          </table:table-cell>
        </table:table-row>
        <table:table-row table:style-name="Table3.3">
          <table:table-cell table:style-name="Table3.A3" office:value-type="string">
            <text:p text:style-name="P27"><text:span text:style-name="T10">C</text:span><text:span text:style-name="T10">hinese</text:span></text:p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M2" office:value-type="string">
            <text:p text:style-name="P29"/>
          </table:table-cell>
        </table:table-row>
        <table:table-row table:style-name="Table3.4">
          <table:table-cell table:style-name="Table3.A3" office:value-type="string">
            <text:p text:style-name="P27"><text:span text:style-name="T10">E</text:span><text:span text:style-name="T10">nglish</text:span></text:p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E2" office:value-type="string">
            <text:p text:style-name="P29"/>
          </table:table-cell>
          <table:table-cell table:style-name="Table3.M2" office:value-type="string">
            <text:p text:style-name="P29"/>
          </table:table-cell>
        </table:table-row>
        <table:table-row table:style-name="Table3.4">
          <table:table-cell table:style-name="Table3.A5" office:value-type="string">
            <text:p text:style-name="P28">(Other, please state)</text:p>
          </table:table-cell>
          <table:table-cell table:style-name="Table3.B5" office:value-type="string">
            <text:p text:style-name="P29"/>
          </table:table-cell>
          <table:table-cell table:style-name="Table3.B5" office:value-type="string">
            <text:p text:style-name="P29"/>
          </table:table-cell>
          <table:table-cell table:style-name="Table3.B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E5" office:value-type="string">
            <text:p text:style-name="P29"/>
          </table:table-cell>
          <table:table-cell table:style-name="Table3.M5" office:value-type="string">
            <text:p text:style-name="P29"/>
          </table:table-cell>
        </table:table-row>
      </table:table>
      <text:list xml:id="list63654051592284" text:continue-numbering="true" text:style-name="WW8Num3">
        <text:list-item>
          <text:p text:style-name="P4"><text:span text:style-name="T10">E</text:span><text:span text:style-name="T10">ducation and training</text:span><text:span text:style-name="T29">教育背景</text:span><text:span text:style-name="T35"> <text:s text:c="18"/></text:span><text:span text:style-name="T35"><text:s text:c="7"/></text:span><text:span text:style-name="T32">Note: Highest diploma only</text:span> <text:s text:c="9"/></text:p>
        </text:list-item>
      </text:list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E"/>
        <table:table-row table:style-name="Table4.1">
          <table:table-cell table:style-name="Table4.A1" office:value-type="string">
            <text:p text:style-name="P28">School name</text:p>
            <text:p text:style-name="P28">學校名稱</text:p>
          </table:table-cell>
          <table:table-cell table:style-name="Table4.B1" office:value-type="string">
            <text:p text:style-name="P36">Subject</text:p>
            <text:p text:style-name="P36">研修領域</text:p>
          </table:table-cell>
          <table:table-cell table:style-name="Table4.B1" office:value-type="string">
            <text:p text:style-name="P36">Qualification</text:p>
            <text:p text:style-name="P36">(Certificate/Diploma/Degree)</text:p>
            <text:p text:style-name="P36">資格</text:p>
          </table:table-cell>
          <table:table-cell table:style-name="Table4.B1" office:value-type="string">
            <text:p text:style-name="P36">Country and place</text:p>
            <text:p text:style-name="P36">地點</text:p>
          </table:table-cell>
          <table:table-cell table:style-name="Table4.E1" office:value-type="string">
            <text:p text:style-name="P28">Year obtained</text:p>
            <text:p text:style-name="P28">取得證書時間</text:p>
          </table:table-cell>
        </table:table-row>
        <table:table-row table:style-name="Table4.2">
          <table:table-cell table:style-name="Table4.A2" office:value-type="string">
            <text:p text:style-name="P30"/>
            <text:p text:style-name="P30"/>
            <text:p text:style-name="P30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D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</table:table>
      <text:list xml:id="list63654809466170" text:continue-numbering="true" text:style-name="WW8Num3">
        <text:list-item>
          <text:p text:style-name="P4"><text:span text:style-name="T10">R</text:span><text:span text:style-name="T10">eferences</text:span><text:span text:style-name="T5"> </text:span><text:span text:style-name="T12">推薦單位</text:span><text:span text:style-name="T17"> </text:span><text:span text:style-name="T12">(人) 資料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>Name 姓名</text:p>
          </table:table-cell>
          <table:table-cell table:style-name="Table5.B1" office:value-type="string">
            <text:p text:style-name="P14">Position職務</text:p>
          </table:table-cell>
          <table:table-cell table:style-name="Table5.C1" office:value-type="string">
            <text:p text:style-name="P11"><text:span text:style-name="T12">Telephone, </text:span><text:span text:style-name="T12">email</text:span><text:span text:style-name="T12"> or </text:span><text:span text:style-name="T12">m</text:span><text:span text:style-name="T12">ailing </text:span><text:span text:style-name="T12">a</text:span><text:span text:style-name="T12">ddress電話及電郵地址</text:span></text:p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  <table:table-cell table:style-name="Table5.B2" office:value-type="string">
            <text:p text:style-name="P29"/>
          </table:table-cell>
          <table:table-cell table:style-name="Table5.C2" office:value-type="string">
            <text:p text:style-name="P29"/>
          </table:table-cell>
        </table:table-row>
        <text:soft-page-break/>
        <table:table-row table:style-name="Table5.1">
          <table:table-cell table:style-name="Table5.A3" office:value-type="string">
            <text:p text:style-name="P52"/>
          </table:table-cell>
          <table:table-cell table:style-name="Table5.B3" office:value-type="string">
            <text:p text:style-name="P29"/>
          </table:table-cell>
          <table:table-cell table:style-name="Table5.C3" office:value-type="string">
            <text:p text:style-name="P29"/>
          </table:table-cell>
        </table:table-row>
      </table:table>
      <text:list xml:id="list63653741849990" text:continue-numbering="true" text:style-name="WW8Num3">
        <text:list-item>
          <text:p text:style-name="P4"><text:span text:style-name="T10">E</text:span><text:span text:style-name="T10">mployment/Job experience </text:span><text:span text:style-name="T10">(</text:span><text:span text:style-name="T10">u</text:span><text:span text:style-name="T10">se one </text:span><text:span text:style-name="T10">row</text:span> for each position) <text:span text:style-name="T12">工作經歷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36">Position</text:p>
            <text:p text:style-name="P36">職務</text:p>
          </table:table-cell>
          <table:table-cell table:style-name="Table6.B1" office:value-type="string">
            <text:p text:style-name="P47">Company/Organization</text:p>
            <text:p text:style-name="P47">機構名稱</text:p>
          </table:table-cell>
          <table:table-cell table:style-name="Table6.B1" office:value-type="string">
            <text:p text:style-name="P50"><text:span text:style-name="T12">Period of </text:span><text:span text:style-name="T12">e</text:span><text:span text:style-name="T12">mployment<text:line-break/>服務期間</text:span></text:p>
          </table:table-cell>
          <table:table-cell table:style-name="Table6.D1" office:value-type="string">
            <text:p text:style-name="P27"><text:span text:style-name="T17"><text:s/></text:span><text:span text:style-name="T12">Responsibilities</text:span><text:span text:style-name="T12"> </text:span></text:p>
            <text:p text:style-name="P36">工作說明</text:p>
          </table:table-cell>
        </table:table-row>
        <table:table-row table:style-name="Table6.2">
          <table:table-cell table:style-name="Table6.A2" office:value-type="string">
            <text:p text:style-name="P3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D2" office:value-type="string">
            <text:p text:style-name="P37"/>
          </table:table-cell>
        </table:table-row>
        <table:table-row table:style-name="Table6.2">
          <table:table-cell table:style-name="Table6.A2" office:value-type="string">
            <text:p text:style-name="P30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D2" office:value-type="string">
            <text:p text:style-name="P29"/>
          </table:table-cell>
        </table:table-row>
        <table:table-row table:style-name="Table6.2">
          <table:table-cell table:style-name="Table6.A4" office:value-type="string">
            <text:p text:style-name="P30"/>
          </table:table-cell>
          <table:table-cell table:style-name="Table6.B4" office:value-type="string">
            <text:p text:style-name="P29"/>
          </table:table-cell>
          <table:table-cell table:style-name="Table6.B4" office:value-type="string">
            <text:p text:style-name="P29"/>
          </table:table-cell>
          <table:table-cell table:style-name="Table6.D4" office:value-type="string">
            <text:p text:style-name="P29"/>
          </table:table-cell>
        </table:table-row>
      </table:table>
      <text:p text:style-name="P63"/>
      <text:p text:style-name="P63"/>
      <text:list xml:id="list63655154065924" text:continue-numbering="true" text:style-name="WW8Num3">
        <text:list-item>
          <text:p text:style-name="P4"><text:span text:style-name="T12">L</text:span><text:span text:style-name="T12">anguage center and/or</text:span><text:span text:style-name="T12"> </text:span><text:span text:style-name="T12">university/department which you plan to attend in </text:span><text:span text:style-name="T12">T</text:span><text:span text:style-name="T12">aiwan</text:span>擬就讀之語文中心或∕及大學校院系所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4"><text:span text:style-name="T10">U</text:span><text:span text:style-name="T10">niversity affiliated language center</text:span><text:span text:style-name="T10">:</text:span></text:p>
          </table:table-cell>
        </table:table-row>
        <table:table-row table:style-name="Table7.2">
          <table:table-cell table:style-name="Table7.A2" office:value-type="string">
            <text:p text:style-name="P64"><text:span text:style-name="T10">U</text:span><text:span text:style-name="T10">niversity/college and department</text:span><text:span text:style-name="T10">:</text:span></text:p>
          </table:table-cell>
        </table:table-row>
      </table:table>
      <text:p text:style-name="P5"/>
      <text:list xml:id="list63655187140329" text:continue-numbering="true" text:style-name="WW8Num3">
        <text:list-item>
          <text:p text:style-name="P7"><text:span text:style-name="T10">RECOMMENDATIONS OF LOCAL AUTHORITY OR ORGANIZATION (</text:span><text:span text:style-name="T10">e.g.,</text:span><text:span text:style-name="T10"> Government Agency, Educational Institute, Think Tank, International Organization, Non-governmental Organization) 駐地推薦單位，如駐在國政府機關、教育或研究機構、智庫或非政府組織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6">Comments on applicant: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5"><text:span text:style-name="T10">Responsible</text:span><text:span text:style-name="T10">official: Title_______________________ <text:s text:c="2"/>Signature:__________________________</text:span></text:p>
            <text:p text:style-name="P67">Name:_____________________________________ <text:s text:c="2"/>Date:_____________________________</text:p>
          </table:table-cell>
        </table:table-row>
      </table:table>
      <text:p text:style-name="P5"/>
      <text:list xml:id="list63655544677102" text:continue-numbering="true" text:style-name="WW8Num3">
        <text:list-item>
          <text:p text:style-name="P7"><text:span text:style-name="T10">P</text:span><text:span text:style-name="T10">lease briefly state your study plan while in Taiwan</text:span><text:span text:style-name="T10">請簡述在</text:span><text:span text:style-name="T10">臺</text:span><text:span text:style-name="T10">讀書計畫</text:span>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5"/>
      <text:list xml:id="list63655074825715" text:continue-numbering="true" text:style-name="WW8Num3">
        <text:list-item>
          <text:p text:style-name="P7"><text:span text:style-name="T10">DECLARATION: I </text:span><text:span text:style-name="T10">hereby </text:span><text:span text:style-name="T10">declare that: </text:span></text:p>
        </text:list-item>
      </text:list>
      <text:list xml:id="list3747935046" text:style-name="WW8Num2">
        <text:list-item>
          <text:p text:style-name="P84">The information I have provided in this document is true and accurate. I understand that any false information will disqualify me from the program, even if it is already in progress.</text:p>
        </text:list-item>
        <text:list-item>
          <text:p text:style-name="P83"><text:span text:style-name="T14">My current state of health, both physically and mentally, is more than sufficient for me to study abroad in Taiwan.</text:span><text:span text:style-name="T14">.</text:span></text:p>
        </text:list-item>
        <text:list-item>
          <text:p text:style-name="P83"><text:span text:style-name="T14">I am neither</text:span><text:span text:style-name="T14"> a</text:span><text:span text:style-name="T14">n</text:span><text:span text:style-name="T14"> </text:span><text:span text:style-name="T14">ROC national, nor an overseas compatriot of the ROC</text:span><text:span text:style-name="T14">.</text:span></text:p>
        </text:list-item>
        <text:list-item>
          <text:p text:style-name="P83"><text:span text:style-name="T14">I am not currently </text:span><text:span text:style-name="T14">undertaking studies in Taiwan</text:span><text:span text:style-name="T14"> at</text:span><text:span text:style-name="T14"> </text:span><text:span text:style-name="T14">the same educational level</text:span><text:span text:style-name="T14"> as the </text:span><text:span text:style-name="T14">scholarship</text:span><text:span text:style-name="T14"> type</text:span><text:span text:style-name="T14"> for which I am applying.</text:span></text:p>
        </text:list-item>
        <text:list-item>
          <text:p text:style-name="P83"><text:span text:style-name="T14">I am not applying for this scholarship as an exchange student </text:span><text:span text:style-name="T14">through an </text:span><text:span text:style-name="T14">agreement </text:span><text:span text:style-name="T14">signed </text:span><text:span text:style-name="T14">between </text:span><text:span text:style-name="T14">an educational </text:span><text:span text:style-name="T14">institution</text:span><text:span text:style-name="T14"> in Taiwan</text:span><text:span text:style-name="T14"> and</text:span><text:span text:style-name="T14"> an educational institution outside of Taiwan.</text:span></text:p>
        </text:list-item>
        <text:list-item>
          <text:p text:style-name="P83"><text:span text:style-name="T14">I consent to the information provided in this application form being made available to ROC government agencies for scholarship-related matters once I become a Taiwan Scholarship recipient</text:span>.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8"/>
            <text:p text:style-name="P68"><text:span text:style-name="T14">Applicant’s </text:span><text:span text:style-name="T14">s</text:span><text:span text:style-name="T14">ignature: <text:s text:c="39"/>Date: _____ </text:span><text:span text:style-name="T12">／</text:span><text:span text:style-name="T14">_______ </text:span><text:span text:style-name="T12">／</text:span><text:span text:style-name="T14">_____</text:span></text:p>
            <text:p text:style-name="P69"><text:span text:style-name="T19"><text:s text:c="3"/></text:span><text:span text:style-name="T12">Day 日／Month 月／Year 年</text:span></text:p>
            <text:p text:style-name="P17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華康楷書體W5" svg:font-family="華康楷書體W5, PMingLiU" style:font-family-generic="modern"/>
    <style:font-face style:name="DFKai-SB" svg:font-family="DFKai-SB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ans1" svg:font-family="'Liberation Sans', PMingLiU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.0835in" loext:contextual-spacing="false" fo:line-height="0.3335in" fo:text-align="justify" style:justify-single-word="false"/>
      <style:text-properties style:font-name="Arial" fo:font-family="Arial" style:font-family-generic="swiss" style:font-pitch="variable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in" loext:contextual-spacing="false" fo:line-height="0.222in" fo:keep-with-next="always"/>
      <style:text-properties style:font-name="Arial" fo:font-family="Arial" style:font-family-generic="swiss" style:font-pitch="variable" fo:font-weight="bold" style:font-name-asian="DFKai-SB" style:font-family-asian="DFKai-SB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內文縮排1" style:default-outline-level="2" style:class="text">
      <style:paragraph-properties fo:margin-left="0.0398in" fo:margin-right="0.0398in" fo:margin-top="0.0835in" fo:margin-bottom="0.0835in" loext:contextual-spacing="false" fo:text-align="center" style:justify-single-word="false" fo:text-indent="0in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08in" fo:margin-right="0.0398in" fo:line-height="0.25in" fo:text-align="center" style:justify-single-word="false" fo:text-indent="0.0402in" style:auto-text-indent="false" fo:keep-with-next="always"/>
      <style:text-properties fo:font-size="11pt" fo:font-weight="bold" style:font-name-asian="華康楷書體W5" style:font-family-asian="華康楷書體W5, PMingLiU" style:font-family-generic-asian="modern" style:font-size-asian="11pt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398in" fo:margin-right="0.0398in" fo:line-height="0.222in" fo:text-indent="0in" style:auto-text-indent="false" fo:keep-with-next="always"/>
      <style:text-properties fo:color="#0000ff" fo:font-size="7.5pt" fo:font-weight="bold" style:font-name-asian="Arial Unicode MS" style:font-family-asian="'Arial Unicode MS'" style:font-family-generic-asian="swiss" style:font-pitch-asian="variable" style:font-size-asian="7.5pt" style:font-weight-asian="bold" style:font-size-complex="7.5pt" style:font-weight-complex="bold"/>
    </style:style>
    <style:style style:name="标题" style:family="paragraph" style:parent-style-name="Standard" style:next-style-name="Text_20_body">
      <style:paragraph-properties fo:margin-top="0in" fo:margin-bottom="0.1665in" loext:contextual-spacing="false" fo:line-height="0.222in" fo:text-align="center" style:justify-single-word="false"/>
      <style:text-properties style:font-name="Arial" fo:font-family="Arial" style:font-family-generic="swiss" style:font-pitch="variable" style:text-underline-style="solid" style:text-underline-width="bold" style:text-underline-color="font-color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PMingLiU" style:font-family-generic="roman" style:font-pitch="variable" fo:font-size="14pt" style:font-name-asian="Microsoft JhengHei" style:font-family-asian="'Microsoft Jheng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yend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1" style:family="paragraph" style:parent-style-name="Standard">
      <style:paragraph-properties fo:margin-left="0.0398in" fo:margin-right="0.0398in" fo:margin-top="0.0835in" fo:margin-bottom="0.0835in" loext:contextual-spacing="false" fo:line-height="0.222in" fo:text-align="justify" style:justify-single-word="false" fo:text-indent="0in" style:auto-text-indent="false"/>
      <style:text-properties style:font-name="Arial" fo:font-family="Arial" style:font-family-generic="swiss" style:font-pitch="variable" style:font-name-asian="DFKai-SB" style:font-family-asian="DFKai-SB" style:font-family-generic-asian="script" style:font-name-complex="Arial" style:font-family-complex="Arial" style:font-family-generic-complex="swiss" style:font-pitch-complex="variable" style:text-scale="90%"/>
    </style:style>
    <style:style style:name="本文_20_21" style:display-name="本文 21" style:family="paragraph" style:parent-style-name="Standard">
      <style:text-properties fo:font-size="14pt" style:font-size-asian="14pt"/>
    </style:style>
    <style:style style:name="內文縮排1" style:family="paragraph" style:parent-style-name="Standard">
      <style:paragraph-properties fo:margin-left="0.3335in" fo:margin-right="0in" fo:text-indent="0in" style:auto-text-indent="false"/>
    </style:style>
    <style:style style:name="本文_20_31" style:display-name="本文 31" style:family="paragraph" style:parent-style-name="Standard">
      <style:paragraph-properties fo:margin-left="0in" fo:margin-right="0.0398in" fo:margin-top="0.1665in" fo:margin-bottom="0.0835in" loext:contextual-spacing="false" fo:text-align="justify" style:justify-single-word="false" fo:text-indent="0in" style:auto-text-indent="false"/>
      <style:text-properties fo:font-size="14pt" style:font-size-asian="14pt"/>
    </style:style>
    <style:style style:name="註解文字1" style:family="paragraph" style:parent-style-name="Standard"/>
    <style:style style:name="註解方塊文字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註解方塊文字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内容" style:family="paragraph" style:parent-style-name="Standard"/>
    <style:style style:name="表格内容" style:family="paragraph" style:parent-style-name="Standard">
      <style:paragraph-properties text:number-lines="false" text:line-number="0"/>
    </style:style>
    <style:style style:name="表格标题" style:family="paragraph" style:parent-style-name="表格内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FKai-SB" fo:font-family="DFKai-SB" style:font-family-generic="script" fo:font-size="11pt" style:font-name-asian="DFKai-SB" style:font-family-asian="DFKai-SB" style:font-family-generic-asian="script" style:font-size-asian="11pt" style:font-name-complex="Times New Roman" style:font-family-complex="'Times New Roman'" style:font-family-generic-complex="roman" style:font-pitch-complex="variable" style:font-size-complex="11pt" style:text-scale="90%"/>
    </style:style>
    <style:style style:name="WW8Num3z0" style:family="text">
      <style:text-properties fo:font-size="11pt" fo:font-weight="bold" style:font-name-asian="DFKai-SB" style:font-family-asian="DFKai-SB" style:font-family-generic-asian="script" style:font-size-asian="11pt" style:font-weight-asian="bold" style:font-size-complex="11pt" style:font-weight-complex="bold" style:text-scale="90%"/>
    </style:style>
    <style:style style:name="WW8Num4z0" style:family="text">
      <style:text-properties style:font-name="DFKai-SB" fo:font-family="DFKai-SB" style:font-family-generic="script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0%"/>
    </style:style>
    <style:style style:name="預設段落字型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-asian="DFKai-SB" style:font-family-asian="DFKai-SB" style:font-family-generic-asian="script" style:text-scale="100%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1z0" style:family="text">
      <style:text-properties style:font-name="PMingLiU" fo:font-family="PMingLiU, 新細明體" style:font-family-generic="roman" style:font-pitch="variable" fo:font-size="12pt" style:font-name-asian="PMingLiU" style:font-family-asian="PMingLiU, 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90%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fo:font-style="normal" fo:font-weight="bold" style:font-size-asian="12pt" style:font-style-asian="normal" style:font-weight-asian="bold"/>
    </style:style>
    <style:style style:name="WW8Num13z0" style:family="text"/>
    <style:style style:name="WW8Num14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/>
    <style:style style:name="WW8Num17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DFKai-SB" fo:font-family="DFKai-SB" style:font-family-generic="script" style:font-name-asian="DFKai-SB" style:font-family-asian="DFKai-SB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bold" style:font-size-asian="14pt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7z0" style:family="text">
      <style:text-properties fo:font-size="11pt" fo:font-weight="bold" style:font-name-asian="DFKai-SB" style:font-family-asian="DFKai-SB" style:font-family-generic-asian="script" style:font-size-asian="11pt" style:font-weight-asian="bold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8Num30z0" style:family="text"/>
    <style:style style:name="WW8Num31z0" style:family="text">
      <style:text-properties style:font-name="DFKai-SB" fo:font-family="DFKai-SB" style:font-family-generic="script" style:font-name-asian="DFKai-SB" style:font-family-asian="DFKai-SB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2pt" fo:font-style="normal" fo:font-weight="bold" style:font-size-asian="12pt" style:font-style-asian="normal" style:font-weight-asian="bold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  <style:text-properties style:font-name="DFKai-S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DFKai-S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fo:font-weight="bold" style:font-weight-asian="bold" style:font-name-complex="Book Antiqua"/>
    </style:style>
    <style:style style:name="MT2" style:family="text">
      <style:text-properties fo:font-weight="bold" style:font-weight-asian="bold" style:font-name-complex="Book Antiqu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08in" fo:border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08in" svg:width="0.2307in" svg:height="0.1854in" draw:z-index="6"><draw:text-box><text:p text:style-name="MP1"><text:span text:style-name="Page_20_Number"><text:span text:style-name="MT1">- </text:span></text:span><text:span text:style-name="Page_20_Number"><text:span text:style-name="MT2"><text:page-number text:select-page="current">7</text:page-number></text:span></text:span><text:span text:style-name="Page_20_Number"><text:span text:style-name="MT1"><text:s/>-</text:span></text:span></text:p></draw:text-box></draw:frame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E’S BIO-DATA FORM</dc:title>
    <meta:initial-creator>徐慧雯</meta:initial-creator>
    <meta:creation-date>2025-01-08T09:13:00</meta:creation-date>
    <dc:creator>駐匈牙利代表處</dc:creator>
    <dc:date>2026-01-29T06:28:00</dc:date>
    <meta:print-date>2020-01-30T15:00:00</meta:print-date>
    <meta:editing-cycles>5</meta:editing-cycles>
    <meta:editing-duration>PT9M</meta:editing-duration>
    <meta:document-statistic meta:table-count="10" meta:image-count="0" meta:object-count="0" meta:page-count="7" meta:paragraph-count="128" meta:word-count="1023" meta:character-count="4551" meta:non-whitespace-character-count="3753"/>
    <meta:generator>LibreOffice/5.4.7.2$Linux_X86_64 LibreOffice_project/c838ef25c16710f8838b1faec480ebba495259d0</meta:generator>
  </office:meta>
</office:document-meta>
</file>