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ystem" style:font-pitch="variable"/>
    <style:font-face style:name="新細明體, PMingLiU" svg:font-family="新細明體, PMingLiU" style:font-family-generic="roman" style:font-pitch="variable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complex="標楷體" fo:font-size="14pt" style:font-size-asian="14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1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2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3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2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5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2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7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28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9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3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31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3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33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3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1.8333in" style:use-optimal-column-width="false"/>
    </style:style>
    <style:style style:name="TableColumn39" style:family="table-column">
      <style:table-column-properties style:column-width="1.4756in" style:use-optimal-column-width="false"/>
    </style:style>
    <style:style style:name="TableColumn40" style:family="table-column">
      <style:table-column-properties style:column-width="4.8236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9958in" style:use-optimal-column-width="false"/>
    </style:style>
    <style:style style:name="Table36" style:family="table">
      <style:table-properties style:width="10.7263in" fo:margin-left="-0.0868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新細明體, PMingLiU" fo:font-weight="bold" style:font-weight-asian="bold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新細明體, PMingLiU" fo:font-weight="bold" style:font-weight-asian="bold" style:font-weight-complex="bold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新細明體, PMingLiU" fo:font-weight="bold" style:font-weight-asian="bold" style:font-weight-complex="bold" fo:font-size="12pt" style:font-size-asian="12pt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新細明體, PMingLiU" fo:font-weight="bold" style:font-weight-asian="bold" style:font-weight-complex="bold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-asian="新細明體, PMingLiU" fo:font-weight="bold" style:font-weight-asian="bold" style:font-weight-complex="bold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-asian="Times New Roman" fo:font-size="11pt" style:font-size-asian="11pt"/>
    </style:style>
    <style:style style:name="T56" style:parent-style-name="預設段落字型" style:family="text">
      <style:text-properties style:font-name-asian="新細明體, PMingLiU" fo:font-size="11pt" style:font-size-asian="11pt"/>
    </style:style>
    <style:style style:name="T57" style:parent-style-name="預設段落字型" style:family="text">
      <style:text-properties style:font-name-asian="Times New Roman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新細明體, PMingLiU" fo:font-weight="bold" style:font-weight-asian="bold" style:font-weight-complex="bold" fo:font-size="12pt" style:font-size-asian="12pt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-asian="新細明體, PMingLiU" fo:font-weight="bold" style:font-weight-asian="bold" style:font-weight-complex="bold" fo:font-size="12pt" style:font-size-asian="12pt"/>
    </style:style>
    <style:style style:name="T62" style:parent-style-name="預設段落字型" style:family="text">
      <style:text-properties style:font-name-asian="Times New Roman" fo:font-weight="bold" style:font-weight-asian="bold" style:font-weight-complex="bold" fo:font-size="12pt" style:font-size-asian="12pt"/>
    </style:style>
    <style:style style:name="T63" style:parent-style-name="預設段落字型" style:family="text">
      <style:text-properties style:font-name-asian="新細明體, PMingLiU" fo:font-weight="bold" style:font-weight-asian="bold" style:font-weight-complex="bold" fo:font-size="12pt" style:font-size-asian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-asian="新細明體, PMingLiU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text-align="center"/>
      <style:text-properties style:font-name-asian="新細明體, PMingLiU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style:min-row-height="0.433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-asian="新細明體, PMingLiU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新細明體, PMingLiU" style:font-name-complex="標楷體" style:font-weight-complex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margin-left="0.0833in" fo:text-indent="-0.0833in">
        <style:tab-stops/>
      </style:paragraph-properties>
      <style:text-properties style:font-name="標楷體" style:font-name-complex="標楷體" style:font-weight-complex="bold" fo:font-size="12pt" style:font-size-asian="12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0.25in"/>
      <style:text-properties style:font-name-asian="新細明體, PMingLiU" style:font-weight-complex="bold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/>
      <style:text-properties style:font-name-asian="新細明體, PMingLiU" style:font-weight-complex="bold"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-asian="新細明體, PMingLiU" style:font-weight-complex="bold" fo:font-size="12pt" style:font-size-asian="12pt"/>
    </style:style>
    <style:style style:name="TableRow80" style:family="table-row">
      <style:table-row-properties style:min-row-height="0.433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-asian="新細明體, PMingLiU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新細明體, PMingLiU" style:font-name-complex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="標楷體" style:font-name-complex="標楷體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25in"/>
      <style:text-properties style:font-name="標楷體" style:font-name-complex="標楷體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93" style:family="table-row">
      <style:table-row-properties style:min-row-height="0.433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-asian="新細明體, PMingLiU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新細明體, PMingLiU" style:font-name-complex="標楷體" fo:letter-spacing="-0.0069in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" style:font-name-complex="標楷體" fo:letter-spacing="-0.0069in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5in"/>
      <style:text-properties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06" style:family="table-row">
      <style:table-row-properties style:min-row-height="0.433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-asian="新細明體, PMingLiU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新細明體, PMingLiU" style:font-name-complex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complex="標楷體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5in"/>
      <style:text-properties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-asian="新細明體, PMingLiU"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-asian="新細明體, PMingLiU" fo:font-size="10pt" style:font-size-asian="10pt"/>
    </style:style>
    <style:style style:name="TableRow119" style:family="table-row">
      <style:table-row-properties style:min-row-height="0.4333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-asian="新細明體, PMingLiU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  <style:text-properties style:font-name="標楷體" style:font-name-asian="新細明體, PMingLiU" style:font-name-complex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complex="標楷體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25in"/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-asian="新細明體, PMingLiU"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-asian="新細明體, PMingLiU" fo:font-size="10pt" style:font-size-asian="10pt"/>
    </style:style>
    <style:style style:name="TableRow132" style:family="table-row">
      <style:table-row-properties style:min-row-height="0.4333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-asian="新細明體, PMingLiU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新細明體, PMingLiU" style:font-name-complex="標楷體" fo:letter-spacing="-0.0069in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complex="標楷體" fo:letter-spacing="-0.0069in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5in"/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45" style:family="table-row">
      <style:table-row-properties style:min-row-height="0.4333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-asian="新細明體, PMingLiU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新細明體, PMingLiU" style:font-name-complex="標楷體" fo:letter-spacing="-0.0069in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complex="標楷體" fo:letter-spacing="-0.0069in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5in"/>
      <style:text-properties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-asian="新細明體, PMingLiU" fo:font-size="10pt" style:font-size-asian="10pt"/>
    </style:style>
    <style:style style:name="TableRow158" style:family="table-row">
      <style:table-row-properties style:min-row-height="0.4333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-asian="新細明體, PMingLiU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/>
      <style:text-properties style:font-name="標楷體" style:font-name-asian="新細明體, PMingLiU" style:font-name-complex="標楷體" fo:letter-spacing="-0.0069in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="標楷體" style:font-name-complex="標楷體" fo:letter-spacing="-0.0069in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 fo:line-height="0.25in"/>
      <style:text-properties style:font-name="標楷體" style:font-name-complex="標楷體"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71" style:family="table-row">
      <style:table-row-properties style:min-row-height="0.4333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-asian="新細明體, PMingLiU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新細明體, PMingLiU" style:font-name-complex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complex="標楷體"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line-height="0.25in"/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-asian="SimSun, 宋体" fo:font-size="12pt" style:font-size-asian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-asian="新細明體, PMingLiU" fo:font-size="10pt" style:font-size-asian="10pt"/>
    </style:style>
    <style:style style:name="TableRow184" style:family="table-row">
      <style:table-row-properties style:min-row-height="0.4333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-asian="新細明體, PMingLiU" fo:font-size="11pt" style:font-size-asian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新細明體, PMingLiU" style:font-name-complex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complex="標楷體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line-height="0.25in"/>
      <style:text-properties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-asian="新細明體, PMingLiU" fo:font-size="12pt" style:font-size-asian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-asian="新細明體, PMingLiU" fo:font-size="10pt" style:font-size-asian="10pt"/>
    </style:style>
    <style:style style:name="TableRow197" style:family="table-row">
      <style:table-row-properties style:min-row-height="0.4333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-asian="新細明體, PMingLiU" fo:font-size="11pt" style:font-size-asian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新細明體, PMingLiU" style:font-name-complex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="標楷體" style:font-name-complex="標楷體"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line-height="0.25in"/>
      <style:text-properties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/>
      <style:text-properties style:font-name-asian="新細明體, PMingLiU" fo:font-size="12pt" style:font-size-asian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-asian="新細明體, PMingLiU" fo:font-size="10pt" style:font-size-asian="10pt"/>
    </style:style>
    <style:style style:name="TableRow210" style:family="table-row">
      <style:table-row-properties style:min-row-height="0.4333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-asian="新細明體, PMingLiU" fo:font-size="11pt" style:font-size-asian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新細明體, PMingLiU" style:font-name-complex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complex="標楷體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fo:line-height="0.25in"/>
      <style:text-properties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/>
      <style:text-properties style:font-name-asian="新細明體, PMingLiU" fo:font-size="12pt" style:font-size-asian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-asian="新細明體, PMingLiU" fo:font-size="10pt" style:font-size-asian="10pt"/>
    </style:style>
    <style:style style:name="TableRow223" style:family="table-row">
      <style:table-row-properties style:min-row-height="0.4333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-asian="新細明體, PMingLiU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新細明體, PMingLiU" style:font-name-complex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complex="標楷體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 fo:line-height="0.25in"/>
      <style:text-properties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/>
      <style:text-properties style:font-name-asian="新細明體, PMingLiU" fo:font-size="12pt" style:font-size-asian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-asian="新細明體, PMingLiU" fo:font-size="10pt" style:font-size-asian="10pt"/>
    </style:style>
    <style:style style:name="P236" style:parent-style-name="Standard" style:family="paragraph">
      <style:text-properties fo:font-size="2pt" style:font-size-asian="2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9.73189in" svg:y="-0.24567in" svg:width="0.79375in" svg:height="0.38403in" style:rel-width="scale" style:rel-height="scale"><draw:text-box><text:p text:style-name="P8"><text:span text:style-name="T9">附件四</text:span></text:p></draw:text-box><svg:title/><svg:desc/></draw:frame><text:span text:style-name="T10">【</text:span><text:span text:style-name="T11"><text:s text:c="5"/></text:span><text:span text:style-name="T12">】年度【</text:span><text:span text:style-name="T13"><text:s text:c="5"/></text:span><text:span text:style-name="T14">】地區</text:span><text:span text:style-name="T15"><text:s text:c="3"/></text:span><text:span text:style-name="T16">僑</text:span><text:span text:style-name="T17"><text:s/></text:span><text:span text:style-name="T18">民</text:span><text:span text:style-name="T19"><text:s/></text:span><text:span text:style-name="T20">學</text:span><text:span text:style-name="T21"><text:s/></text:span><text:span text:style-name="T22">校</text:span><text:span text:style-name="T23"><text:s/></text:span><text:span text:style-name="T24">郵</text:span><text:span text:style-name="T25"><text:s/></text:span><text:span text:style-name="T26">寄</text:span><text:span text:style-name="T27"><text:s/></text:span><text:span text:style-name="T28">地</text:span><text:span text:style-name="T29"><text:s/></text:span><text:span text:style-name="T30">址</text:span><text:span text:style-name="T31"><text:s/></text:span><text:span text:style-name="T32">清</text:span><text:span text:style-name="T33"><text:s/></text:span><text:span text:style-name="T34">冊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編號</text:p>
            </table:table-cell>
            <table:table-cell table:style-name="TableCell46">
              <text:p text:style-name="P47">學校名稱</text:p>
            </table:table-cell>
            <table:table-cell table:style-name="TableCell48">
              <text:p text:style-name="P49">收　件　人</text:p>
              <text:p text:style-name="P50"><text:span text:style-name="T51">中、英文姓名</text:span></text:p>
            </table:table-cell>
            <table:table-cell table:style-name="TableCell52">
              <text:p text:style-name="P53">郵　寄　地　址</text:p>
              <text:p text:style-name="P54"><text:span text:style-name="T55">(</text:span><text:span text:style-name="T56">請以英文或當地國文字填列</text:span><text:span text:style-name="T57">)</text:span></text:p>
            </table:table-cell>
            <table:table-cell table:style-name="TableCell58">
              <text:p text:style-name="P59">收件人</text:p>
              <text:p text:style-name="P60"><text:span text:style-name="T61">電</text:span><text:span text:style-name="T62"><text:s text:c="2"/></text:span><text:span text:style-name="T63">話</text:span></text:p>
            </table:table-cell>
            <table:table-cell table:style-name="TableCell64">
              <text:p text:style-name="P65">寄運</text:p>
              <text:p text:style-name="P66">方式</text:p>
            </table:table-cell>
          </table:table-row>
        </table:table-header-rows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4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ystem" style:font-pitch="variable"/>
    <style:font-face style:name="新細明體, PMingLiU" svg:font-family="新細明體, PMingLiU" style:font-family-generic="roman" style:font-pitch="variable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PMingLiU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315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/>
    </style:style>
    <style:style style:name="T4" style:parent-style-name="預設段落字型" style:family="text">
      <style:text-properties style:font-name-asian="Times New Roman" fo:font-size="11pt" style:font-size-asian="11pt"/>
    </style:style>
    <style:style style:name="T5" style:parent-style-name="頁碼" style:family="text">
      <style:text-properties fo:font-size="11pt" style:font-size-asian="11pt"/>
    </style:style>
    <style:style style:name="T6" style:parent-style-name="頁碼" style:family="text">
      <style:text-properties style:font-name-asian="Times New Roman" fo:font-size="11pt" style:font-size-asian="11pt"/>
    </style:style>
    <style:style style:name="T7" style:parent-style-name="預設段落字型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海外中文學校郵寄地址清冊</dc:title>
    <meta:initial-creator>ocac1</meta:initial-creator>
    <dc:creator>ccchen05</dc:creator>
    <meta:creation-date>2003-01-01T05:08:00Z</meta:creation-date>
    <dc:date>2018-10-18T09:48:00Z</dc:date>
    <meta:print-date>2017-10-02T10:31:00Z</meta:print-date>
    <meta:template xlink:href="Normal" xlink:type="simple"/>
    <meta:editing-cycles>1</meta:editing-cycles>
    <meta:editing-duration>PT14100S</meta:editing-duration>
    <meta:document-statistic meta:page-count="1" meta:paragraph-count="1" meta:word-count="31" meta:character-count="211" meta:row-count="1" meta:non-whitespace-character-count="181"/>
  </office:meta>
</office:document-meta>
</file>