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list-style-name="LFO4" style:family="paragraph">
      <style:paragraph-properties fo:text-align="justify" fo:margin-left="0.4923in" fo:text-indent="-0.2951in">
        <style:tab-stops/>
      </style:paragraph-properties>
      <style:text-properties style:font-name-asian="標楷體"/>
    </style:style>
    <style:style style:name="P8" style:parent-style-name="內文" style:list-style-name="LFO4" style:family="paragraph">
      <style:paragraph-properties fo:text-align="justify" fo:margin-left="0.4923in" fo:text-indent="-0.2951in">
        <style:tab-stops/>
      </style:paragraph-properties>
      <style:text-properties style:font-name-asian="標楷體"/>
    </style:style>
    <style:style style:name="P9" style:parent-style-name="內文" style:list-style-name="LFO4" style:family="paragraph">
      <style:paragraph-properties fo:text-align="justify" fo:margin-left="0.4923in" fo:text-indent="-0.2951in">
        <style:tab-stops/>
      </style:paragraph-properties>
      <style:text-properties style:font-name-asian="標楷體"/>
    </style:style>
    <style:style style:name="P10" style:parent-style-name="內文" style:list-style-name="LFO4" style:family="paragraph">
      <style:paragraph-properties fo:text-align="justify" fo:margin-left="0.4923in" fo:text-indent="-0.2951in">
        <style:tab-stops/>
      </style:paragraph-properties>
      <style:text-properties style:font-name-asian="標楷體"/>
    </style:style>
    <style:style style:name="P11" style:parent-style-name="內文" style:list-style-name="LFO4" style:family="paragraph">
      <style:paragraph-properties fo:text-align="justify" fo:margin-left="0.4923in" fo:text-indent="-0.2951in">
        <style:tab-stops/>
      </style:paragraph-properties>
      <style:text-properties style:font-name-asian="標楷體"/>
    </style:style>
    <style:style style:name="P12" style:parent-style-name="內文" style:list-style-name="LFO4" style:family="paragraph">
      <style:paragraph-properties fo:text-align="justify" fo:margin-left="0.4923in" fo:text-indent="-0.2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2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list-style-name="LFO6" style:family="paragraph">
      <style:paragraph-properties fo:text-align="justify"/>
      <style:text-properties style:font-name-asian="標楷體"/>
    </style:style>
    <style:style style:name="P16" style:parent-style-name="內文" style:list-style-name="LFO6" style:family="paragraph">
      <style:paragraph-properties fo:text-align="justify"/>
      <style:text-properties style:font-name-asian="標楷體"/>
    </style:style>
    <style:style style:name="P17" style:parent-style-name="內文" style:list-style-name="LFO6" style:family="paragraph">
      <style:paragraph-properties fo:text-align="justify"/>
      <style:text-properties style:font-name-asian="標楷體"/>
    </style:style>
    <style:style style:name="P18" style:parent-style-name="內文" style:list-style-name="LFO6" style:family="paragraph">
      <style:paragraph-properties fo:text-align="justify"/>
      <style:text-properties style:font-name-asian="標楷體"/>
    </style:style>
    <style:style style:name="P19" style:parent-style-name="內文" style:list-style-name="LFO6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list-style-name="LFO2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style:font-name-asian="標楷體" style:use-window-font-color="true" style:text-underline-type="none"/>
    </style:style>
    <style:style style:name="T37" style:parent-style-name="超連結" style:family="text">
      <style:text-properties style:font-name-asian="標楷體" style:text-underline-type="none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2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超連結" style:family="text">
      <style:text-properties style:font-name-asian="標楷體" style:text-underline-type="non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2" style:family="paragraph">
      <style:paragraph-properties fo:text-align="justify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2" style:family="paragraph">
      <style:paragraph-properties fo:text-align="justify"/>
      <style:text-properties style:font-name-asian="標楷體"/>
    </style:style>
    <style:style style:name="P60" style:parent-style-name="內文" style:list-style-name="LFO2" style:family="paragraph">
      <style:paragraph-properties fo:text-align="justify"/>
      <style:text-properties style:font-name-asian="標楷體"/>
    </style:style>
    <style:style style:name="P61" style:parent-style-name="內文" style:list-style-name="LFO2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2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language="it" fo:country="IT"/>
    </style:style>
    <style:style style:name="P65" style:parent-style-name="內文" style:family="paragraph">
      <style:paragraph-properties fo:text-align="justify"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anguage="it" fo:country="IT"/>
    </style:style>
    <style:style style:name="T68" style:parent-style-name="預設段落字型" style:family="text">
      <style:text-properties style:font-name-asian="標楷體" fo:language="it" fo:country="IT"/>
    </style:style>
    <style:style style:name="P69" style:parent-style-name="內文" style:family="paragraph">
      <style:paragraph-properties fo:text-align="justify" fo:margin-left="0.25in">
        <style:tab-stops/>
      </style:paragraph-properties>
    </style:style>
    <style:style style:name="T70" style:parent-style-name="預設段落字型" style:family="text">
      <style:text-properties style:font-name-asian="標楷體" fo:language="it" fo:country="I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74" style:parent-style-name="內文" style:list-style-name="LFO2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駐義大利代表處</text:p>
      <text:p text:style-name="P2">2024年3月21日拿波里領務巡迴服務申辦預約單</text:p>
      <text:p text:style-name="P3"/>
      <text:p text:style-name="P4">＊受理事前電郵預約或接受當場臨時申辦＊</text:p>
      <text:p text:style-name="P5">本處填寫編號：</text:p>
      <text:p text:style-name="P6">一、基本資料（均必填）</text:p>
      <text:list text:style-name="LFO4" text:continue-numbering="true">
        <text:list-item>
          <text:p text:style-name="P7">中文姓名：<text:s text:c="19"/></text:p>
        </text:list-item>
        <text:list-item>
          <text:p text:style-name="P8">身分證字號：<text:s text:c="19"/></text:p>
        </text:list-item>
        <text:list-item>
          <text:p text:style-name="P9">出生年月日：西元<text:s text:c="10"/>年<text:s text:c="10"/>月<text:s text:c="9"/>日</text:p>
        </text:list-item>
        <text:list-item>
          <text:p text:style-name="P10">義大利手機電話：<text:s text:c="25"/></text:p>
        </text:list-item>
        <text:list-item>
          <text:p text:style-name="P11">義大利住址：<text:s text:c="36"/>　<text:s text:c="16"/></text:p>
        </text:list-item>
        <text:list-item>
          <text:p text:style-name="P12">常用電郵：　　　　　　　　<text:s/>　　　　　　　　　　　　　　　　　　　　</text:p>
        </text:list-item>
      </text:list>
      <text:p text:style-name="P13"/>
      <text:p text:style-name="P14">二、預約繳件申辦項目：_______________________（請填寫）</text:p>
      <text:list text:style-name="LFO6" text:continue-numbering="true">
        <text:list-item>
          <text:p text:style-name="P15">駕照翻譯</text:p>
        </text:list-item>
        <text:list-item>
          <text:p text:style-name="P16">國人在義結婚文件</text:p>
        </text:list-item>
        <text:list-item>
          <text:p text:style-name="P17">學歷認證</text:p>
        </text:list-item>
        <text:list-item>
          <text:p text:style-name="P18">臺北代繕晶片護照（含首本護照）</text:p>
        </text:list-item>
        <text:list-item>
          <text:p text:style-name="P19">其他（請註明）</text:p>
        </text:list-item>
      </text:list>
      <text:p text:style-name="P20"/>
      <text:p text:style-name="P21">三、是否急件：<text:s text:c="7"/>（須另加費用五成，規費ｘ1.5）</text:p>
      <text:p text:style-name="P22"/>
      <text:p text:style-name="P23">重要注意事項：（請務必詳讀）</text:p>
      <text:list text:style-name="LFO2" text:continue-numbering="true">
        <text:list-item>
          <text:p text:style-name="P24"><text:span text:style-name="T25">本次</text:span><text:span text:style-name="T26">預約</text:span><text:span text:style-name="T27">申請至</text:span><text:span text:style-name="T28">3</text:span><text:span text:style-name="T29">月</text:span><text:span text:style-name="T30">20</text:span><text:span text:style-name="T31">日</text:span><text:span text:style-name="T32">（含當日）</text:span><text:span text:style-name="T33">截止</text:span><text:span text:style-name="T34">，</text:span><text:span text:style-name="T35">本預約單</text:span><text:a xlink:href="mailto:填寫完畢請電郵至ita@boca.gov.tw" office:target-frame-name="_top" xlink:show="replace"><text:span text:style-name="T36">填寫完畢請電郵至</text:span><text:span text:style-name="T37">ita@boca.gov.tw</text:span></text:a><text:span text:style-name="T38">。</text:span></text:p>
        </text:list-item>
        <text:list-item>
          <text:p text:style-name="P39"><text:span text:style-name="T40">預約申請</text:span><text:span text:style-name="T41">後</text:span><text:span text:style-name="T42">，請</text:span><text:span text:style-name="T43">先</text:span><text:span text:style-name="T44">參考本處網站領務資訊（</text:span><text:a xlink:href="https://www.roc-taiwan.org/it/cat/19.html" office:target-frame-name="_top" xlink:show="replace"><text:span text:style-name="T45">https://www.roc-taiwan.org/it/cat/19.html</text:span></text:a><text:span text:style-name="T46">），確認</text:span><text:span text:style-name="T47">並備妥</text:span><text:span text:style-name="T48">各項文件（含正本及影本）</text:span><text:span text:style-name="T49">及</text:span><text:span text:style-name="T50">所需費用</text:span><text:span text:style-name="T51">（急件須另加費用）</text:span><text:span text:style-name="T52">。</text:span></text:p>
        </text:list-item>
        <text:list-item>
          <text:p text:style-name="P53"><text:span text:style-name="T54">未備齊文件（含正本及影本）</text:span><text:span text:style-name="T55">者</text:span><text:span text:style-name="T56">均</text:span><text:span text:style-name="T57">無法受理收件</text:span><text:span text:style-name="T58">。</text:span></text:p>
        </text:list-item>
        <text:list-item>
          <text:p text:style-name="P59">服務對象僅限持有中華民國護照或在臺設有戶籍之我國籍人士；不受理外國護照簽證，以及中國大陸人士申請赴臺許可。</text:p>
        </text:list-item>
        <text:list-item>
          <text:p text:style-name="P60">請備妥歐元現金繳交領務規費，本處無提供刷卡或轉帳服務。</text:p>
        </text:list-item>
        <text:list-item>
          <text:p text:style-name="P61">當文件備妥且完成送件程序後，嗣並已由本處完成相關核發程序後，本處將以電話或電郵通知申請者取件；申請者可與本處預約時間，自行前往或自費透過快遞服務，於本處開放時間取件，資訊如下：</text:p>
        </text:list-item>
      </text:list>
      <text:p text:style-name="P62"><text:span text:style-name="T63">駐義大利代表處</text:span><text:span text:style-name="T64">Ufficio di Rappresentanza di Taipei in Italia</text:span></text:p>
      <text:p text:style-name="P65"><text:span text:style-name="T66">地址</text:span><text:span text:style-name="T67">：</text:span><text:span text:style-name="T68">Viale Liegi 17, 00198 Roma Italia</text:span></text:p>
      <text:p text:style-name="P69"><text:span text:style-name="T70">電話</text:span><text:span text:style-name="T71">：</text:span><text:span text:style-name="T72">+39-06-98262808</text:span></text:p>
      <text:p text:style-name="P73">取件時間：週一至週五上午10點至下午4點</text:p>
      <text:list text:style-name="LFO2" text:continue-numbering="true">
        <text:list-item>
          <text:p text:style-name="P74"><text:span text:style-name="T75">如有問題請</text:span><text:span text:style-name="T76">以電話或電郵</text:span><text:span text:style-name="T77">逕與本處聯繫，倘有其他未盡事宜，依本處最新公告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駐義大利代表處領務組行動領務預約單</dc:title>
    <dc:description/>
    <dc:subject/>
    <meta:initial-creator>user</meta:initial-creator>
    <dc:creator>Gregorio Tzeng</dc:creator>
    <meta:creation-date>2024-03-18T16:22:00Z</meta:creation-date>
    <dc:date>2024-03-18T16:22:00Z</dc:date>
    <meta:print-date>2018-12-19T1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