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5" style:parent-style-name="Textbody" style:family="paragraph">
      <style:paragraph-properties fo:text-align="center" style:line-height-at-least="0in"/>
    </style:style>
    <style:style style:name="T6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7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8" style:parent-style-name="WW-預設段落字型" style:family="text">
      <style:text-properties style:font-name="Times New Roman" style:font-name-asian="標楷體, 微軟正黑體" style:font-name-complex="Times New Roman"/>
    </style:style>
    <style:style style:name="T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4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Textbody" style:family="paragraph">
      <style:paragraph-properties fo:text-align="justify" style:line-height-at-least="0in"/>
    </style:style>
    <style:style style:name="T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0" style:family="table-column">
      <style:table-column-properties style:column-width="1.684in" style:use-optimal-column-width="false"/>
    </style:style>
    <style:style style:name="TableColumn21" style:family="table-column">
      <style:table-column-properties style:column-width="2.6034in" style:use-optimal-column-width="false"/>
    </style:style>
    <style:style style:name="TableColumn22" style:family="table-column">
      <style:table-column-properties style:column-width="0.8965in" style:use-optimal-column-width="false"/>
    </style:style>
    <style:style style:name="TableColumn23" style:family="table-column">
      <style:table-column-properties style:column-width="1.6173in" style:use-optimal-column-width="false"/>
    </style:style>
    <style:style style:name="Table19" style:family="table">
      <style:table-properties style:width="6.8013in" fo:margin-left="0in" table:align="center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 fo:margin-right="0.0395in" fo:text-indent="0.1138i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" style:parent-style-name="Textbody" style:family="paragraph">
      <style:paragraph-properties style:line-height-at-least="0in" fo:margin-right="0.0395in" fo:text-indent="0.1138i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style:line-height-at-least="0in" fo:margin-right="0.0395in"/>
    </style:style>
    <style:style style:name="T45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9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7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Times New Roman" style:font-name-asian="Times New Roman" style:font-name-complex="Times New Roman"/>
    </style:style>
    <style:style style:name="T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Times New Roman" style:font-name-complex="Times New Roman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1" style:parent-style-name="WW-預設段落字型" style:family="text">
      <style:text-properties style:font-name="Times New Roman" style:font-name-asian="Times New Roman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Times New Roman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9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Times New Roman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3" style:parent-style-name="WW-預設段落字型" style:family="text">
      <style:text-properties style:font-name="Times New Roman" style:font-name-asian="Times New Roman" style:font-name-complex="Times New Roman"/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in" fo:margin-right="0.0395i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 fo:margin-right="0.0395in" fo:text-indent="0.0486i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5" style:parent-style-name="Textbody" style:family="paragraph">
      <style:paragraph-properties style:line-height-at-least="0in" fo:margin-right="0.0395in" fo:text-indent="0.0486in"/>
    </style:style>
    <style:style style:name="T1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 fo:margin-right="0.0395in" fo:text-indent="0.0486in"/>
    </style:style>
    <style:style style:name="T152" style:parent-style-name="WW-預設段落字型" style:family="text">
      <style:text-properties style:font-name="Times New Roman" style:font-name-asian="Times New Roman" style:font-name-complex="Times New Roman"/>
    </style:style>
    <style:style style:name="T15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4" style:parent-style-name="Textbody" style:family="paragraph">
      <style:paragraph-properties style:line-height-at-least="0in" fo:margin-right="0.0395in" fo:text-indent="0.0486i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Times New Roman" style:font-name-complex="Times New Roma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3" style:parent-style-name="Textbody" style:family="paragraph">
      <style:paragraph-properties style:line-height-at-least="0in" fo:margin-right="0.0395in" fo:text-indent="0.0486in"/>
    </style:style>
    <style:style style:name="T1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, 微軟正黑體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, 微軟正黑體" style:font-name-complex="Times New Roman"/>
    </style:style>
    <style:style style:name="T17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line-height-at-least="0in" fo:margin-right="0.0395in" fo:text-indent="0.0486in"/>
    </style:style>
    <style:style style:name="T176" style:parent-style-name="WW-預設段落字型" style:family="text">
      <style:text-properties style:font-name="Times New Roman" style:font-name-asian="Times New Roman" style:font-name-complex="Times New Roman"/>
    </style:style>
    <style:style style:name="T1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4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3" style:parent-style-name="WW-預設段落字型" style:family="text">
      <style:text-properties style:font-name="Times New Roman" style:font-name-asian="Times New Roman" style:font-name-complex="Times New Roman"/>
    </style:style>
    <style:style style:name="T1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, 微軟正黑體" style:font-name-complex="Times New Roma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, 微軟正黑體" style:font-name-complex="Times New Roman"/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P212" style:parent-style-name="Textbody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Times New Roman" style:font-name-asian="標楷體, 微軟正黑體" style:font-name-complex="Times New Roman"/>
    </style:style>
    <style:style style:name="T214" style:parent-style-name="預設段落字型" style:family="text">
      <style:text-properties style:font-name="Times New Roman" style:font-name-asian="標楷體, 微軟正黑體" style:font-name-complex="Times New Roma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P217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4.0465in" style:use-optimal-column-width="false"/>
    </style:style>
    <style:style style:name="Table218" style:family="table">
      <style:table-properties style:width="6.7131in" fo:margin-left="0in" table:align="lef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line-height-at-least="0in" fo:margin-right="0.0395in"/>
    </style:style>
    <style:style style:name="T2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3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2" style:parent-style-name="WW-預設段落字型" style:family="text">
      <style:text-properties style:font-name="Times New Roman" style:font-name-asian="Times New Roman" style:font-name-complex="Times New Roman"/>
    </style:style>
    <style:style style:name="T24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9" style:parent-style-name="WW-預設段落字型" style:family="text">
      <style:text-properties style:font-name="Times New Roman" style:font-name-asian="Times New Roman" style:font-name-complex="Times New Roman"/>
    </style:style>
    <style:style style:name="T2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5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 fo:margin-right="0.0395in"/>
    </style:style>
    <style:style style:name="T26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6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2" style:parent-style-name="WW-預設段落字型" style:family="text">
      <style:text-properties style:font-name="Times New Roman" style:font-name-asian="Times New Roman" style:font-name-complex="Times New Roman"/>
    </style:style>
    <style:style style:name="T2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9" style:parent-style-name="WW-預設段落字型" style:family="text">
      <style:text-properties style:font-name="Times New Roman" style:font-name-asian="Times New Roman" style:font-name-complex="Times New Roman"/>
    </style:style>
    <style:style style:name="T2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8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in" fo:margin-right="0.0395in"/>
    </style:style>
    <style:style style:name="T29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5" style:family="table-row">
      <style:table-row-properties style:min-row-height="0.0159in" style:use-optimal-row-height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9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2" style:parent-style-name="WW-預設段落字型" style:family="text">
      <style:text-properties style:font-name="Times New Roman" style:font-name-asian="Times New Roman" style:font-name-complex="Times New Roman"/>
    </style:style>
    <style:style style:name="T3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9" style:parent-style-name="WW-預設段落字型" style:family="text">
      <style:text-properties style:font-name="Times New Roman" style:font-name-asian="Times New Roman" style:font-name-complex="Times New Roman"/>
    </style:style>
    <style:style style:name="T3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5" style:parent-style-name="WW-預設段落字型" style:family="text">
      <style:text-properties style:font-name="Times New Roman" style:font-name-asian="Times New Roman" style:font-name-complex="Times New Roman"/>
    </style:style>
    <style:style style:name="T3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2" style:parent-style-name="WW-預設段落字型" style:family="text">
      <style:text-properties style:font-name="Times New Roman" style:font-name-asian="Times New Roman" style:font-name-complex="Times New Roman"/>
    </style:style>
    <style:style style:name="T3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5" style:parent-style-name="Textbody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Times New Roman" style:font-name-asian="標楷體, 微軟正黑體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Times New Roman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Times New Roman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T349" style:parent-style-name="預設段落字型" style:family="text">
      <style:text-properties style:font-name="Times New Roman" style:font-name-asian="Times New Roman" style:font-name-complex="Times New Roman"/>
    </style:style>
    <style:style style:name="T350" style:parent-style-name="預設段落字型" style:family="text">
      <style:text-properties style:font-name="Times New Roman" style:font-name-asian="標楷體, 微軟正黑體" style:font-name-complex="Times New Roman"/>
    </style:style>
    <style:style style:name="T351" style:parent-style-name="預設段落字型" style:family="text">
      <style:text-properties style:font-name="Times New Roman" style:font-name-asian="標楷體, 微軟正黑體" style:font-name-complex="Times New Roman"/>
    </style:style>
    <style:style style:name="T352" style:parent-style-name="預設段落字型" style:family="text">
      <style:text-properties style:font-name="Times New Roman" style:font-name-asian="標楷體, 微軟正黑體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T354" style:parent-style-name="預設段落字型" style:family="text">
      <style:text-properties style:font-name="Times New Roman" style:font-name-asian="標楷體, 微軟正黑體" style:font-name-complex="Times New Roman"/>
    </style:style>
    <style:style style:name="T355" style:parent-style-name="預設段落字型" style:family="text">
      <style:text-properties style:font-name="Times New Roman" style:font-name-asian="標楷體, 微軟正黑體" style:font-name-complex="Times New Roman"/>
    </style:style>
    <style:style style:name="P356" style:parent-style-name="Textbody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Times New Roman" style:font-name-asian="標楷體, 微軟正黑體" style:font-name-complex="Times New Roman"/>
    </style:style>
    <style:style style:name="T358" style:parent-style-name="預設段落字型" style:family="text">
      <style:text-properties style:font-name="Times New Roman" style:font-name-asian="Times New Roman" style:font-name-complex="Times New Roman"/>
    </style:style>
    <style:style style:name="T359" style:parent-style-name="預設段落字型" style:family="text">
      <style:text-properties style:font-name="Times New Roman" style:font-name-asian="標楷體, 微軟正黑體" style:font-name-complex="Times New Roman"/>
    </style:style>
    <style:style style:name="T360" style:parent-style-name="預設段落字型" style:family="text">
      <style:text-properties style:font-name="Times New Roman" style:font-name-asian="Times New Roman" style:font-name-complex="Times New Roman"/>
    </style:style>
    <style:style style:name="T361" style:parent-style-name="預設段落字型" style:family="text">
      <style:text-properties style:font-name="Times New Roman" style:font-name-asian="標楷體, 微軟正黑體" style:font-name-complex="Times New Roman"/>
    </style:style>
    <style:style style:name="T362" style:parent-style-name="預設段落字型" style:family="text">
      <style:text-properties style:font-name="Times New Roman" style:font-name-asian="Times New Roman" style:font-name-complex="Times New Roman"/>
    </style:style>
    <style:style style:name="T363" style:parent-style-name="預設段落字型" style:family="text">
      <style:text-properties style:font-name="Times New Roman" style:font-name-asian="標楷體, 微軟正黑體" style:font-name-complex="Times New Roman"/>
    </style:style>
    <style:style style:name="P364" style:parent-style-name="Textbody" style:family="paragraph">
      <style:paragraph-properties style:line-height-at-least="0in"/>
    </style:style>
    <style:style style:name="T3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7" style:parent-style-name="WW-預設段落字型" style:family="text">
      <style:text-properties style:font-name="Times New Roman" style:font-name-asian="Times New Roman" style:font-name-complex="Times New Roman"/>
    </style:style>
    <style:style style:name="T3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2" style:parent-style-name="Textbody" style:family="paragraph">
      <style:paragraph-properties style:line-height-at-least="0i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75" style:family="table-column">
      <style:table-column-properties style:column-width="1.2993in" style:use-optimal-column-width="false"/>
    </style:style>
    <style:style style:name="TableColumn376" style:family="table-column">
      <style:table-column-properties style:column-width="2.2638in" style:use-optimal-column-width="false"/>
    </style:style>
    <style:style style:name="TableColumn377" style:family="table-column">
      <style:table-column-properties style:column-width="3.15in" style:use-optimal-column-width="false"/>
    </style:style>
    <style:style style:name="Table374" style:family="table">
      <style:table-properties style:width="6.7131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 style:line-height-at-least="0in" fo:margin-right="0.0395in"/>
    </style:style>
    <style:style style:name="T3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9" style:parent-style-name="Textbody" style:family="paragraph">
      <style:paragraph-properties fo:text-align="center" style:line-height-at-least="0in" fo:margin-right="0.0395in"/>
    </style:style>
    <style:style style:name="T3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style:line-height-at-least="0in" fo:margin-right="0.0395in"/>
    </style:style>
    <style:style style:name="T3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4" style:parent-style-name="Textbody" style:family="paragraph">
      <style:paragraph-properties fo:text-align="center" style:line-height-at-least="0in" fo:margin-right="0.0395in"/>
    </style:style>
    <style:style style:name="T3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96" style:family="table-row">
      <style:table-row-properties style:min-row-height="0.484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3" style:family="table-row">
      <style:table-row-properties style:min-row-height="0.425in" style:use-optimal-row-height="false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10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12" style:family="table-column">
      <style:table-column-properties style:column-width="6.7131in" style:use-optimal-column-width="false"/>
    </style:style>
    <style:style style:name="Table411" style:family="table">
      <style:table-properties style:width="6.7131in" fo:margin-left="0in" table:align="left"/>
    </style:style>
    <style:style style:name="TableRow413" style:family="table-row">
      <style:table-row-properties style:min-row-height="1.0625in" style:use-optimal-row-height="false"/>
    </style:style>
    <style:style style:name="TableCell4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style:line-height-at-least="0in"/>
    </style:style>
    <style:style style:name="T4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7" style:parent-style-name="WW-預設段落字型" style:family="text">
      <style:text-properties style:font-name="Times New Roman" style:font-name-asian="Times New Roman" style:font-name-complex="Times New Roman"/>
    </style:style>
    <style:style style:name="T418" style:parent-style-name="預設段落字型" style:family="text">
      <style:text-properties style:font-name="Times New Roman" style:font-name-asian="Calibri" style:font-name-complex="Times New Roman"/>
    </style:style>
    <style:style style:name="P419" style:parent-style-name="Textbody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Times New Roman" style:font-name-asian="Times New Roman" style:font-name-complex="Times New Roman"/>
    </style:style>
    <style:style style:name="T4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2" style:parent-style-name="預設段落字型" style:family="text">
      <style:text-properties style:font-name="Times New Roman" style:font-name-asian="標楷體, 微軟正黑體" style:font-name-complex="Times New Roman"/>
    </style:style>
    <style:style style:name="P423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24" style:parent-style-name="Textbody" style:family="paragraph">
      <style:paragraph-properties fo:text-align="end" style:line-height-at-least="0in"/>
    </style:style>
    <style:style style:name="T4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2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件4</text:p></draw:text-box><svg:title/><svg:desc/></draw:frame></text:span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end text:name="_heading=h.gjdgxs"/><text:span text:style-name="T4">僑務委員會獎勵頂尖及傑出僑生</text:span></text:p>
      <text:p text:style-name="P5"><text:span text:style-name="T6">來臺就讀大學校院獎學金申請表</text:span></text:p>
      <text:p text:style-name="P7"><text:span text:style-name="T8">義大利</text:span><text:span text:style-name="T9">地區</text:span></text:p>
      <text:p text:style-name="P10"><text:span text:style-name="T11">Prospectus for the OCAC Scholarship To Reward<text:s/></text:span><text:span text:style-name="T12">Top and Outstanding O</text:span><text:span text:style-name="T13">verseas Compatriot Students for Studying at Universities in Taiwan</text:span></text:p>
      <text:p text:style-name="P14"><text:span text:style-name="T15">Italy</text:span><text:span text:style-name="T16"><text:s/>region<text:s/></text:span></text:p>
      <text:p text:style-name="P17"><text:span text:style-name="T18">Personal information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姓名</text:span></text:p>
            <text:p text:style-name="P28"><text:span text:style-name="T29">Name</text:span></text:p>
          </table:table-cell>
          <table:table-cell table:style-name="TableCell30" table:number-columns-spanned="2">
            <text:p text:style-name="P31"><text:span text:style-name="T32">中文姓名</text:span><text:span text:style-name="T33">(</text:span><text:span text:style-name="T34">正楷</text:span><text:span text:style-name="T35">)</text:span><text:span text:style-name="T36">：</text:span></text:p>
            <text:p text:style-name="P37"><text:span text:style-name="T38">Name in Mandarin (Regular script)</text:span></text:p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><text:span text:style-name="T43">相片</text:span></text:p>
            <text:p text:style-name="P44"><text:span text:style-name="T45">Photo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外文姓名：</text:p>
            <text:p text:style-name="P49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國別：</text:p>
            <text:p text:style-name="P53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<text:s text:c="2"/></text:span><text:span text:style-name="T58">性別</text:span><text:span text:style-name="T59"><text:s text:c="3"/></text:span><text:span text:style-name="T60">Gender <text:s text:c="2"/></text:span></text:p>
          </table:table-cell>
          <table:table-cell table:style-name="TableCell61" table:number-columns-spanned="3">
            <text:p text:style-name="P62"><text:span text:style-name="T63">□</text:span><text:span text:style-name="T64">男</text:span><text:span text:style-name="T65">Male <text:s/></text:span><text:span text:style-name="T66">□</text:span><text:span text:style-name="T67">女</text:span><text:span text:style-name="T68">Female <text:s text:c="6"/></text:span><text:span text:style-name="T69">□</text:span><text:span text:style-name="T70">其他</text:span><text:span text:style-name="T71">Other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text:s text:c="2"/></text:span><text:span text:style-name="T76">生日</text:span><text:span text:style-name="T77"><text:s/></text:span><text:span text:style-name="T78">Birthday</text:span></text:p>
          </table:table-cell>
          <table:table-cell table:style-name="TableCell79" table:number-columns-spanned="3">
            <text:p text:style-name="P80"><text:span text:style-name="T81"><text:s/></text:span><text:span text:style-name="T82">________Year<text:s/></text:span><text:span text:style-name="T83">年／</text:span><text:span text:style-name="T84">_________Month<text:s/></text:span><text:span text:style-name="T85">月／</text:span><text:span text:style-name="T86">_______Day</text:span><text:span text:style-name="T87">日</text:span><text:span text:style-name="T88">) <text:s text:c="9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text:s/></text:span><text:span text:style-name="T93">國籍及護照號碼</text:span></text:p>
            <text:p text:style-name="P94"><text:span text:style-name="T95">Nationality and Passport Number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text:s/></text:span><text:span text:style-name="T102">最高學歷</text:span><text:span text:style-name="T103">(</text:span><text:span text:style-name="T104">學校</text:span><text:span text:style-name="T105">)</text:span></text:p>
            <text:p text:style-name="P106"><text:span text:style-name="T107">Highest Education Level (School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<text:s/></text:span><text:span text:style-name="T114">家長資料</text:span></text:p>
            <text:p text:style-name="P115"><text:span text:style-name="T116">Parental Information</text:span></text:p>
          </table:table-cell>
          <table:table-cell table:style-name="TableCell117">
            <text:p text:style-name="P118"><text:span text:style-name="T119">父</text:span><text:span text:style-name="T120">Father</text:span></text:p>
          </table:table-cell>
          <table:table-cell table:style-name="TableCell121" table:number-columns-spanned="2">
            <text:p text:style-name="P122"><text:span text:style-name="T123">母</text:span><text:span text:style-name="T124">Mother</text:span>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姓名</text:span><text:span text:style-name="T129">Name:</text:span></text:p>
            <text:p text:style-name="P130"><text:span text:style-name="T131">電話</text:span><text:span text:style-name="T132">Tel:</text:span></text:p>
          </table:table-cell>
          <table:table-cell table:style-name="TableCell133" table:number-columns-spanned="2">
            <text:p text:style-name="P134"><text:span text:style-name="T135">姓名</text:span><text:span text:style-name="T136">Name:</text:span></text:p>
            <text:p text:style-name="P137"><text:span text:style-name="T138">電話</text:span><text:span text:style-name="T139">Tel: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<text:s text:c="2"/></text:span><text:span text:style-name="T144">永久地址</text:span></text:p>
            <text:p text:style-name="P145"><text:span text:style-name="T146">Permanent Address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<text:s/></text:span><text:span text:style-name="T153">郵寄地址</text:span></text:p>
            <text:p text:style-name="P154"><text:span text:style-name="T155">Mailing Address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text:s/></text:span><text:span text:style-name="T162">聯絡電話</text:span></text:p>
            <text:p text:style-name="P163"><text:span text:style-name="T164">Contact Tel.; No.</text:span></text:p>
          </table:table-cell>
          <table:table-cell table:style-name="TableCell165">
            <text:p text:style-name="P166"><text:span text:style-name="T167">住家</text:span><text:span text:style-name="T168">Home:</text:span></text:p>
          </table:table-cell>
          <table:table-cell table:style-name="TableCell169" table:number-columns-spanned="2">
            <text:p text:style-name="P170"><text:span text:style-name="T171">手機</text:span><text:span text:style-name="T172">Mobile: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<text:s/></text:span><text:span text:style-name="T177">電子郵件</text:span><text:span text:style-name="T178">Email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<text:span text:style-name="T184"><text:s/></text:span><text:span text:style-name="T185">緊急事件聯絡人</text:span></text:p>
            <text:p text:style-name="P186"><text:span text:style-name="T187">Emergency Contact Person</text:span></text:p>
          </table:table-cell>
          <table:table-cell table:style-name="TableCell188" table:number-columns-spanned="3">
            <text:p text:style-name="P189"><text:span text:style-name="T190">姓名</text:span><text:span text:style-name="T191">Name: <text:s text:c="11"/></text:span><text:span text:style-name="T192">關係</text:span><text:span text:style-name="T193"><text:s/></text:span><text:span text:style-name="T194">Relationship: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P197"><text:span text:style-name="T198">地址</text:span><text:span text:style-name="T199">Address: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><text:span text:style-name="T203">電話</text:span><text:span text:style-name="T204">Tel.: <text:s text:c="12"/></text:span><text:span text:style-name="T205">手機</text:span><text:span text:style-name="T206">Mobile: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P209"><text:span text:style-name="T210">電子郵件</text:span><text:span text:style-name="T211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2"><text:span text:style-name="T213">學業成績及操行</text:span><text:span text:style-name="T214">(</text:span><text:span text:style-name="T215">若學制並非三年制，請自行增減表格</text:span><text:span text:style-name="T216">)</text:span></text:p>
        </text:list-item>
      </text:list>
      <text:p text:style-name="P217">Academic results and Conduct (if the academic system is not three years, please<text:s/>adjust the table accordingly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<text:span text:style-name="T225">學歷</text:span><text:span text:style-name="T226">/</text:span><text:span text:style-name="T227">年級</text:span></text:p>
            <text:p text:style-name="P228">Education/year</text:p>
          </table:table-cell>
          <table:table-cell table:style-name="TableCell229">
            <text:p text:style-name="P230"><text:span text:style-name="T231">學業平均成績</text:span></text:p>
            <text:p text:style-name="P232">average academic result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rows-spanned="2">
            <text:p text:style-name="P237">操行</text:p>
            <text:p text:style-name="P238">Conduct</text:p>
          </table:table-cell>
          <table:table-cell table:style-name="TableCell239">
            <text:p text:style-name="P240"><text:span text:style-name="T241">□</text:span><text:span text:style-name="T242"><text:s/></text:span><text:span text:style-name="T243">平均成績</text:span><text:span text:style-name="T244">Average academic result:</text:span>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<text:span text:style-name="T248">□</text:span><text:span text:style-name="T249"><text:s/></text:span><text:span text:style-name="T250">其他</text:span><text:span text:style-name="T251">Other:</text:span></text:p>
          </table:table-cell>
        </table:table-row>
        <table:table-row table:style-name="TableRow252">
          <table:table-cell table:style-name="TableCell253" table:number-rows-spanned="3">
            <text:p text:style-name="P254"><text:span text:style-name="T255">學歷</text:span><text:span text:style-name="T256">/</text:span><text:span text:style-name="T257">年級</text:span></text:p>
            <text:p text:style-name="P258">Education/year</text:p>
          </table:table-cell>
          <table:table-cell table:style-name="TableCell259">
            <text:p text:style-name="P260"><text:span text:style-name="T261">學業平均成績</text:span></text:p>
            <text:p text:style-name="P262">Average academic result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2">
            <text:p text:style-name="P267">操行</text:p>
            <text:p text:style-name="P268">Conduct</text:p>
          </table:table-cell>
          <table:table-cell table:style-name="TableCell269">
            <text:p text:style-name="P270"><text:span text:style-name="T271">□</text:span><text:span text:style-name="T272"><text:s/></text:span><text:span text:style-name="T273">平均成績</text:span><text:span text:style-name="T274">Average academic result:</text:span></text:p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<text:span text:style-name="T278">□</text:span><text:span text:style-name="T279"><text:s/></text:span><text:span text:style-name="T280">其他</text:span><text:span text:style-name="T281">Other:</text:span></text:p>
          </table:table-cell>
        </table:table-row>
        <text:soft-page-break/>
        <table:table-row table:style-name="TableRow282">
          <table:table-cell table:style-name="TableCell283" table:number-rows-spanned="3">
            <text:p text:style-name="P284"><text:span text:style-name="T285">學歷</text:span><text:span text:style-name="T286">/</text:span><text:span text:style-name="T287">年級</text:span></text:p>
            <text:p text:style-name="P288">Education/year</text:p>
          </table:table-cell>
          <table:table-cell table:style-name="TableCell289">
            <text:p text:style-name="P290"><text:span text:style-name="T291">學業平均成績</text:span></text:p>
            <text:p text:style-name="P292">average academic result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rows-spanned="2">
            <text:p text:style-name="P297">操行</text:p>
            <text:p text:style-name="P298">Conduct</text:p>
          </table:table-cell>
          <table:table-cell table:style-name="TableCell299">
            <text:p text:style-name="P300"><text:span text:style-name="T301">□</text:span><text:span text:style-name="T302"><text:s/></text:span><text:span text:style-name="T303">平均成績</text:span><text:span text:style-name="T304">Average academic result:</text:span></text:p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P307"><text:span text:style-name="T308">□</text:span><text:span text:style-name="T309"><text:s/></text:span><text:span text:style-name="T310">其他</text:span><text:span text:style-name="T311">Other:</text:span></text:p>
          </table:table-cell>
        </table:table-row>
        <table:table-row table:style-name="TableRow312">
          <table:table-cell table:style-name="TableCell313" table:number-columns-spanned="2">
            <text:p text:style-name="P314">學業成績總平均</text:p>
            <text:p text:style-name="P315">Total average academic result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2">
            <text:p text:style-name="P320">操行</text:p>
            <text:p text:style-name="P321">Conduct</text:p>
          </table:table-cell>
          <table:covered-table-cell/>
          <table:table-cell table:style-name="TableCell322">
            <text:p text:style-name="P323"><text:span text:style-name="T324">□</text:span><text:span text:style-name="T325"><text:s/></text:span><text:span text:style-name="T326">平均成績</text:span><text:span text:style-name="T327">Average academic result:</text:span>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/>
          <table:table-cell table:style-name="TableCell329">
            <text:p text:style-name="P330"><text:span text:style-name="T331">□</text:span><text:span text:style-name="T332"><text:s/></text:span><text:span text:style-name="T333">其他</text:span><text:span text:style-name="T334">Other:</text:span></text:p>
          </table:table-cell>
        </table:table-row>
      </table:table>
      <text:p text:style-name="P335"><text:span text:style-name="T336">3.<text:s/></text:span><text:span text:style-name="T337">通過華語文能力測驗（</text:span><text:span text:style-name="T338">TOCFL</text:span><text:span text:style-name="T339">）</text:span><text:span text:style-name="T340">□</text:span><text:span text:style-name="T341">初級</text:span><text:span text:style-name="T342"><text:s/></text:span><text:span text:style-name="T343">□</text:span><text:span text:style-name="T344">中級</text:span><text:span text:style-name="T345"><text:s/></text:span><text:span text:style-name="T346">□</text:span><text:span text:style-name="T347"><text:s/></text:span><text:span text:style-name="T348">高級</text:span><text:span text:style-name="T349"><text:s text:c="2"/></text:span><text:span text:style-name="T350">□</text:span><text:span text:style-name="T351">其它</text:span><text:span text:style-name="T352">:<text:s/></text:span><text:span text:style-name="T353"><text:s text:c="3"/>(</text:span><text:span text:style-name="T354">附證明文件</text:span><text:span text:style-name="T355">)</text:span></text:p>
      <text:p text:style-name="P356"><text:span text:style-name="T357">TOCFL result: □Beginner</text:span><text:span text:style-name="T358"><text:s/></text:span><text:span text:style-name="T359">□Intermediate</text:span><text:span text:style-name="T360"><text:s/></text:span><text:span text:style-name="T361">□Advanced</text:span><text:span text:style-name="T362"><text:s text:c="2"/></text:span><text:span text:style-name="T363">□Other: (Attach supporting documents)</text:span></text:p>
      <text:p text:style-name="P364"><text:span text:style-name="T365">4.</text:span><text:span text:style-name="T366">推薦單位</text:span><text:span text:style-name="T367"><text:s/></text:span><text:span text:style-name="T368">(</text:span><text:span text:style-name="T369">人</text:span><text:span text:style-name="T370">)<text:s/></text:span><text:span text:style-name="T371">資料（備推薦信二封）</text:span></text:p>
      <text:p text:style-name="P372"><text:span text:style-name="T373">Recommending unit (person) information (submit two recommendation letters)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姓名</text:span></text:p>
            <text:p text:style-name="P382"><text:span text:style-name="T383">Name</text:span></text:p>
          </table:table-cell>
          <table:table-cell table:style-name="TableCell384">
            <text:p text:style-name="P385"><text:span text:style-name="T386">單位</text:span><text:span text:style-name="T387">/</text:span><text:span text:style-name="T388">職務</text:span></text:p>
            <text:p text:style-name="P389"><text:span text:style-name="T390">Unit/Position</text:span></text:p>
          </table:table-cell>
          <table:table-cell table:style-name="TableCell391">
            <text:p text:style-name="P392"><text:span text:style-name="T393">電話及電子郵件</text:span></text:p>
            <text:p text:style-name="P394"><text:span text:style-name="T395">Tel. and email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申請人親筆簽名</text:span><text:span text:style-name="T417"><text:s text:c="2"/></text:span><text:span text:style-name="T418">Signature of applicant <text:s text:c="49"/></text:span></text:p>
            <text:p text:style-name="P419"><text:span text:style-name="T420"><text:s text:c="55"/></text:span><text:span text:style-name="T421">Date <text:s text:c="23"/></text:span><text:span text:style-name="T422"><text:s text:c="66"/></text:span></text:p>
            <text:p text:style-name="P423">________ /________/________</text:p>
            <text:p text:style-name="P424"><text:span text:style-name="T425">(Year<text:s/></text:span><text:span text:style-name="T426">年</text:span><text:span text:style-name="T427">/Month<text:s/></text:span><text:span text:style-name="T428">月</text:span><text:span text:style-name="T429">/Day</text:span><text:span text:style-name="T430">日</text:span><text:span text:style-name="T431">)</text:span>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子煜 龍</dc:creator>
    <meta:creation-date>2024-10-15T05:50:00Z</meta:creation-date>
    <dc:date>2025-01-20T12:59:00Z</dc:date>
    <meta:print-date>2024-10-16T06:34:00Z</meta:print-date>
    <meta:template xlink:href="Normal" xlink:type="simple"/>
    <meta:editing-cycles>6</meta:editing-cycles>
    <meta:editing-duration>PT60S</meta:editing-duration>
    <meta:document-statistic meta:page-count="2" meta:paragraph-count="3" meta:word-count="296" meta:character-count="1984" meta:row-count="14" meta:non-whitespace-character-count="1691"/>
  </office:meta>
</office:document-meta>
</file>