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fo:margin-left="0.198cm" table:align="left" style:writing-mode="lr-tb"/>
    </style:style>
    <style:style style:name="表格1.A" style:family="table-column">
      <style:table-column-properties style:column-width="4.82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288cm"/>
    </style:style>
    <style:style style:name="表格1.E" style:family="table-column">
      <style:table-column-properties style:column-width="1.196cm"/>
    </style:style>
    <style:style style:name="表格1.F" style:family="table-column">
      <style:table-column-properties style:column-width="0.804cm"/>
    </style:style>
    <style:style style:name="表格1.G" style:family="table-column">
      <style:table-column-properties style:column-width="0.947cm"/>
    </style:style>
    <style:style style:name="表格1.H" style:family="table-column">
      <style:table-column-properties style:column-width="6.16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88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377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86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252cm" fo:keep-together="always"/>
    </style:style>
    <style:style style:name="表格1.7" style:family="table-row">
      <style:table-row-properties style:min-row-height="1.102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1.226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39cm" fo:keep-together="always"/>
    </style:style>
    <style:style style:name="表格1.14" style:family="table-row">
      <style:table-row-properties style:min-row-height="0.778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432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235cm" fo:keep-together="always"/>
    </style:style>
    <style:style style:name="表格1.19" style:family="table-row">
      <style:table-row-properties style:min-row-height="3.999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4.457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Header">
      <style:paragraph-properties fo:text-align="start"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459cm"/>
    </style:style>
    <style:style style:name="P5" style:family="paragraph" style:parent-style-name="Standard">
      <style:paragraph-properties fo:line-height="0.459cm" fo:text-align="justify" style:justify-single-word="false"/>
    </style:style>
    <style:style style:name="P6" style:family="paragraph" style:parent-style-name="Standard">
      <style:paragraph-properties fo:line-height="0.459cm" fo:text-align="justify" style:justify-single-word="false"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0"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459cm" fo:text-align="justify" style:justify-single-word="false"/>
      <style:text-properties fo:font-weight="bold" style:font-name-asian="Times New Roman" style:font-weight-asian="bold" style:font-weight-complex="bold"/>
    </style:style>
    <style:style style:name="P13" style:family="paragraph" style:parent-style-name="Standard">
      <style:paragraph-properties fo:text-align="justify" style:justify-single-word="false"/>
      <style:text-properties fo:font-size="11pt" style:font-name-asian="標楷體" style:font-size-asian="11pt" style:font-size-complex="11pt"/>
    </style:style>
    <style:style style:name="P14" style:family="paragraph" style:parent-style-name="Standard">
      <style:paragraph-properties fo:margin-left="0.161cm" fo:margin-right="0cm" fo:line-height="0.459cm"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tyle>
    <style:style style:name="P16" style:family="paragraph" style:parent-style-name="Standard">
      <style:paragraph-properties fo:margin-left="0.161cm" fo:margin-right="0cm" fo:line-height="0.459cm" fo:text-align="justify" style:justify-single-word="false" fo:text-indent="0cm" style:auto-text-indent="false" style:snap-to-layout-grid="false"/>
    </style:style>
    <style:style style:name="P17"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text-properties style:font-name="CG Times" style:font-name-asian="標楷體" style:font-name-complex="CG Times"/>
    </style:style>
    <style:style style:name="P23" style:family="paragraph" style:parent-style-name="Standard">
      <style:paragraph-properties fo:margin-left="0.161cm" fo:margin-right="0cm" fo:line-height="0.564cm" fo:text-indent="0cm" style:auto-text-indent="false"/>
    </style:style>
    <style:style style:name="P24" style:family="paragraph" style:parent-style-name="Standard">
      <style:paragraph-properties fo:margin-left="0.161cm" fo:margin-right="0cm" fo:line-height="0.635cm" fo:text-align="justify" style:justify-single-word="false" fo:text-indent="0cm" style:auto-text-indent="false"/>
    </style:style>
    <style:style style:name="P25" style:family="paragraph" style:parent-style-name="Standard">
      <style:paragraph-properties fo:margin-left="0.161cm" fo:margin-right="0cm" fo:line-height="0.423cm" fo:text-indent="0cm" style:auto-text-indent="false"/>
    </style:style>
    <style:style style:name="P26" style:family="paragraph" style:parent-style-name="Standard">
      <style:paragraph-properties fo:margin-left="0.161cm" fo:margin-right="0cm" fo:margin-top="0cm" fo:margin-bottom="0.085cm" loext:contextual-spacing="false" fo:line-height="0.459cm" fo:text-align="justify" style:justify-single-word="false" fo:text-indent="0cm" style:auto-text-indent="false"/>
    </style:style>
    <style:style style:name="P27"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161cm" fo:margin-right="0cm" fo:line-height="0.459cm" fo:text-indent="0.212cm" style:auto-text-indent="false"/>
    </style:style>
    <style:style style:name="P31"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067cm" fo:margin-right="0cm" fo:line-height="0.459cm" fo:orphans="2" fo:widows="2" fo:text-indent="0cm" style:auto-text-indent="false"/>
    </style:style>
    <style:style style:name="P33" style:family="paragraph" style:parent-style-name="Standard">
      <style:paragraph-properties fo:margin-left="0.067cm" fo:margin-right="0cm" fo:line-height="0.459cm" fo:text-align="justify" style:justify-single-word="false" fo:text-indent="0cm" style:auto-text-indent="false"/>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style>
    <style:style style:name="P35" style:family="paragraph" style:parent-style-name="Standard">
      <style:paragraph-properties fo:margin-left="0.067cm" fo:margin-right="0cm" fo:line-height="0.459cm" fo:text-align="justify" style:justify-single-word="false" fo:text-indent="0cm" style:auto-text-indent="false" style:snap-to-layout-grid="false"/>
    </style:style>
    <style:style style:name="P36" style:family="paragraph" style:parent-style-name="Standard">
      <style:paragraph-properties fo:margin-left="0.067cm" fo:margin-right="0cm" fo:line-height="0.459cm" fo:text-align="center" style:justify-single-word="false" fo:text-indent="0cm" style:auto-text-indent="false"/>
    </style:style>
    <style:style style:name="P37" style:family="paragraph" style:parent-style-name="Standard">
      <style:paragraph-properties fo:margin-left="0.067cm" fo:margin-right="0cm" fo:line-height="0.459cm" fo:text-align="end" style:justify-single-word="false" fo:text-indent="0cm" style:auto-text-indent="false" style:snap-to-layout-grid="false"/>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weight-asian="bold" style:font-weight-complex="bold"/>
    </style:style>
    <style:style style:name="P39" style:family="paragraph" style:parent-style-name="Standard">
      <style:paragraph-properties fo:margin-left="0.067cm" fo:margin-right="0cm" fo:line-height="0.459cm" fo:text-align="center" style:justify-single-word="false" fo:text-indent="0cm" style:auto-text-indent="false"/>
      <style:text-properties fo:color="#0000ff" fo:font-weight="bold" fo:background-color="#ffff00" style:font-name-asian="標楷體" style:font-weight-asian="bold" style:font-weight-complex="bold"/>
    </style:style>
    <style:style style:name="P40"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41" style:family="paragraph" style:parent-style-name="Standard">
      <style:paragraph-properties fo:margin-left="0cm" fo:margin-right="0cm" fo:text-align="justify" style:justify-single-word="false" fo:text-indent="1.164cm" style:auto-text-indent="false"/>
    </style:style>
    <style:style style:name="P42" style:family="paragraph" style:parent-style-name="Standard">
      <style:paragraph-properties fo:margin-left="0.071cm" fo:margin-right="0cm" fo:margin-top="0cm" fo:margin-bottom="0.085cm" loext:contextual-spacing="false" fo:line-height="0.459cm" fo:text-align="justify" style:justify-single-word="false" fo:text-indent="0.381cm" style:auto-text-indent="false" style:snap-to-layout-grid="false"/>
    </style:style>
    <style:style style:name="P43"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4" style:family="paragraph" style:parent-style-name="Standard">
      <style:paragraph-properties fo:margin-left="0.071cm" fo:margin-right="0cm" fo:line-height="0.494cm" fo:text-align="justify" style:justify-single-word="false" fo:text-indent="0cm" style:auto-text-indent="false"/>
    </style:style>
    <style:style style:name="P45" style:family="paragraph" style:parent-style-name="Standard">
      <style:paragraph-properties fo:margin-top="0.212cm" fo:margin-bottom="0cm" loext:contextual-spacing="false" fo:line-height="0.459cm" style:snap-to-layout-grid="false"/>
    </style:style>
    <style:style style:name="P46" style:family="paragraph" style:parent-style-name="Standard">
      <style:paragraph-properties fo:margin-left="0.067cm" fo:margin-right="0cm" fo:line-height="0.529cm" fo:text-indent="0.161cm" style:auto-text-indent="false" style:snap-to-layout-grid="false"/>
      <style:text-properties fo:font-weight="bold" style:font-name-asian="標楷體" style:font-weight-asian="bold" style:font-weight-complex="bold"/>
    </style:style>
    <style:style style:name="P47" style:family="paragraph" style:parent-style-name="Standard">
      <style:paragraph-properties fo:margin-left="0.071cm" fo:margin-right="0cm" fo:margin-top="0cm" fo:margin-bottom="0.042cm" loext:contextual-spacing="false" fo:line-height="0.529cm" fo:text-indent="0.161cm" style:auto-text-indent="false" style:snap-to-layout-grid="false"/>
    </style:style>
    <style:style style:name="P48" style:family="paragraph" style:parent-style-name="Standard">
      <style:paragraph-properties fo:margin-left="0.071cm" fo:margin-right="0cm" fo:line-height="0.282cm" fo:text-indent="4.57cm" style:auto-text-indent="false" style:snap-to-layout-grid="false"/>
      <style:text-properties style:text-underline-style="solid" style:text-underline-width="auto" style:text-underline-color="font-color" fo:font-weight="bold" style:font-name-asian="Times New Roman" style:font-weight-asian="bold" style:font-weight-complex="bold"/>
    </style:style>
    <style:style style:name="P49" style:family="paragraph" style:parent-style-name="Standard">
      <style:paragraph-properties fo:margin-left="0cm" fo:margin-right="-0.053cm" fo:line-height="0.423cm" fo:text-indent="0cm" style:auto-text-indent="false"/>
    </style:style>
    <style:style style:name="P50" style:family="paragraph" style:parent-style-name="Standard">
      <style:paragraph-properties fo:margin-left="0.245cm" fo:margin-right="0cm" fo:line-height="0.423cm" fo:text-indent="0.002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998cm" fo:margin-right="0cm" fo:line-height="0.423cm" fo:text-indent="-0.753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1.401cm" fo:margin-right="0cm" fo:line-height="0.423cm" fo:text-indent="-1.15cm" style:auto-text-indent="false"/>
    </style:style>
    <style:style style:name="P53" style:family="paragraph" style:parent-style-name="Standard">
      <style:paragraph-properties fo:margin-left="1.401cm" fo:margin-right="0cm" fo:line-height="0.423cm" fo:text-indent="-1.15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1.164cm" fo:margin-right="0cm" fo:line-height="0.423cm" fo:text-indent="-0.914cm" style:auto-text-indent="false"/>
    </style:style>
    <style:style style:name="P55" style:family="paragraph" style:parent-style-name="Standard">
      <style:paragraph-properties fo:margin-left="1.164cm" fo:margin-right="0cm" fo:line-height="0.423cm" fo:text-indent="-0.914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1.164cm" fo:margin-right="0cm" fo:line-height="0.423cm" fo:text-indent="-0.914cm" style:auto-text-indent="false"/>
      <style:text-properties style:font-name="標楷體" fo:font-size="11pt" style:font-name-asian="標楷體" style:font-size-asian="11pt" style:font-name-complex="細明體" style:font-size-complex="11pt"/>
    </style:style>
    <style:style style:name="P57"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left="1.501cm" fo:margin-right="0cm" fo:line-height="0.423cm" fo:text-indent="-1.251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1.046cm" fo:margin-right="0cm" fo:line-height="0.423cm" fo:text-indent="-0.801cm" style:auto-text-indent="false"/>
      <style:text-properties style:font-name="標楷體" fo:font-size="11pt" officeooo:paragraph-rsid="001823ee" style:font-name-asian="標楷體" style:font-size-asian="11pt" style:font-name-complex="標楷體" style:font-size-complex="11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c0c0c0" loext:char-shading-value="0"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officeooo:rsid="0013c900"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細明體" style:font-size-complex="11pt"/>
    </style:style>
    <style:style style:name="T12" style:family="text">
      <style:text-properties style:font-name-asian="標楷體"/>
    </style:style>
    <style:style style:name="T13" style:family="text">
      <style:text-properties fo:font-size="16pt" fo:font-weight="bold" style:font-name-asian="Times New Roman" style:font-size-asian="16pt" style:font-weight-asian="bold" style:font-size-complex="16pt" style:font-weight-complex="bold"/>
    </style:style>
    <style:style style:name="T14" style:family="text">
      <style:text-properties style:font-name="CG Times" fo:font-weight="bold" style:font-name-asian="標楷體" style:font-weight-asian="bold" style:font-name-complex="CG Times"/>
    </style:style>
    <style:style style:name="T15" style:family="text">
      <style:text-properties style:font-name="CG Times" fo:font-weight="bold" style:font-name-asian="CG Times" style:font-weight-asian="bold" style:font-name-complex="CG Times"/>
    </style:style>
    <style:style style:name="T16" style:family="text">
      <style:text-properties style:font-name="CG Times" fo:font-size="11pt" style:font-name-asian="標楷體" style:font-size-asian="11pt" style:font-name-complex="CG Times" style:font-size-complex="11pt"/>
    </style:style>
    <style:style style:name="T17" style:family="text">
      <style:text-properties style:font-name="CG Times" fo:font-size="11pt" style:font-name-asian="CG Times" style:font-size-asian="11pt" style:font-name-complex="CG Times" style:font-size-complex="11pt"/>
    </style:style>
    <style:style style:name="T18"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19"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0" style:family="text">
      <style:text-properties style:font-name="CG Times" style:font-name-asian="標楷體" style:font-name-complex="CG Times"/>
    </style:style>
    <style:style style:name="T21" style:family="text">
      <style:text-properties style:font-name="CG Times" style:font-name-asian="CG Times" style:font-name-complex="CG Times"/>
    </style:style>
    <style:style style:name="T22" style:family="text">
      <style:text-properties style:font-name="CG Times" style:text-underline-style="solid" style:text-underline-width="auto" style:text-underline-color="font-color" style:font-name-asian="標楷體" style:font-name-complex="CG Times"/>
    </style:style>
    <style:style style:name="T23" style:family="text">
      <style:text-properties fo:font-size="11pt" style:font-name-asian="標楷體" style:font-size-asian="11pt"/>
    </style:style>
    <style:style style:name="T24" style:family="text">
      <style:text-properties fo:font-size="11pt" style:font-name-asian="標楷體" style:font-size-asian="11pt" style:font-size-complex="11pt"/>
    </style:style>
    <style:style style:name="T25" style:family="text">
      <style:text-properties fo:font-size="11pt" style:text-underline-style="solid" style:text-underline-width="auto" style:text-underline-color="font-color" style:font-name-asian="標楷體" style:font-size-asian="11pt" style:font-size-complex="11pt"/>
    </style:style>
    <style:style style:name="T26" style:family="text">
      <style:text-properties fo:font-size="11pt" style:font-name-asian="Times New Roman" style:font-size-asian="11pt" style:font-size-complex="11pt"/>
    </style:style>
    <style:style style:name="T27" style:family="text">
      <style:text-properties fo:font-size="11pt" fo:letter-spacing="-0.011cm" style:font-name-asian="標楷體" style:font-size-asian="11pt" style:font-size-complex="11pt"/>
    </style:style>
    <style:style style:name="T28" style:family="text">
      <style:text-properties fo:font-size="11pt" fo:letter-spacing="-0.011cm" style:font-name-asian="Times New Roman" style:font-size-asian="11pt" style:font-size-complex="11pt"/>
    </style:style>
    <style:style style:name="T29" style:family="text">
      <style:text-properties fo:font-size="11pt" fo:letter-spacing="-0.011cm" style:text-underline-style="solid" style:text-underline-width="auto" style:text-underline-color="font-color" style:font-name-asian="標楷體" style:font-size-asian="11pt" style:font-size-complex="11pt"/>
    </style:style>
    <style:style style:name="T30" style:family="text">
      <style:text-properties style:text-underline-style="solid" style:text-underline-width="auto" style:text-underline-color="font-color" fo:font-weight="bold" style:font-name-asian="Times New Roman" style:font-weight-asian="bold" style:font-weight-complex="bold"/>
    </style:style>
    <style:style style:name="T31" style:family="text">
      <style:text-properties style:text-underline-style="solid" style:text-underline-width="auto" style:text-underline-color="font-color" style:font-name-asian="Times New Roman" style:font-weight-complex="bold"/>
    </style:style>
    <style:style style:name="T32" style:family="text">
      <style:text-properties style:font-name-asian="Times New Roman"/>
    </style:style>
    <style:style style:name="T33" style:family="text">
      <style:text-properties fo:color="#ff0000" fo:font-weight="bold" style:font-name-asian="標楷體" style:font-weight-asian="bold" style:font-weight-complex="bold"/>
    </style:style>
    <style:style style:name="T34" style:family="text">
      <style:text-properties fo:color="#ff0000" fo:font-weight="bold" style:font-name-asian="Times New Roman" style:font-weight-asian="bold" style:font-weight-complex="bold"/>
    </style:style>
    <style:style style:name="T35" style:family="text">
      <style:text-properties fo:color="#0000ff" fo:font-weight="bold" style:font-name-asian="Times New Roman" style:font-weight-asian="bold" style:font-weight-complex="bold"/>
    </style:style>
    <style:style style:name="T36" style:family="text">
      <style:text-properties fo:color="#0000ff" fo:font-weight="bold" style:font-name-asian="標楷體" style:font-weight-asian="bold" style:font-weight-complex="bold"/>
    </style:style>
    <style:style style:name="T37" style:family="text">
      <style:text-properties style:font-name="新細明體" style:text-underline-style="solid" style:text-underline-width="auto" style:text-underline-color="font-color" style:font-name-complex="新細明體" style:font-weight-complex="bold"/>
    </style:style>
    <style:style style:name="T38" style:family="text">
      <style:text-properties style:font-name="新細明體" fo:font-weight="bold" style:font-weight-asian="bold" style:font-name-complex="新細明體" style:font-weight-complex="bold"/>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officeooo:rsid="00121efb"/>
    </style:style>
    <style:style style:name="T41" style:family="text">
      <style:text-properties fo:font-weight="normal" style:font-name-asian="標楷體" style:font-weight-asian="normal" style:font-weight-complex="normal"/>
    </style:style>
    <style:style style:name="T42" style:family="text">
      <style:text-properties fo:font-weight="normal" officeooo:rsid="0013c900" style:font-name-asian="標楷體"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2020年僑務委員會臺灣小吃製作研習班」報名表</text:p>
      <text:p text:style-name="P3">2020 OCAC Taiwan <text:span text:style-name="T40">Snacks Skills</text:span> Workshop </text:p>
      <text:p text:style-name="P3">Application Form</text:p>
      <text:p text:style-name="P2"><text:span text:style-name="T6">（</text:span><text:span text:style-name="T7">活動日期：20</text:span><text:span text:style-name="T8">20</text:span><text:span text:style-name="T7">年</text:span><text:span text:style-name="T8">4</text:span><text:span text:style-name="T7">月1</text:span><text:span text:style-name="T8">3</text:span><text:span text:style-name="T7">日至</text:span><text:span text:style-name="T8">4</text:span><text:span text:style-name="T7">月1</text:span><text:span text:style-name="T8">8</text:span><text:span text:style-name="T7">日 /</text:span><text:span text:style-name="T41">Date: </text:span><text:span text:style-name="T42">April</text:span><text:span text:style-name="T41"> 1</text:span><text:span text:style-name="T42">3-April 18,20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text:span text:style-name="T14">一、個人基本資料</text:span><text:span text:style-name="T15"> </text:span><text:span text:style-name="T14">Personal Data</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中文姓名Chinese name</text:p>
            <text:p text:style-name="P7"/>
          </table:table-cell>
          <table:covered-table-cell/>
          <table:table-cell table:style-name="表格1.C2" table:number-columns-spanned="3" office:value-type="string">
            <text:p text:style-name="P18">英文姓名English name</text:p>
          </table:table-cell>
          <table:covered-table-cell/>
          <table:covered-table-cell/>
          <table:table-cell table:style-name="表格1.F2" table:number-columns-spanned="3" office:value-type="string">
            <text:p text:style-name="P15"><text:span text:style-name="T16">護照號碼</text:span><text:span text:style-name="T17">(</text:span><text:span text:style-name="T16">國家</text:span><text:span text:style-name="T17">) </text:span><text:span text:style-name="T16">Passport number (Country)</text:span></text:p>
          </table:table-cell>
          <table:covered-table-cell/>
          <table:covered-table-cell/>
        </table:table-row>
        <table:table-row table:style-name="表格1.3">
          <table:table-cell table:style-name="表格1.A3" table:number-rows-spanned="2" table:number-columns-spanned="2" office:value-type="string">
            <text:p text:style-name="P26"><text:span text:style-name="T16">出生年月日</text:span><text:span text:style-name="T23">Date of birth</text:span></text:p>
            <text:p text:style-name="P14"><text:span text:style-name="T16">19</text:span><text:span text:style-name="T18"> <text:s text:c="4"/></text:span><text:span text:style-name="T16">年</text:span><text:span text:style-name="T19"> <text:s text:c="3"/></text:span><text:span text:style-name="T16">月</text:span><text:span text:style-name="T19"> <text:s text:c="3"/></text:span><text:span text:style-name="T16">日</text:span></text:p>
            <text:p text:style-name="P30"><text:span text:style-name="T32">(</text:span><text:span text:style-name="T12">yy/ <text:s text:c="2"/>mm/ <text:s text:c="2"/>dd)</text:span></text:p>
          </table:table-cell>
          <table:covered-table-cell/>
          <table:table-cell table:style-name="表格1.C3" table:number-columns-spanned="3" office:value-type="string">
            <text:p text:style-name="P17">出生地Birth place</text:p>
            <text:p text:style-name="P17"/>
          </table:table-cell>
          <table:covered-table-cell/>
          <table:covered-table-cell/>
          <table:table-cell table:style-name="表格1.F3" table:number-columns-spanned="3" office:value-type="string">
            <text:p text:style-name="P4"><text:span text:style-name="T16">性別Gender: <text:s/>□男Male </text:span><text:span text:style-name="T17"><text:s/></text:span><text:span text:style-name="T16">□女Female</text:span></text:p>
          </table:table-cell>
          <table:covered-table-cell/>
          <table:covered-table-cell/>
        </table:table-row>
        <table:table-row table:style-name="表格1.4">
          <table:covered-table-cell/>
          <table:covered-table-cell/>
          <table:table-cell table:style-name="表格1.C4" table:number-columns-spanned="6" office:value-type="string">
            <text:p text:style-name="P17">最高學歷Education <text:s/>(Major / Degree)</text:p>
            <text:p text:style-name="P17"/>
            <text:p text:style-name="P17"/>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7">移民資料Emigration information</text:p>
            <text:p text:style-name="P23"><text:span text:style-name="T16">於</text:span><text:span text:style-name="T26">(</text:span><text:span text:style-name="T24">In which year)19</text:span><text:span text:style-name="T25"> <text:s text:c="4"/></text:span><text:span text:style-name="T24">年自何地</text:span><text:span text:style-name="T26">(</text:span><text:span text:style-name="T24">From where)</text:span><text:span text:style-name="T25"> <text:s text:c="9"/></text:span><text:span text:style-name="T24">移至現居國</text:span><text:span text:style-name="T26">(</text:span><text:span text:style-name="T24">To current country)</text:span><text:span text:style-name="T18">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24"><text:span text:style-name="T16">電話Tel：</text:span><text:span text:style-name="T17">_____+______+________ ______</text:span></text:p>
            <text:p text:style-name="P24"><text:span text:style-name="T16">手機Mobile </text:span><text:span text:style-name="T17">: _____+______________ ______</text:span></text:p>
          </table:table-cell>
          <table:covered-table-cell/>
          <table:covered-table-cell/>
          <table:covered-table-cell/>
          <table:table-cell table:style-name="表格1.F3" table:number-columns-spanned="4" office:value-type="string">
            <text:p text:style-name="P15"><text:span text:style-name="T16">在臺手機</text:span><text:span text:style-name="T17">: _____+______+________ ______</text:span></text:p>
            <text:p text:style-name="P21">Mobile in Taiwan</text:p>
          </table:table-cell>
          <table:covered-table-cell/>
          <table:covered-table-cell/>
          <table:covered-table-cell/>
        </table:table-row>
        <table:table-row table:style-name="表格1.7">
          <table:table-cell table:style-name="表格1.A7" table:number-columns-spanned="6" office:value-type="string">
            <text:p text:style-name="P19">通訊地址Contact address </text:p>
            <text:p text:style-name="P31"/>
          </table:table-cell>
          <table:covered-table-cell/>
          <table:covered-table-cell/>
          <table:covered-table-cell/>
          <table:covered-table-cell/>
          <table:covered-table-cell/>
          <table:table-cell table:style-name="表格1.C4" table:number-columns-spanned="2" office:value-type="string">
            <text:p text:style-name="P19">電子郵件E-mail Address</text:p>
          </table:table-cell>
          <table:covered-table-cell/>
        </table:table-row>
        <table:table-row table:style-name="表格1.8">
          <table:table-cell table:style-name="表格1.A7" table:number-columns-spanned="4" office:value-type="string">
            <text:p text:style-name="P28">緊急聯絡人Emergency contact person</text:p>
            <text:p text:style-name="P28">姓名Name </text:p>
            <text:p text:style-name="P28">電話Tel</text:p>
          </table:table-cell>
          <table:covered-table-cell/>
          <table:covered-table-cell/>
          <table:covered-table-cell/>
          <table:table-cell table:style-name="表格1.C4" table:number-columns-spanned="4" office:value-type="string">
            <text:p text:style-name="P29">臺灣聯絡方式Contact Information in Taiwan</text:p>
            <text:p text:style-name="P29">姓名Name</text:p>
            <text:p text:style-name="P29">電話Tel </text:p>
            <text:p text:style-name="P27"><text:span text:style-name="T24">與本人關係Relationship with Applicant</text:span><text:span text:style-name="T16">　</text:span><text:span text:style-name="T17"> <text:s text:c="12"/></text:span></text:p>
          </table:table-cell>
          <table:covered-table-cell/>
          <table:covered-table-cell/>
          <table:covered-table-cell/>
        </table:table-row>
        <table:table-row table:style-name="表格1.9">
          <table:table-cell table:style-name="表格1.A9" table:number-columns-spanned="8" office:value-type="string">
            <text:p text:style-name="P32"><text:span text:style-name="T16">本人曾否參加本會舉辦之其他邀訪研習活動</text:span><text:span text:style-name="T17"> <text:s/></text:span><text:span text:style-name="T16">□是Yes（年別及班名Year/Class：　　　　</text:span><text:span text:style-name="T17"> <text:s text:c="3"/></text:span><text:span text:style-name="T16">　　）</text:span></text:p>
            <text:p text:style-name="P40">Ever Participated in other OCAC Events Before <text:s/>□否No</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T16">僑社服務經歷</text:span><text:span text:style-name="T17"> </text:span><text:span text:style-name="T16">Position or service experiences in overseas compatriot organization/local business Association <text:s/></text:span></text:p>
            <text:p text:style-name="P8"/>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4"><text:span text:style-name="T14">二、事業基本資料</text:span><text:span text:style-name="T15"> </text:span><text:span text:style-name="T14">Business/Industry Data</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4"><text:span text:style-name="T16">公司名稱</text:span><text:span text:style-name="T23">Company name</text:span></text:p>
            <text:p text:style-name="P17">（中文Chinese）</text:p>
            <text:p text:style-name="P17">（英文English）</text:p>
          </table:table-cell>
          <table:covered-table-cell/>
          <table:covered-table-cell/>
          <table:table-cell table:style-name="表格1.C4" table:number-columns-spanned="5" office:value-type="string">
            <text:p text:style-name="P14"><text:span text:style-name="T16">公司地址</text:span><text:span text:style-name="T17"> </text:span><text:span text:style-name="T23">Company address</text:span></text:p>
            <text:p text:style-name="P17"/>
            <text:p text:style-name="P17">網址Website</text:p>
          </table:table-cell>
          <table:covered-table-cell/>
          <table:covered-table-cell/>
          <table:covered-table-cell/>
          <table:covered-table-cell/>
        </table:table-row>
        <table:table-row table:style-name="表格1.13">
          <table:table-cell table:style-name="表格1.A7" office:value-type="string">
            <text:p text:style-name="P25"><text:span text:style-name="T16">現職職務J</text:span><text:span text:style-name="T23">ob title</text:span></text:p>
            <text:p text:style-name="P20"><text:s text:c="17"/></text:p>
          </table:table-cell>
          <table:table-cell table:style-name="表格1.C3" table:number-columns-spanned="6" office:value-type="string">
            <text:p text:style-name="P25"><text:span text:style-name="T16">經營業別</text:span><text:span text:style-name="T23">Business field</text:span></text:p>
            <text:p text:style-name="P9"/>
          </table:table-cell>
          <table:covered-table-cell/>
          <table:covered-table-cell/>
          <table:covered-table-cell/>
          <table:covered-table-cell/>
          <table:covered-table-cell/>
          <table:table-cell table:style-name="表格1.C4" office:value-type="string">
            <text:p text:style-name="P10">產品項目Business items/Products</text:p>
            <text:p text:style-name="P9"/>
          </table:table-cell>
        </table:table-row>
        <table:table-row table:style-name="表格1.14">
          <table:table-cell table:style-name="表格1.A3" table:number-columns-spanned="3" office:value-type="string">
            <text:p text:style-name="P6"><text:span text:style-name="T16">電話Tel：</text:span><text:span text:style-name="T17">_______+_______+_______________</text:span></text:p>
          </table:table-cell>
          <table:covered-table-cell/>
          <table:covered-table-cell/>
          <table:table-cell table:style-name="表格1.F3" table:number-columns-spanned="5" office:value-type="string">
            <text:p text:style-name="P16"><text:span text:style-name="T16">傳真Fax：</text:span><text:span text:style-name="T17">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P13">年營業額Annual Revenue</text:p>
            <text:p text:style-name="P41"><text:span text:style-name="T26"><text:s text:c="2"/></text:span><text:span text:style-name="T27">美金</text:span><text:span text:style-name="T28">(</text:span><text:span text:style-name="T27">USD) </text:span><text:span text:style-name="T29"><text:s text:c="12"/></text:span><text:span text:style-name="T27"><text:s/>元</text:span></text:p>
          </table:table-cell>
          <table:covered-table-cell/>
          <table:covered-table-cell/>
          <table:table-cell table:style-name="表格1.D15" table:number-columns-spanned="5" office:value-type="string">
            <text:p text:style-name="P11"><text:span text:style-name="T27">員工人數Number of Employees </text:span><text:span text:style-name="T29"><text:s text:c="11"/></text:span><text:span text:style-name="T27"><text:s/>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8">參加目的Attending purpose：</text:p>
            <text:p text:style-name="P15"><text:span text:style-name="T20">□近期內有創業需求</text:span><text:span text:style-name="T21"> </text:span><text:span text:style-name="T20">Start a business</text:span></text:p>
            <text:p text:style-name="P15"><text:span text:style-name="T20">□有意投資臺灣相關產業</text:span><text:span text:style-name="T21"> </text:span><text:span text:style-name="T20">Invest in Taiwan <text:s text:c="11"/></text:span></text:p>
            <text:p text:style-name="P22">□產品升級轉型或技術協助需求Business upgrade or transformation / Technical requirements <text:s/></text:p>
            <text:p text:style-name="P15"><text:span text:style-name="T20">□有意採購或代理臺灣相關產業相關產品</text:span><text:span text:style-name="T21"> </text:span><text:span text:style-name="T20">Purchase or franchise products in Taiwan</text:span></text:p>
            <text:p text:style-name="P15"><text:span text:style-name="T20">□尋找合作夥伴開拓海外市場</text:span><text:span text:style-name="T21"> </text:span><text:span text:style-name="T20">Searching for overseas partners <text:s/></text:span></text:p>
            <text:p text:style-name="P15"><text:span text:style-name="T20">□其他Other</text:span><text:span text:style-name="T22">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6"><text:span text:style-name="T33">報名截止日期Enrollment Deadline: February </text:span><text:span text:style-name="T34">3,2020</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6"><text:span text:style-name="T35">*</text:span><text:span text:style-name="T36">以上各欄位請務必填寫（勾選），以利作業；中文請使用正體字，英文請使用正楷英文</text:span><text:span text:style-name="T35">*</text:span></text:p>
            <text:p text:style-name="P39">《請以電腦繕打為佳》</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57">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57">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35"><text:span text:style-name="T2">以上內容已據實填寫，申請人簽名</text:span><text:span text:style-name="T3">（請親簽）</text:span><text:span text:style-name="T2">：</text:span></text:p>
            <text:p text:style-name="P38"/>
            <text:p text:style-name="P42"><text:span text:style-name="T30"><text:s text:c="35"/></text:span><text:span text:style-name="T4"><text:s text:c="14"/></text:span><text:span text:style-name="T2">2020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3"><text:span text:style-name="T13">※</text:span><text:span text:style-name="T5">本欄由駐外館處（含海外華僑文教服務中心）確實審查勾選並加註意見如下：</text:span></text:p>
            <text:p text:style-name="P44"><text:span text:style-name="T12">□</text:span><text:span text:style-name="T32"> </text:span><text:span text:style-name="T2">1.現從事該活動產業，或有相關經驗</text:span></text:p>
            <text:p text:style-name="P33"><text:span text:style-name="T12">□</text:span><text:span text:style-name="T32"> </text:span><text:span text:style-name="T2">2.有意與我國相關產業合作或投資</text:span></text:p>
            <text:p text:style-name="P33"><text:span text:style-name="T12">□</text:span><text:span text:style-name="T32"> </text:span><text:span text:style-name="T1">3</text:span><text:span text:style-name="T2">.短期內有意創業</text:span></text:p>
            <text:p text:style-name="P33"><text:span text:style-name="T12">□</text:span><text:span text:style-name="T32"> </text:span><text:span text:style-name="T1">4</text:span><text:span text:style-name="T2">.其他：</text:span><text:span text:style-name="T4">__________________________________________________________</text:span></text:p>
            <text:p text:style-name="P12"><text:s/></text:p>
            <text:p text:style-name="P5"><text:span text:style-name="T4">※</text:span><text:span text:style-name="T2">評估意見（</text:span><text:span text:style-name="T3">必填</text:span><text:span text:style-name="T2">）：</text:span><text:span text:style-name="T31"> <text:s text:c="54"/></text:span><text:span text:style-name="T37">____</text:span></text:p>
            <text:p text:style-name="P45"><text:span text:style-name="T4"><text:s/></text:span><text:span text:style-name="T2">推薦序位</text:span><text:span text:style-name="T38">：</text:span><text:span text:style-name="T4">________</text:span><text:span text:style-name="T38">_____</text:span><text:span text:style-name="T4">(</text:span><text:span text:style-name="T2">如遴薦2位以上請必填</text:span><text:span text:style-name="T4">)</text:span></text:p>
            <text:p text:style-name="P46"/>
            <text:p text:style-name="P47"><text:span text:style-name="T2">推薦單位：（駐外館處：</text:span><text:span text:style-name="T4"> <text:s text:c="24"/></text:span><text:span text:style-name="T2">；</text:span><text:span text:style-name="T3">請加註簽章</text:span><text:span text:style-name="T2">）</text:span></text:p>
            <text:p text:style-name="P48"><text:s text:c="25"/></text:p>
            <text:p text:style-name="P37"><text:span text:style-name="T2">2020年</text:span><text:span text:style-name="T4"> <text:s text:c="3"/></text:span><text:span text:style-name="T2">月</text:span><text:span text:style-name="T4"> <text:s text:c="2"/></text:span><text:span text:style-name="T2">日</text:span><text:span text:style-name="T4"> <text:s text:c="12"/></text:span></text:p>
          </table:table-cell>
          <table:covered-table-cell/>
          <table:covered-table-cell/>
          <table:covered-table-cell/>
          <table:covered-table-cell/>
          <table:covered-table-cell/>
          <table:covered-table-cell/>
          <table:covered-table-cell/>
        </table:table-row>
      </table:table>
      <text:p text:style-name="P49"><text:span text:style-name="T9"><text:s/></text:span><text:span text:style-name="T6">僑務委員會僑臺商邀訪培訓活動個人資料蒐集、處理及利用告知事項</text:span></text:p>
      <text:p text:style-name="P50">一、依據：個人資料保護法(以下簡稱「個資法」)第八條規定。</text:p>
      <text:p text:style-name="P60">二、機關名稱：僑務委員會（以下簡稱「本會」），承辦單位：弘光科技大學。</text:p>
      <text:p text:style-name="P51">三、蒐集之目的：基於辦理本會經貿研習活動相關之招生、核錄、辦理保險、講義、相關訊息發送之資(通)訊服務、學員聯繫、學員資料與僑臺商產業資料庫管理、統計研究分析、學術研究及其他完成本會臺灣小吃製作研習活動相關作業及僑務必要之工作，或經學員同意之目的。</text:p>
      <text:p text:style-name="P51">四、個人資料之類別：</text:p>
      <text:p text:style-name="P52"><text:span text:style-name="T10">（一）辨識個人者(C001)：中英文姓名、</text:span><text:span text:style-name="T39">性別、出生年月日、</text:span><text:span text:style-name="T10">出生地、</text:span><text:span text:style-name="T39">居住地區、通訊地址、電話、傳真、電子郵件信箱等</text:span><text:span text:style-name="T10">。</text:span></text:p>
      <text:p text:style-name="P55">（二）政府資料中之識辨者(C003)：身分證統一編號、護照號碼等。</text:p>
      <text:p text:style-name="P55">（三）個人描述(C011)：出生年月、性別、居住地區。</text:p>
      <text:p text:style-name="P55">（四）習慣(C013)：飲食習慣。</text:p>
      <text:p text:style-name="P55">（五）家庭情形(C021)：配偶姓名。</text:p>
      <text:p text:style-name="P52"><text:span text:style-name="T10">（六）</text:span><text:span text:style-name="T11">家庭其他成員之細節</text:span><text:span text:style-name="T10">（C023）</text:span><text:span text:style-name="T11">：子女、受扶養人、家庭其他成員或親屬、父母</text:span><text:span text:style-name="T10">、同居人及旅居國外及大陸人民親屬</text:span><text:span text:style-name="T11">等。</text:span></text:p>
      <text:p text:style-name="P56">（七）其他社會關係（C024）：朋友、同事及其他除家庭以外之關係等。</text:p>
      <text:p text:style-name="P55">（八）移民情形(C033)：移民資料。</text:p>
      <text:p text:style-name="P54"><text:span text:style-name="T10">（九）</text:span><text:span text:style-name="T11">慈善機構或其他團體之會員資格（C037）：僑團、僑商會會員。</text:span></text:p>
      <text:p text:style-name="P55">（十）職業(C038)：職業、職稱。</text:p>
      <text:p text:style-name="P55">（十一）資格或技術(C052)：學歷資格。</text:p>
      <text:p text:style-name="P55">（十二）團員紀錄(C057)：學習過程、成績、結業情形等。</text:p>
      <text:p text:style-name="P55">（十三）現行之受雇情形(C061)：工作描述、產業特性等。</text:p>
      <text:p text:style-name="P55">（十四）工作經驗（C064）。</text:p>
      <text:p text:style-name="P55">（十五）受訓紀錄（C072）。</text:p>
      <text:p text:style-name="P55">（十六）健康紀錄（C111）。</text:p>
      <text:p text:style-name="P51">五、個人資料處理及利用：</text:p>
      <text:p text:style-name="P58">（一）個人資料利用之期間：自報名本會活動起至上開蒐集目的完成所需之期間為利用期間。</text:p>
      <text:p text:style-name="P53">（二）個人資料利用之地區：臺灣地區(中華民國境內)、當事人居住地或經當事人授權處理、利用之地區。</text:p>
      <text:p text:style-name="P53">（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53">（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51">六、當事人得依個人資料保護法規定查詢或請求閱覽；請求製給複製本；請求補充或更正；請求停止蒐集、處理或利用；請求刪除。當事人得以書面與本會聯繫，行使上述之權利。</text:p>
      <text:p text:style-name="P51">七、學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7cm" fo:margin-bottom="0.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附件四</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L0125</meta:initial-creator>
    <meta:creation-date>2019-06-18T11:38:00</meta:creation-date>
    <dc:date>2020-01-08T10:04:38.172000000</dc:date>
    <meta:editing-cycles>38</meta:editing-cycles>
    <meta:editing-duration>PT1H7M15S</meta:editing-duration>
    <meta:generator>NDC_ODF_Application_Tools/1.0.3$Windows_X86_64 LibreOffice_project/8ad3e16aadc5e73175a2d44b1abec8638aa18880</meta:generator>
    <meta:document-statistic meta:table-count="1" meta:image-count="0" meta:object-count="0" meta:page-count="2" meta:paragraph-count="101" meta:word-count="1979" meta:character-count="3482" meta:non-whitespace-character-count="3017"/>
  </office:meta>
</office:document-meta>
</file>