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1" svg:font-family="標楷體"/>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Calibri" style:font-name-asian="標楷體" style:font-name-complex="Calibri"/>
    </style:style>
    <style:style style:name="P3" style:family="paragraph" style:parent-style-name="Standard">
      <style:paragraph-properties fo:line-height="0.776cm" fo:text-align="center" style:justify-single-word="false"/>
      <style:text-properties officeooo:paragraph-rsid="0017b9cc"/>
    </style:style>
    <style:style style:name="P4" style:family="paragraph" style:parent-style-name="Standard">
      <style:paragraph-properties fo:line-height="0.776cm" fo:text-align="center" style:justify-single-word="false"/>
      <style:text-properties officeooo:rsid="0017b9cc" officeooo:paragraph-rsid="0017b9cc"/>
    </style:style>
    <style:style style:name="P5" style:family="paragraph" style:parent-style-name="Text_20_body">
      <style:paragraph-properties fo:margin-top="0.176cm" fo:margin-bottom="0cm" loext:contextual-spacing="false" fo:line-height="0.67cm"/>
    </style:style>
    <style:style style:name="P6" style:family="paragraph" style:parent-style-name="Text_20_body">
      <style:paragraph-properties fo:margin-left="3.482cm" fo:margin-right="0cm" fo:margin-top="0.176cm" fo:margin-bottom="0cm" loext:contextual-spacing="false" fo:line-height="0.776cm" fo:text-align="justify" style:justify-single-word="false" fo:text-indent="-3.482cm" style:auto-text-indent="false"/>
    </style:style>
    <style:style style:name="P7" style:family="paragraph" style:parent-style-name="Text_20_body">
      <style:paragraph-properties fo:margin-left="3.408cm" fo:margin-right="0cm" fo:margin-top="0.176cm" fo:margin-bottom="0cm" loext:contextual-spacing="false" fo:line-height="0.776cm" fo:text-align="justify" style:justify-single-word="false" fo:text-indent="-3.408cm" style:auto-text-indent="false"/>
    </style:style>
    <style:style style:name="P8" style:family="paragraph" style:parent-style-name="Text_20_body">
      <style:paragraph-properties fo:margin-left="3.408cm" fo:margin-right="0cm" fo:margin-top="0.176cm" fo:margin-bottom="0cm" loext:contextual-spacing="false" fo:line-height="0.776cm" fo:text-align="justify" style:justify-single-word="false" fo:text-indent="-3.408cm" style:auto-text-indent="false"/>
      <style:text-properties style:font-name-complex="標楷體"/>
    </style:style>
    <style:style style:name="P9" style:family="paragraph" style:parent-style-name="Text_20_body">
      <style:paragraph-properties fo:margin-left="0.988cm" fo:margin-right="0cm" fo:margin-top="0.176cm" fo:margin-bottom="0cm" loext:contextual-spacing="false" fo:line-height="0.776cm" fo:text-indent="-0.988cm" style:auto-text-indent="false"/>
    </style:style>
    <style:style style:name="P10" style:family="paragraph" style:parent-style-name="Text_20_body">
      <style:paragraph-properties fo:margin-left="0.988cm" fo:margin-right="0cm" fo:margin-top="0.176cm" fo:margin-bottom="0cm" loext:contextual-spacing="false" fo:line-height="0.776cm" fo:text-align="justify" style:justify-single-word="false" fo:text-indent="-0.988cm" style:auto-text-indent="false"/>
    </style:style>
    <style:style style:name="P11" style:family="paragraph" style:parent-style-name="Text_20_body">
      <style:paragraph-properties fo:margin-left="0.988cm" fo:margin-right="0cm" fo:margin-top="0.176cm" fo:margin-bottom="0cm" loext:contextual-spacing="false" fo:line-height="0.776cm" fo:text-align="justify" style:justify-single-word="false" fo:text-indent="-0.988cm" style:auto-text-indent="false"/>
      <style:text-properties officeooo:paragraph-rsid="000d4355"/>
    </style:style>
    <style:style style:name="P12" style:family="paragraph" style:parent-style-name="Text_20_body">
      <style:paragraph-properties fo:margin-left="0.988cm" fo:margin-right="0cm" fo:margin-top="0.176cm" fo:margin-bottom="0cm" loext:contextual-spacing="false" fo:line-height="0.67cm" fo:text-indent="-0.988cm" style:auto-text-indent="false"/>
      <style:text-properties style:font-name="標楷體" style:font-name-complex="標楷體"/>
    </style:style>
    <style:style style:name="P13" style:family="paragraph" style:parent-style-name="Text_20_body">
      <style:paragraph-properties fo:margin-left="3.457cm" fo:margin-right="0cm" fo:margin-top="0.353cm" fo:margin-bottom="0cm" loext:contextual-spacing="false" fo:line-height="0.776cm" fo:text-align="justify" style:justify-single-word="false" fo:text-indent="-3.457cm" style:auto-text-indent="false"/>
      <style:text-properties style:letter-kerning="true" style:font-name-complex="標楷體"/>
    </style:style>
    <style:style style:name="P14" style:family="paragraph" style:parent-style-name="Text_20_body">
      <style:paragraph-properties fo:margin-left="4.999cm" fo:margin-right="0cm" fo:margin-top="0.318cm" fo:margin-bottom="0.423cm" loext:contextual-spacing="false" fo:line-height="0.776cm" fo:text-align="justify" style:justify-single-word="false" fo:text-indent="-4.999cm" style:auto-text-indent="false"/>
      <style:text-properties style:font-name-complex="標楷體"/>
    </style:style>
    <style:style style:name="P15" style:family="paragraph" style:parent-style-name="Text_20_body">
      <style:paragraph-properties fo:margin-left="0cm" fo:margin-right="0cm" fo:line-height="0.776cm" fo:text-indent="0cm" style:auto-text-indent="false"/>
    </style:style>
    <style:style style:name="P16" style:family="paragraph" style:parent-style-name="Standard" style:master-page-name="Standard">
      <style:paragraph-properties fo:line-height="0.776cm" fo:text-align="start" style:justify-single-word="false" style:page-number="auto"/>
      <style:text-properties officeooo:paragraph-rsid="000c774b"/>
    </style:style>
    <style:style style:name="P17" style:family="paragraph" style:parent-style-name="Text_20_body" style:list-style-name="WW8Num2">
      <style:paragraph-properties fo:margin-left="1.704cm" fo:margin-right="0cm" fo:margin-top="0.176cm" fo:margin-bottom="0cm" loext:contextual-spacing="false" fo:line-height="0.67cm" fo:text-indent="-1.205cm" style:auto-text-indent="false"/>
    </style:style>
    <style:style style:name="P18" style:family="paragraph" style:parent-style-name="Text_20_body" style:list-style-name="WW8Num2">
      <style:paragraph-properties fo:margin-left="1.679cm" fo:margin-right="0cm" fo:margin-top="0.176cm" fo:margin-bottom="0cm" loext:contextual-spacing="false" fo:line-height="0.67cm" fo:text-indent="-1.18cm" style:auto-text-indent="false"/>
    </style:style>
    <style:style style:name="P19" style:family="paragraph" style:parent-style-name="Text_20_body" style:list-style-name="WW8Num3">
      <style:paragraph-properties fo:margin-left="1.679cm" fo:margin-right="0cm" fo:margin-top="0.176cm" fo:margin-bottom="0cm" loext:contextual-spacing="false" fo:line-height="0.67cm" fo:text-indent="-1.18cm" style:auto-text-indent="false"/>
    </style:style>
    <style:style style:name="P20" style:family="paragraph" style:parent-style-name="Text_20_body" style:list-style-name="WW8Num3">
      <style:paragraph-properties fo:margin-left="1.679cm" fo:margin-right="0cm" fo:margin-top="0.176cm" fo:margin-bottom="0cm" loext:contextual-spacing="false" fo:line-height="0.67cm" fo:text-indent="-1.18cm" style:auto-text-indent="false"/>
      <style:text-properties style:font-name="標楷體" style:font-name-complex="標楷體"/>
    </style:style>
    <style:style style:name="P21" style:family="paragraph" style:parent-style-name="Text_20_body_20_indent" style:list-style-name="WW8Num5">
      <style:paragraph-properties fo:margin-left="2.011cm" fo:margin-right="0cm" fo:line-height="0.776cm" fo:text-indent="-1.51cm" style:auto-text-indent="false" style:snap-to-layout-grid="false"/>
      <style:text-properties fo:font-size="14pt" style:font-size-asian="14pt" style:font-name-complex="標楷體" style:font-size-complex="14pt"/>
    </style:style>
    <style:style style:name="P22" style:family="paragraph" style:parent-style-name="本文縮排_20_2" style:list-style-name="WW8Num12">
      <style:paragraph-properties fo:margin-top="0cm" fo:margin-bottom="0cm" loext:contextual-spacing="false" fo:line-height="0.776cm" fo:text-align="justify" style:justify-single-word="false" style:vertical-align="baseline" style:snap-to-layout-grid="false">
        <style:tab-stops>
          <style:tab-stop style:position="2.251cm"/>
        </style:tab-stops>
      </style:paragraph-properties>
      <style:text-properties fo:font-size="14pt" style:font-name-asian="標楷體" style:font-size-asian="14pt" style:font-name-complex="標楷體" style:font-size-complex="14pt"/>
    </style:style>
    <style:style style:name="P23" style:family="paragraph" style:parent-style-name="本文縮排_20_2" style:list-style-name="WW8Num12">
      <style:paragraph-properties fo:margin-top="0cm" fo:margin-bottom="0cm" loext:contextual-spacing="false" fo:line-height="0.776cm" fo:text-align="justify" style:justify-single-word="false" style:vertical-align="baseline" style:snap-to-layout-grid="false">
        <style:tab-stops>
          <style:tab-stop style:position="2.251cm"/>
        </style:tab-stops>
      </style:paragraph-properties>
      <style:text-properties fo:font-size="14pt" officeooo:paragraph-rsid="0015ddcc"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weight="bold" style:letter-kerning="true" style:font-weight-asian="bold" style:font-name-complex="標楷體"/>
    </style:style>
    <style:style style:name="T4" style:family="text">
      <style:text-properties fo:font-size="16pt" fo:font-weight="bold" style:letter-kerning="true" style:font-name-asian="標楷體" style:font-size-asian="16pt" style:font-weight-asian="bold" style:font-name-complex="標楷體" style:font-size-complex="16pt" style:font-weight-complex="bold"/>
    </style:style>
    <style:style style:name="T5" style:family="text">
      <style:text-properties fo:font-size="16pt" fo:font-weight="bold" officeooo:rsid="00278f31" style:letter-kerning="true" style:font-name-asian="標楷體" style:font-size-asian="16pt" style:font-weight-asian="bold" style:font-name-complex="標楷體" style:font-size-complex="16pt" style:font-weight-complex="bold"/>
    </style:style>
    <style:style style:name="T6" style:family="text">
      <style:text-properties fo:font-size="16pt" fo:font-weight="bold" officeooo:rsid="0029a3ab" style:letter-kerning="true" style:font-name-asian="標楷體" style:font-size-asian="16pt" style:font-weight-asian="bold" style:font-name-complex="標楷體" style:font-size-complex="16pt" style:font-weight-complex="bold"/>
    </style:style>
    <style:style style:name="T7" style:family="text">
      <style:text-properties fo:font-size="16pt" fo:font-weight="bold" style:font-name-asian="標楷體" style:font-size-asian="16pt" style:font-weight-asian="bold" style:font-name-complex="標楷體" style:font-size-complex="16pt" style:font-weight-complex="bold"/>
    </style:style>
    <style:style style:name="T8" style:family="text">
      <style:text-properties style:letter-kerning="true"/>
    </style:style>
    <style:style style:name="T9" style:family="text">
      <style:text-properties style:letter-kerning="true" style:font-name-complex="標楷體"/>
    </style:style>
    <style:style style:name="T10" style:family="text">
      <style:text-properties style:letter-kerning="true" style:font-name-asian="Times New Roman"/>
    </style:style>
    <style:style style:name="T11" style:family="text">
      <style:text-properties style:font-name-complex="標楷體"/>
    </style:style>
    <style:style style:name="T12" style:family="text">
      <style:text-properties fo:color="#000000" style:font-name-complex="標楷體"/>
    </style:style>
    <style:style style:name="T13" style:family="text">
      <style:text-properties fo:color="#000000" style:text-underline-style="none"/>
    </style:style>
    <style:style style:name="T14" style:family="text">
      <style:text-properties fo:color="#000000" style:text-underline-style="none" style:font-name-asian="Times New Roman"/>
    </style:style>
    <style:style style:name="T15" style:family="text">
      <style:text-properties fo:color="#000000" style:text-underline-style="none" style:letter-kerning="true" style:font-name-complex="標楷體" style:font-weight-complex="bold"/>
    </style:style>
    <style:style style:name="T16" style:family="text">
      <style:text-properties fo:color="#000000" style:text-underline-style="none" style:letter-kerning="true" style:font-weight-complex="bold"/>
    </style:style>
    <style:style style:name="T17" style:family="text">
      <style:text-properties fo:color="#000000" fo:letter-spacing="-0.011cm" style:text-underline-style="none" style:letter-kerning="true"/>
    </style:style>
    <style:style style:name="T18" style:family="text">
      <style:text-properties fo:color="#000000" fo:letter-spacing="-0.011cm" style:text-underline-style="none" style:letter-kerning="true" style:font-name-complex="標楷體"/>
    </style:style>
    <style:style style:name="T19" style:family="text">
      <style:text-properties style:font-name="標楷體" style:font-name-complex="標楷體"/>
    </style:style>
    <style:style style:name="T20" style:family="text">
      <style:text-properties style:font-name="標楷體" fo:font-weight="bold" style:font-weight-asian="bold" style:font-name-complex="標楷體"/>
    </style:style>
    <style:style style:name="T21" style:family="text">
      <style:text-properties fo:letter-spacing="-0.011cm" style:letter-kerning="true" style:font-name-complex="標楷體"/>
    </style:style>
    <style:style style:name="T22" style:family="text">
      <style:text-properties fo:letter-spacing="-0.011cm" style:letter-kerning="true" style:font-name-complex="標楷體" style:font-weight-complex="bold"/>
    </style:style>
    <style:style style:name="T23" style:family="text">
      <style:text-properties fo:letter-spacing="-0.011cm" officeooo:rsid="0012b89f" style:letter-kerning="true" style:font-name-complex="標楷體"/>
    </style:style>
    <style:style style:name="T24" style:family="text">
      <style:text-properties style:font-name="Times New Roman" officeooo:rsid="0029a3ab" style:font-name-asian="標楷體1"/>
    </style:style>
    <style:style style:name="T25" style:family="text">
      <style:text-properties style:font-name="Times New Roman" officeooo:rsid="002a81dd" style:font-name-asian="標楷體1"/>
    </style:style>
    <style:style style:name="T26" style:family="text">
      <style:text-properties style:font-name="Times New Roman" fo:font-weight="bold" officeooo:rsid="002a81dd" style:font-name-asian="標楷體1" style:font-weight-asian="bold" style:font-weight-complex="bold"/>
    </style:style>
    <style:style style:name="T27" style:family="text">
      <style:text-properties style:font-name="Times New Roman" fo:font-size="16pt" fo:font-weight="bold" officeooo:rsid="0017b9cc" style:letter-kerning="true" style:font-name-asian="標楷體1" style:font-size-asian="16pt" style:font-weight-asian="bold" style:font-name-complex="標楷體" style:font-size-complex="16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框架1" text:anchor-type="char" svg:x="-0.677cm" svg:y="-0.467cm" svg:width="2.027cm" svg:height="0.845cm" draw:z-index="0"><draw:text-box><text:p text:style-name="P2">附件二</text:p></draw:text-box></draw:frame><text:span text:style-name="T4"> <text:s text:c="7"/></text:span><text:span text:style-name="T27">「</text:span><text:span text:style-name="T4">2020</text:span><text:span text:style-name="T7">年</text:span><text:span text:style-name="T4">僑務委員會臺灣小吃製作研習班</text:span><text:span text:style-name="T27">」</text:span><text:span text:style-name="T4">報名須知</text:span></text:p>
      <text:p text:style-name="P3"><text:span text:style-name="T4"><text:s/>2020 OCAC </text:span><text:span text:style-name="T5">Taiwan Snacks Skills Worksho</text:span><text:span text:style-name="T6">p</text:span><text:span text:style-name="T5"> </text:span></text:p>
      <text:p text:style-name="P4"><text:span text:style-name="T5">I</text:span><text:span text:style-name="T4">nformation &amp; Application Bulletin</text:span></text:p>
      <text:p text:style-name="P13">一、活動目的：為應海外僑臺商創業及觀摩國內業者以建立交流管道之需求，邀請有意瞭解國內餐飲產業發展現況及在海外創業的僑臺商返國觀摩研習交流，藉由本活動拓展新商機利基，提升事業競爭力。</text:p>
      <text:p text:style-name="P6"><text:span text:style-name="T9">二、活動時間：2020年4月</text:span><text:span text:style-name="T8">13</text:span><text:span text:style-name="T9">日（星期一）至4月</text:span><text:span text:style-name="T8">18</text:span><text:span text:style-name="T9">日（星期六），共</text:span><text:span text:style-name="T8">6</text:span><text:span text:style-name="T9">天</text:span><text:span text:style-name="T8">5</text:span><text:span text:style-name="T9">夜（4月</text:span><text:span text:style-name="T8">13</text:span><text:span text:style-name="T9">日上午報到及始業式，4月</text:span><text:span text:style-name="T8">17</text:span><text:span text:style-name="T9">日綜合座談及結業式，4月</text:span><text:span text:style-name="T8">18</text:span><text:span text:style-name="T9">日產業觀摩）。</text:span></text:p>
      <text:p text:style-name="P6"><text:span text:style-name="T9">三、報名截止日期：2020</text:span><text:span text:style-name="T3">年2月3日</text:span></text:p>
      <text:p text:style-name="P7"><text:span text:style-name="T11">四、</text:span><text:span text:style-name="T9">活動內容：</text:span></text:p>
      <text:p text:style-name="P10"><text:span text:style-name="T10"><text:s text:c="4"/></text:span><text:span text:style-name="T9">全程計</text:span><text:span text:style-name="T8">6</text:span><text:span text:style-name="T9">天</text:span><text:span text:style-name="T8">5</text:span><text:span text:style-name="T9">夜，包括核心技術及實作專業課程、</text:span><text:span text:style-name="T12">實地觀摩國內績優相關企業及文化參訪行程，另邀請至少</text:span><text:span text:style-name="T8">5</text:span><text:span text:style-name="T9">家國內相關產業廠商辦理</text:span><text:span text:style-name="T8">1</text:span><text:span text:style-name="T9">場商機媒合及</text:span><text:span text:style-name="T8">1</text:span><text:span text:style-name="T9">場專題演講</text:span><text:span text:style-name="T10">(</text:span><text:span text:style-name="T9">當前臺灣經濟發展及挑戰</text:span><text:span text:style-name="T10">)</text:span><text:span text:style-name="T9">，業者經驗分享、綜合座談等。</text:span></text:p>
      <text:p text:style-name="P7"><text:span text:style-name="T9">五、</text:span><text:span text:style-name="T11">參加對象：</text:span></text:p>
      <text:p text:style-name="P11"><text:span text:style-name="T10"><text:s text:c="4"/></text:span><text:span text:style-name="T8">通曉中文，目前在僑居地從事</text:span><text:span text:style-name="T9">餐飲</text:span><text:span text:style-name="T8">相關事業人員，或有意學習臺灣小吃製作以在僑居地創業或展業之海外僑臺商，並能協助臺灣將相關產業拓銷至海外市場者，須經我國駐外館處或本會華僑文教服務中心遴薦報名，且近兩年未曾參加本會經貿研習班或參訪團</text:span><text:span text:style-name="T10">(</text:span><text:span text:style-name="T8">觀摩團</text:span><text:span text:style-name="T10">)</text:span><text:span text:style-name="T8">者優先，共30名。</text:span></text:p>
      <text:p text:style-name="P8">六、費用負擔方式</text:p>
      <text:list xml:id="list4213602083162683230" text:style-name="WW8Num5">
        <text:list-item>
          <text:p text:style-name="P21">本會負擔：學員研習期間之師資、課程教材、場地設備、團體交通、保險費（每人投保新臺幣200萬元之旅遊平安險或意外險，並附加10%意外醫療險）及午餐費用。</text:p>
        </text:list-item>
        <text:list-item>
          <text:p text:style-name="P21">學員自付費用：</text:p>
        </text:list-item>
      </text:list>
      <text:list xml:id="list7695895301960758790" text:style-name="WW8Num12">
        <text:list-item>
          <text:list>
            <text:list-item>
              <text:list>
                <text:list-item>
                  <text:list>
                    <text:list-item>
                      <text:p text:style-name="P22">僑居地往返臺灣之機票費、返臺後機場至報到（研習）地點及活動結束後至機場之往返交通費。</text:p>
                    </text:list-item>
                    <text:list-item>
                      <text:p text:style-name="P23">研習期間住宿、早晚餐費用、實作制服費及其他個人費用；如需協助住宿安排，可洽由承辦單位<text:span text:style-name="T24">「弘光科技大學」</text:span>協助代訂（安排住宿於<text:span text:style-name="T24">【富王大飯店】-</text:span><text:span text:style-name="T25">臺中市西屯區文心路二段636號，每人每晚依選擇之房型付費(單人房新臺幣1,200元/晚；雙人房(二小床)新臺</text:span><text:soft-page-break/><text:span text:style-name="T25">幣1,400元/晚)，</text:span><text:span text:style-name="T26">眷屬不得隨同參加</text:span><text:span text:style-name="T25">，</text:span>實際價格俟核錄後由承辦單位通知。</text:p>
                    </text:list-item>
                  </text:list>
                </text:list-item>
              </text:list>
            </text:list-item>
          </text:list>
        </text:list-item>
      </text:list>
      <text:p text:style-name="P14">七、報名注意事項：</text:p>
      <text:list xml:id="list3850721961633829712" text:style-name="WW8Num2">
        <text:list-item>
          <text:p text:style-name="P17">「<text:span text:style-name="T1">報名表</text:span>」請以電腦繕打<text:span text:style-name="T19">或正楷填寫</text:span>，<text:span text:style-name="T1">於簽名處親簽</text:span>後送我駐外館處或本會華僑文教服務中心報名，<text:span text:style-name="T1">未經核轉逕向本會或承辦單位報名者，概不受理</text:span>。報名表件請逕自本會網站（<text:span text:style-name="Internet_20_link"><text:span text:style-name="T13">www.ocac.gov.tw首頁</text:span></text:span><text:span text:style-name="Internet_20_link"><text:span text:style-name="T14">/</text:span></text:span><text:span text:style-name="Internet_20_link"><text:span text:style-name="T13">公告事項</text:span></text:span><text:span text:style-name="Internet_20_link"><text:span text:style-name="T14">/</text:span></text:span>開班）下載。</text:p>
        </text:list-item>
        <text:list-item>
          <text:p text:style-name="P18"><text:span text:style-name="T1">同一家庭及同公司人員僅限一人報名參加</text:span>；<text:span text:style-name="T1">不得攜伴（包含眷屬）隨同參加本研習班</text:span>。</text:p>
        </text:list-item>
        <text:list-item>
          <text:p text:style-name="P18">錄取學員於<text:span text:style-name="T1">接獲通知並依本會規定「向承辦單位確認報到相關事宜」後始取得參訓資格</text:span>。</text:p>
        </text:list-item>
      </text:list>
      <text:p text:style-name="P5">八、其他：</text:p>
      <text:list xml:id="list1038521251207137856" text:style-name="WW8Num3">
        <text:list-item>
          <text:p text:style-name="P19">本研習班因課程緊湊，請報名人員衡量自身健康及體能狀況，以免活動期間不堪負荷，致影響班級學習，<text:span text:style-name="T19">為避免浪費培訓資源，本活動</text:span><text:span text:style-name="T20">須全程參訓，未能全程參訓者請勿報名</text:span><text:span text:style-name="T19">。</text:span></text:p>
        </text:list-item>
        <text:list-item>
          <text:p text:style-name="P20">活動期間為參加人員投保新臺幣200萬元旅遊平安險或意外險及附加10%之意外醫療險，參加人員如認不足，請自行斟酌額度加保；另在臺活動期間如因疾病就醫治療，應自行負擔所有醫療費用。</text:p>
        </text:list-item>
        <text:list-item>
          <text:p text:style-name="P19"><text:span text:style-name="T19">報名者請於</text:span><text:span text:style-name="T20">接獲駐外館處確認錄取後，再購買往返機票</text:span><text:span text:style-name="T19">。</text:span></text:p>
        </text:list-item>
      </text:list>
      <text:p text:style-name="P9"><text:span text:style-name="T9">九、本會</text:span><text:span text:style-name="T21">聯絡人：</text:span></text:p>
      <text:p text:style-name="P15"><text:span text:style-name="T22">蘇專員千芬</text:span><text:span text:style-name="T21">，聯絡電話：</text:span><text:span text:style-name="T8">886-2-2327-2715</text:span><text:span text:style-name="T21">；電子郵件：</text:span><text:span text:style-name="T23">suchienfen</text:span><text:span text:style-name="Internet_20_link"><text:span text:style-name="T17">@ocac.gov.tw</text:span></text:span><text:a xlink:type="simple" xlink:href="mailto:homer10614@ocac.gov.tw。" text:style-name="Internet_20_link" text:visited-style-name="Visited_20_Internet_20_Link"><text:span text:style-name="Internet_20_link"><text:span text:style-name="T18">。</text:span></text:span></text:a></text:p>
      <text:p text:style-name="P15"><text:span text:style-name="T15">廖科長雲萱，聯絡電話：</text:span><text:span text:style-name="T16">886-2-2327-2712</text:span><text:span text:style-name="T15">；電子郵件：</text:span><text:span text:style-name="Internet_20_link"><text:span text:style-name="T17">judyliao@ocac.gov.tw</text:span></text:span><text:a xlink:type="simple" xlink:href="mailto:judyliao@ocac.gov.tw。" text:style-name="Internet_20_link" text:visited-style-name="Visited_20_Internet_20_Link"><text:span text:style-name="Internet_20_link"><text:span text:style-name="T15">。</text:span></text:span></text:a></text:p>
      <text:p text:style-name="P1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1" svg:font-family="標楷體"/>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4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keep-with-next="always" style:snap-to-layout-grid="false"/>
      <style:text-properties fo:font-size="14pt" style:font-name-asian="標楷體" style:font-family-asian="標楷體" style:font-family-generic-asian="script" style:font-size-asian="14pt" style:font-size-complex="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name-asian="標楷體" style:font-family-asian="標楷體" style:font-family-generic-asian="script" style:font-size-asian="16pt" style:font-size-complex="16pt"/>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081cm" style:auto-text-indent="false" fo:keep-with-next="always" style:snap-to-layout-grid="false"/>
      <style:text-properties fo:font-size="10pt" fo:font-weight="bold" style:font-name-asian="標楷體" style:font-family-asian="標楷體" style:font-family-generic-asian="script"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style:font-name-asian="標楷體" style:font-family-asian="標楷體" style:font-family-generic-asian="script" style:font-size-asian="14pt" style:font-size-complex="14pt"/>
    </style:style>
    <style:style style:name="Heading_20_5" style:display-name="Heading 5" style:family="paragraph" style:parent-style-name="Standard" style:next-style-name="Standard" style:default-outline-level="5" style:class="text">
      <style:paragraph-properties fo:margin-left="0cm" fo:margin-right="0cm" fo:text-indent="0.148cm" style:auto-text-indent="false" fo:keep-with-next="always" style:snap-to-layout-grid="false"/>
      <style:text-properties style:text-underline-style="solid" style:text-underline-width="auto" style:text-underline-color="font-color"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1.185cm" fo:margin-right="0cm" fo:line-height="0.882cm" fo:text-indent="-0.067cm" style:auto-text-indent="false"/>
      <style:text-properties fo:font-size="16pt" style:letter-kerning="true" style:font-name-asian="標楷體" style:font-family-asian="標楷體" style:font-family-generic-asian="script" style:font-size-asian="16pt" style:font-size-complex="16pt"/>
    </style:style>
    <style:style style:name="分項段落" style:family="paragraph" style:parent-style-name="Standard" style:list-style-name="WW8Num16">
      <style:paragraph-properties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6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4pt" fo:language="zh" fo:country="TW" style:font-size-asian="14pt" style:language-asian="zh" style:country-asian="TW" style:font-name-complex="Times New Roman" style:font-family-complex="'Times New Roman'" style:font-family-generic-complex="roman" style:font-pitch-complex="variable" style:font-size-complex="14pt"/>
    </style:style>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style style:name="WW8Num8z2"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text-properties fo:color="#000000"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font-style-complex="normal" style:font-weight-complex="normal"/>
    </style:style>
    <style:style style:name="WW8Num16z1"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font-style-complex="normal" style:font-weight-complex="normal"/>
    </style:style>
    <style:style style:name="WW8Num16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標題_20_1_20_字元" style:display-name="標題 1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標題_20_3_20_字元" style:display-name="標題 3 字元" style:family="text" style:parent-style-name="預設段落字型">
      <style:text-properties style:font-name="Times New Roman" fo:font-family="'Times New Roman'" style:font-family-generic="roman" style:font-pitch="variable"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font-weight-complex="bold"/>
    </style:style>
    <style:style style:name="標題_20_4_20_字元" style:display-name="標題 4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標題_20_5_20_字元" style:display-name="標題 5 字元" style:family="text" style:parent-style-name="預設段落字型">
      <style:text-properties style:font-name="Times New Roman" fo:font-family="'Times New Roman'" style:font-family-generic="roman" style:font-pitch="variable"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預設段落字型">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49cm" fo:text-indent="-1.27cm" fo:margin-left="1.6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03cm" fo:text-indent="-0.635cm" fo:margin-left="0.803cm"/>
        </style:list-level-properties>
        <style:text-properties style:font-name="標楷體"/>
      </text:list-level-style-bullet>
      <text:list-level-style-bullet text:level="2" text:style-name="WW8Num6z0" style:num-suffix="." text:bullet-char="※">
        <style:list-level-properties text:list-level-position-and-space-mode="label-alignment">
          <style:list-level-label-alignment text:label-followed-by="listtab" text:list-tab-stop-position="1.649cm" fo:text-indent="-0.635cm" fo:margin-left="1.649cm"/>
        </style:list-level-properties>
        <style:text-properties style:font-name="標楷體"/>
      </text:list-level-style-bullet>
      <text:list-level-style-bullet text:level="3" text:style-name="WW8Num6z2" style:num-suffix="." text:bullet-char="">
        <style:list-level-properties text:list-level-position-and-space-mode="label-alignment">
          <style:list-level-label-alignment text:label-followed-by="listtab" text:list-tab-stop-position="2.708cm" fo:text-indent="-0.847cm" fo:margin-left="2.708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3.554cm" fo:text-indent="-0.847cm" fo:margin-left="3.554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4.401cm" fo:text-indent="-0.847cm" fo:margin-left="4.401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5.248cm" fo:text-indent="-0.847cm" fo:margin-left="5.248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6.094cm" fo:text-indent="-0.847cm" fo:margin-left="6.094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6.941cm" fo:text-indent="-0.847cm" fo:margin-left="6.941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7.788cm" fo:text-indent="-0.847cm" fo:margin-left="7.7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fo:text-indent="-1.7cm" fo:margin-left="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801cm" fo:text-indent="-1.201cm" fo:margin-left="1.8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16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6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16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6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fo:text-indent="-0.501cm" fo:margin-left="0.7cm"/>
        </style:list-level-properties>
      </text:list-level-style-number>
      <text:list-level-style-number text:level="2" text:style-name="WW8Num18z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8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8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8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8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8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8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8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759cm" fo:text-indent="-1.508cm" fo:margin-left="1.75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905cm" fo:text-indent="-1.905cm" fo:margin-left="2.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2.161cm" fo:text-indent="-0.82cm" fo:margin-left="2.16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2z2"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2z2"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2z2"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2z2"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2z2"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2z2"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3.2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05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74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59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4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28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13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1.9cm" fo:margin-right="1.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cac0419</meta:initial-creator>
    <meta:creation-date>2019-01-10T15:52:00</meta:creation-date>
    <dc:date>2020-01-08T10:03:12.022000000</dc:date>
    <meta:print-date>2020-01-06T15:37:21.620000000</meta:print-date>
    <meta:editing-cycles>31</meta:editing-cycles>
    <meta:editing-duration>PT8H25M12S</meta:editing-duration>
    <meta:generator>NDC_ODF_Application_Tools/1.0.3$Windows_X86_64 LibreOffice_project/8ad3e16aadc5e73175a2d44b1abec8638aa18880</meta:generator>
    <meta:document-statistic meta:table-count="0" meta:image-count="0" meta:object-count="0" meta:page-count="2" meta:paragraph-count="29" meta:word-count="1171" meta:character-count="1370" meta:non-whitespace-character-count="1343"/>
  </office:meta>
</office:document-meta>
</file>