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PMingLiU" svg:font-family="PMingLiU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125%"/>
      <style:text-properties style:font-name="Book Antiqua" style:font-name-asian="Book Antiqua" style:font-name-complex="Book Antiqua" fo:font-weight="bold" style:font-weight-asian="bold" fo:color="#000000" fo:font-size="14pt" style:font-size-asian="14pt" fo:language="es" fo:country="PE"/>
    </style:style>
    <style:style style:name="P2" style:parent-style-name="內文" style:family="paragraph">
      <style:paragraph-properties fo:text-align="justify" fo:margin-top="0.075in" fo:margin-bottom="0.075in" fo:line-height="125%"/>
    </style:style>
    <style:style style:name="T3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2pt" style:font-size-asian="12pt" fo:language="es" fo:country="PE"/>
    </style:style>
    <style:style style:name="T4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4pt" style:font-size-asian="14pt" fo:language="es" fo:country="PE"/>
    </style:style>
    <style:style style:name="T5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2pt" style:font-size-asian="12pt" fo:language="es" fo:country="PE"/>
    </style:style>
    <style:style style:name="P6" style:parent-style-name="內文" style:family="paragraph">
      <style:paragraph-properties fo:text-align="justify" fo:margin-top="0.075in" fo:margin-bottom="0.075in" fo:line-height="125%" fo:margin-left="0.3333in">
        <style:tab-stops/>
      </style:paragraph-properties>
    </style:style>
    <style:style style:name="T7" style:parent-style-name="預設段落字型" style:family="text">
      <style:text-properties style:font-name="Book Antiqua" style:font-name-asian="Book Antiqua" style:font-name-complex="Book Antiqua" fo:color="#000000" fo:font-size="12pt" style:font-size-asian="12pt" fo:language="es" fo:country="PE"/>
    </style:style>
    <style:style style:name="T8" style:parent-style-name="預設段落字型" style:family="text">
      <style:text-properties style:font-name="Book Antiqua" style:font-name-asian="Book Antiqua" style:font-name-complex="Book Antiqua" fo:color="#000000" fo:font-size="12pt" style:font-size-asian="12pt" fo:language="es" fo:country="PE"/>
    </style:style>
    <style:style style:name="P9" style:parent-style-name="內文" style:family="paragraph">
      <style:paragraph-properties fo:text-align="justify" fo:margin-top="0.25in" fo:margin-bottom="0.075in" fo:line-height="125%" fo:margin-left="0.5in" fo:text-indent="-0.5in">
        <style:tab-stops/>
      </style:paragraph-properties>
    </style:style>
    <style:style style:name="T10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2pt" style:font-size-asian="12pt" fo:language="es" fo:country="PE"/>
    </style:style>
    <style:style style:name="P11" style:parent-style-name="內文" style:family="paragraph">
      <style:paragraph-properties fo:text-align="justify" fo:margin-top="0.075in" fo:margin-bottom="0.075in" fo:line-height="125%" fo:margin-left="0.3333in">
        <style:tab-stops/>
      </style:paragraph-properties>
    </style:style>
    <style:style style:name="T12" style:parent-style-name="預設段落字型" style:family="text">
      <style:text-properties style:font-name="Book Antiqua" style:font-name-asian="Book Antiqua" style:font-name-complex="Book Antiqua" fo:color="#000000" fo:font-size="12pt" style:font-size-asian="12pt" fo:language="es" fo:country="PE"/>
    </style:style>
    <style:style style:name="T13" style:parent-style-name="預設段落字型" style:family="text">
      <style:text-properties style:font-name="Book Antiqua" style:font-name-asian="Book Antiqua" style:font-name-complex="Book Antiqua" fo:color="#000000" fo:font-size="12pt" style:font-size-asian="12pt" fo:language="es" fo:country="PE"/>
    </style:style>
    <style:style style:name="P14" style:parent-style-name="內文" style:family="paragraph">
      <style:paragraph-properties fo:text-align="justify" fo:margin-top="0.25in" fo:margin-bottom="0.075in" fo:line-height="125%" fo:margin-left="0.5in" fo:text-indent="-0.5in">
        <style:tab-stops/>
      </style:paragraph-properties>
    </style:style>
    <style:style style:name="T15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2pt" style:font-size-asian="12pt" fo:language="es" fo:country="PE"/>
    </style:style>
    <style:style style:name="P16" style:parent-style-name="內文" style:family="paragraph">
      <style:paragraph-properties fo:text-align="justify" fo:margin-top="0.075in" fo:margin-bottom="0.075in" fo:line-height="125%" fo:margin-left="0.3333in">
        <style:tab-stops/>
      </style:paragraph-properties>
    </style:style>
    <style:style style:name="T17" style:parent-style-name="預設段落字型" style:family="text">
      <style:text-properties style:font-name="Book Antiqua" style:font-name-asian="Book Antiqua" style:font-name-complex="Book Antiqua" fo:color="#000000" fo:font-size="12pt" style:font-size-asian="12pt" fo:language="es" fo:country="PE"/>
    </style:style>
    <style:style style:name="T18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2pt" style:font-size-asian="12pt" fo:language="es" fo:country="PE"/>
    </style:style>
    <style:style style:name="T19" style:parent-style-name="預設段落字型" style:family="text">
      <style:text-properties style:font-name="Book Antiqua" style:font-name-asian="Book Antiqua" style:font-name-complex="Book Antiqua" fo:color="#000000" fo:font-size="12pt" style:font-size-asian="12pt" fo:language="es" fo:country="PE"/>
    </style:style>
    <style:style style:name="T20" style:parent-style-name="預設段落字型" style:family="text">
      <style:text-properties style:font-name="Book Antiqua" style:font-name-asian="Book Antiqua" style:font-name-complex="Book Antiqua" fo:color="#000000" fo:font-size="12pt" style:font-size-asian="12pt" fo:language="es" fo:country="PE"/>
    </style:style>
    <style:style style:name="P21" style:parent-style-name="內文" style:family="paragraph">
      <style:paragraph-properties fo:margin-top="0.25in" fo:margin-bottom="0.075in" fo:line-height="125%"/>
    </style:style>
    <style:style style:name="T22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2pt" style:font-size-asian="12pt" fo:language="es" fo:country="PE"/>
    </style:style>
    <style:style style:name="P23" style:parent-style-name="內文" style:family="paragraph">
      <style:paragraph-properties fo:text-align="justify" fo:margin-top="0.075in" fo:margin-bottom="0.075in" fo:line-height="125%" fo:margin-left="0.3333in">
        <style:tab-stops/>
      </style:paragraph-properties>
    </style:style>
    <style:style style:name="T24" style:parent-style-name="預設段落字型" style:family="text">
      <style:text-properties style:font-name="Book Antiqua" style:font-name-asian="Book Antiqua" style:font-name-complex="Book Antiqua" fo:font-size="12pt" style:font-size-asian="12pt" fo:language="es" fo:country="PE"/>
    </style:style>
    <style:style style:name="T25" style:parent-style-name="預設段落字型" style:family="text">
      <style:text-properties style:font-name="Book Antiqua" style:font-name-asian="Book Antiqua" style:font-name-complex="Book Antiqua" fo:font-size="12pt" style:font-size-asian="12pt" fo:language="es" fo:country="PE"/>
    </style:style>
    <style:style style:name="T26" style:parent-style-name="預設段落字型" style:family="text">
      <style:text-properties style:font-name="Book Antiqua" style:font-name-asian="Book Antiqua" style:font-name-complex="Book Antiqua" fo:font-weight="bold" style:font-weight-asian="bold" fo:font-size="12pt" style:font-size-asian="12pt" fo:language="es" fo:country="PE"/>
    </style:style>
    <style:style style:name="T27" style:parent-style-name="預設段落字型" style:family="text">
      <style:text-properties style:font-name="Book Antiqua" style:font-name-asian="Book Antiqua" style:font-name-complex="Book Antiqua" fo:font-size="12pt" style:font-size-asian="12pt" fo:language="es" fo:country="PE"/>
    </style:style>
    <style:style style:name="P28" style:parent-style-name="內文" style:family="paragraph">
      <style:paragraph-properties fo:text-align="justify" fo:margin-top="0.075in" fo:margin-bottom="0.075in" fo:line-height="125%" fo:margin-left="0.3333in">
        <style:tab-stops/>
      </style:paragraph-properties>
    </style:style>
    <style:style style:name="T29" style:parent-style-name="預設段落字型" style:family="text">
      <style:text-properties style:font-name="Book Antiqua" style:font-name-asian="Book Antiqua" style:font-name-complex="Book Antiqua" fo:color="#000000" fo:font-size="12pt" style:font-size-asian="12pt" fo:language="es" fo:country="PE"/>
    </style:style>
    <style:style style:name="T30" style:parent-style-name="預設段落字型" style:family="text">
      <style:text-properties style:font-name="Book Antiqua" style:font-name-asian="Book Antiqua" style:font-name-complex="Book Antiqua" fo:color="#000000" fo:font-size="12pt" style:font-size-asian="12pt" fo:language="es" fo:country="PE"/>
    </style:style>
    <style:style style:name="T31" style:parent-style-name="預設段落字型" style:family="text">
      <style:text-properties style:font-name="Book Antiqua" style:font-name-asian="Book Antiqua" style:font-name-complex="Book Antiqua" fo:font-size="12pt" style:font-size-asian="12pt" fo:language="es" fo:country="PE"/>
    </style:style>
    <style:style style:name="P32" style:parent-style-name="內文" style:family="paragraph">
      <style:paragraph-properties fo:text-align="justify" fo:margin-top="0.075in" fo:margin-bottom="0.075in" fo:line-height="125%" fo:margin-left="0.3333in">
        <style:tab-stops/>
      </style:paragraph-properties>
    </style:style>
    <style:style style:name="T33" style:parent-style-name="預設段落字型" style:family="text">
      <style:text-properties style:font-name="Book Antiqua" style:font-name-asian="Book Antiqua" style:font-name-complex="Book Antiqua" fo:font-size="12pt" style:font-size-asian="12pt" fo:language="es" fo:country="PE"/>
    </style:style>
    <style:style style:name="T34" style:parent-style-name="預設段落字型" style:family="text">
      <style:text-properties style:font-name="Book Antiqua" style:font-name-asian="Book Antiqua" style:font-name-complex="Book Antiqua" fo:font-size="12pt" style:font-size-asian="12pt" fo:language="es" fo:country="PE"/>
    </style:style>
    <style:style style:name="T35" style:parent-style-name="預設段落字型" style:family="text">
      <style:text-properties style:font-name="Book Antiqua" style:font-name-asian="Book Antiqua" style:font-name-complex="Book Antiqua" fo:font-size="12pt" style:font-size-asian="12pt" fo:language="es" fo:country="PE"/>
    </style:style>
    <style:style style:name="T36" style:parent-style-name="預設段落字型" style:family="text">
      <style:text-properties style:font-name="Book Antiqua" style:font-name-asian="Book Antiqua" style:font-name-complex="Book Antiqua" fo:font-size="12pt" style:font-size-asian="12pt" fo:language="es" fo:country="PE"/>
    </style:style>
    <style:style style:name="T37" style:parent-style-name="預設段落字型" style:family="text">
      <style:text-properties style:font-name="Book Antiqua" style:font-name-asian="Book Antiqua" style:font-name-complex="Book Antiqua" fo:font-size="12pt" style:font-size-asian="12pt" fo:language="es" fo:country="PE"/>
    </style:style>
    <style:style style:name="T38" style:parent-style-name="預設段落字型" style:family="text">
      <style:text-properties style:font-name="Book Antiqua" style:font-name-asian="Book Antiqua" style:font-name-complex="Book Antiqua" fo:font-size="12pt" style:font-size-asian="12pt" fo:language="es" fo:country="PE"/>
    </style:style>
    <style:style style:name="T39" style:parent-style-name="預設段落字型" style:family="text">
      <style:text-properties style:font-name="Book Antiqua" style:font-name-asian="Book Antiqua" style:font-name-complex="Book Antiqua" fo:font-size="12pt" style:font-size-asian="12pt" fo:language="es" fo:country="PE"/>
    </style:style>
    <style:style style:name="T40" style:parent-style-name="預設段落字型" style:family="text">
      <style:text-properties style:font-name="Book Antiqua" style:font-name-asian="Book Antiqua" style:font-name-complex="Book Antiqua" fo:font-size="12pt" style:font-size-asian="12pt" fo:language="es" fo:country="PE"/>
    </style:style>
    <style:style style:name="P41" style:parent-style-name="內文" style:family="paragraph">
      <style:paragraph-properties fo:margin-top="0.25in" fo:margin-bottom="0.075in" fo:line-height="125%"/>
    </style:style>
    <style:style style:name="T42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2pt" style:font-size-asian="12pt" fo:language="es" fo:country="PE"/>
    </style:style>
    <style:style style:name="T43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2pt" style:font-size-asian="12pt" fo:language="es" fo:country="PE"/>
    </style:style>
    <style:style style:name="P44" style:parent-style-name="內文" style:family="paragraph">
      <style:paragraph-properties fo:margin-top="0.075in" fo:margin-bottom="0.075in" fo:line-height="125%" fo:margin-left="0.3333in">
        <style:tab-stops/>
      </style:paragraph-properties>
    </style:style>
    <style:style style:name="T45" style:parent-style-name="預設段落字型" style:family="text">
      <style:text-properties style:font-name="Book Antiqua" style:font-name-asian="Book Antiqua" style:font-name-complex="Book Antiqua" fo:color="#000000" fo:font-size="12pt" style:font-size-asian="12pt" fo:language="es" fo:country="PE"/>
    </style:style>
    <style:style style:name="P46" style:parent-style-name="內文" style:family="paragraph">
      <style:paragraph-properties fo:margin-top="0.25in" fo:margin-bottom="0.075in" fo:line-height="125%"/>
    </style:style>
    <style:style style:name="T47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2pt" style:font-size-asian="12pt" fo:language="es" fo:country="PE"/>
    </style:style>
    <style:style style:name="P48" style:parent-style-name="內文" style:family="paragraph">
      <style:paragraph-properties fo:margin-top="0.075in" fo:margin-bottom="0.075in" fo:line-height="125%" fo:margin-left="0.3347in">
        <style:tab-stops/>
      </style:paragraph-properties>
    </style:style>
    <style:style style:name="T49" style:parent-style-name="預設段落字型" style:family="text">
      <style:text-properties style:font-name="Book Antiqua" style:font-name-asian="Book Antiqua" style:font-name-complex="Book Antiqua" fo:color="#000000" fo:font-size="12pt" style:font-size-asian="12pt" fo:language="es" fo:country="PE"/>
    </style:style>
    <style:style style:name="T50" style:parent-style-name="預設段落字型" style:family="text">
      <style:text-properties style:font-name="Book Antiqua" style:font-name-asian="Book Antiqua" style:font-name-complex="Book Antiqua" fo:color="#000000" fo:font-size="12pt" style:font-size-asian="12pt" fo:language="es" fo:country="PE"/>
    </style:style>
    <style:style style:name="P51" style:parent-style-name="內文" style:family="paragraph">
      <style:paragraph-properties fo:margin-top="0.25in" fo:margin-bottom="0.075in" fo:line-height="125%"/>
    </style:style>
    <style:style style:name="T52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2pt" style:font-size-asian="12pt" fo:language="es" fo:country="PE"/>
    </style:style>
    <style:style style:name="T53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2pt" style:font-size-asian="12pt" fo:language="es" fo:country="PE"/>
    </style:style>
    <style:style style:name="P54" style:parent-style-name="內文" style:family="paragraph">
      <style:paragraph-properties fo:margin-top="0.075in" fo:margin-bottom="0.075in" fo:line-height="125%" fo:margin-left="0.3333in">
        <style:tab-stops/>
      </style:paragraph-properties>
    </style:style>
    <style:style style:name="T55" style:parent-style-name="預設段落字型" style:family="text">
      <style:text-properties style:font-name="Book Antiqua" style:font-name-asian="Book Antiqua" style:font-name-complex="Book Antiqua" fo:color="#000000" fo:font-size="12pt" style:font-size-asian="12pt" fo:language="es" fo:country="PE"/>
    </style:style>
    <style:style style:name="P56" style:parent-style-name="內文" style:family="paragraph">
      <style:paragraph-properties fo:text-align="justify" fo:margin-top="0.25in" fo:margin-bottom="0.075in" fo:line-height="125%"/>
    </style:style>
    <style:style style:name="T57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2pt" style:font-size-asian="12pt" fo:language="es" fo:country="PE"/>
    </style:style>
    <style:style style:name="T58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2pt" style:font-size-asian="12pt" fo:language="es" fo:country="PE"/>
    </style:style>
    <style:style style:name="P59" style:parent-style-name="內文" style:family="paragraph">
      <style:paragraph-properties fo:text-align="justify" fo:margin-top="0.075in" fo:margin-bottom="0.075in" fo:line-height="125%" fo:margin-left="0.375in">
        <style:tab-stops/>
      </style:paragraph-properties>
    </style:style>
    <style:style style:name="T60" style:parent-style-name="預設段落字型" style:family="text">
      <style:text-properties style:font-name="Book Antiqua" style:font-name-asian="Book Antiqua" style:font-name-complex="Book Antiqua" fo:color="#000000" fo:font-size="12pt" style:font-size-asian="12pt" fo:language="es" fo:country="PE"/>
    </style:style>
    <style:style style:name="T61" style:parent-style-name="預設段落字型" style:family="text">
      <style:text-properties style:font-name="Book Antiqua" style:font-name-asian="Book Antiqua" style:font-name-complex="Book Antiqua" fo:color="#000000" fo:font-size="12pt" style:font-size-asian="12pt" fo:language="es" fo:country="PE"/>
    </style:style>
    <style:style style:name="T62" style:parent-style-name="預設段落字型" style:family="text">
      <style:text-properties style:font-name="PMingLiU" style:font-name-asian="PMingLiU" style:font-name-complex="PMingLiU" fo:color="#000000" fo:font-size="12pt" style:font-size-asian="12pt"/>
    </style:style>
    <style:style style:name="T63" style:parent-style-name="預設段落字型" style:family="text">
      <style:text-properties style:font-name="Book Antiqua" style:font-name-asian="Book Antiqua" style:font-name-complex="Book Antiqua" fo:color="#000000" fo:font-size="12pt" style:font-size-asian="12pt" fo:language="es" fo:country="PE"/>
    </style:style>
    <style:style style:name="T64" style:parent-style-name="預設段落字型" style:family="text">
      <style:text-properties style:font-name="Book Antiqua" style:font-name-asian="Book Antiqua" style:font-name-complex="Book Antiqua" fo:color="#000000" fo:font-size="12pt" style:font-size-asian="12pt" fo:language="es" fo:country="PE"/>
    </style:style>
    <style:style style:name="P65" style:parent-style-name="內文" style:family="paragraph">
      <style:paragraph-properties fo:margin-top="0.25in" fo:margin-bottom="0.075in" fo:line-height="125%"/>
    </style:style>
    <style:style style:name="T66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2pt" style:font-size-asian="12pt" fo:language="es" fo:country="PE"/>
    </style:style>
    <style:style style:name="P67" style:parent-style-name="內文" style:family="paragraph">
      <style:paragraph-properties fo:text-align="justify" fo:margin-top="0.075in" fo:margin-bottom="0.075in" fo:line-height="125%" fo:margin-left="0.3333in">
        <style:tab-stops/>
      </style:paragraph-properties>
    </style:style>
    <style:style style:name="T68" style:parent-style-name="預設段落字型" style:family="text">
      <style:text-properties style:font-name="Book Antiqua" style:font-name-asian="Book Antiqua" style:font-name-complex="Book Antiqua" fo:color="#000000" fo:font-size="12pt" style:font-size-asian="12pt" fo:language="es" fo:country="PE"/>
    </style:style>
    <style:style style:name="P69" style:parent-style-name="內文" style:family="paragraph">
      <style:paragraph-properties fo:margin-top="0.0069in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0pt" style:font-size-asian="10pt" fo:language="es" fo:country="PE"/>
    </style:style>
  </office:automatic-styles>
  <office:body>
    <office:text text:use-soft-page-breaks="true">
      <text:p text:style-name="P1">Preguntas Frecuentes – BECA TAIWAN 2022</text:p>
      <text:p text:style-name="P2"><text:span text:style-name="T3">¿Se puede participar en las dos Convocatorias, en la Beca<text:s/></text:span><text:span text:style-name="T4">HUAYU</text:span><text:span text:style-name="T5"><text:s/>y en la de TAIWAN?   <text:s/></text:span></text:p>
      <text:p text:style-name="P6"><text:span text:style-name="T7">Sí, se puede. <text:s/>Se recuerda a los interesados que presenten en ambos casos los diferentes requisitos necesarios, de manera que si</text:span><text:span text:style-name="T8"><text:s/>se reciben solicitudes que no cumplan la totalidad de los requisitos, serán automáticamente denegadas por “requisitos faltantes”.</text:span></text:p>
      <text:p text:style-name="P9"><text:span text:style-name="T10">¿ Cómo serán las cartas de recomendación?</text:span></text:p>
      <text:p text:style-name="P11"><text:span text:style-name="T12">Las cartas de recomendación tienen que ser ORIGINALES y de fecha cercana de los úl</text:span><text:span text:style-name="T13">timos tres meses, pueden ser académicos o laborales, pueden estar en chino mandarín, español o inglés.</text:span></text:p>
      <text:p text:style-name="P14"><text:span text:style-name="T15">¿ En qué idioma se redacta el Currículum Vitae?</text:span></text:p>
      <text:p text:style-name="P16"><text:span text:style-name="T17">EL<text:s/></text:span><text:span text:style-name="T18">C. V.</text:span><text:span text:style-name="T19"><text:s/>de los solicitantes que optan por estudiar carreras en chino, puede estar en ese mismo idioma o</text:span><text:span text:style-name="T20"><text:s/>en español. <text:s/>Quienes opten por estudiar carreras en inglés, pueden redactar su C. V. en inglés o en español.</text:span></text:p>
      <text:p text:style-name="P21"><text:span text:style-name="T22">¿Que es TOCFL? <text:s/>¿Es este título un requisito indispensable para concursar la <text:s/>seleccion?</text:span></text:p>
      <text:p text:style-name="P23"><text:span text:style-name="T24">El TOCFL se refiere a la prueba de competencia en chino-m</text:span><text:span text:style-name="T25">andarín, según sus</text:span><text:span text:style-name="T26"><text:s/></text:span><text:span text:style-name="T27">siglas en inglés de Test of Chinese as a Foreign Language. <text:s/>Es una prueba organizada por el Comité Nacional de la Prueba de Competencia en Chino-Mandarín del Ministerio de Educación de la República de China (Taiwán).</text:span></text:p>
      <text:p text:style-name="P28"><text:span text:style-name="T29">Para los que optan<text:s/></text:span><text:span text:style-name="T30">a estudiar la carrera en chino-mandarín, e</text:span><text:span text:style-name="T31">l título del TOCFL (mínino Nivel Avanzado) es un requisito indispensable.</text:span></text:p>
      <text:p text:style-name="P32"><text:span text:style-name="T33">Los solicitantes que no posean el TOCFL, una vez sean admitidos como<text:s/></text:span><text:soft-page-break/><text:span text:style-name="T34">becarios y empiecen sus estudios en Taiwán, deben tomar la prueba por<text:s/></text:span><text:span text:style-name="T35">su propia cuenta en Taiwán y entregar el título del nivel exigido a las universidades en las que estudian antes del término del primer semestre académico<text:s/></text:span><text:span text:style-name="T36">2022</text:span><text:span text:style-name="T37">/20</text:span><text:span text:style-name="T38">23</text:span><text:span text:style-name="T39">, para completar su co</text:span><text:span text:style-name="T40">ndición de beca.</text:span></text:p>
      <text:p text:style-name="P41"><text:span text:style-name="T42">Yo tengo el título del idioma chino de otro tipo, ¿pue</text:span><text:span text:style-name="T43">do utilizarlo reemplando el TOCFL?</text:span></text:p>
      <text:p text:style-name="P44"><text:span text:style-name="T45">Aparte del TOCFL, no se acepta ningún otro tipo de certificado lingüístico de la competencia del chino del solicitante.</text:span></text:p>
      <text:p text:style-name="P46"><text:span text:style-name="T47">¿La títulación y la certificación académica tienen que ser legalizadas?</text:span></text:p>
      <text:p text:style-name="P48"><text:span text:style-name="T49">Se puede presentar fotocopias</text:span><text:span text:style-name="T50"><text:s/>de los documentos de titulación y certificados académicos (SIN legalización) para el concurso, la revisión y acreditación de los originales, se les exigirán a los candidatos becados.</text:span></text:p>
      <text:p text:style-name="P51"><text:span text:style-name="T52">¿En qué consiste el comprobante en el que conste mi solicitud de admisió</text:span><text:span text:style-name="T53">n de la carrera en que planeo estudiar?</text:span></text:p>
      <text:p text:style-name="P54"><text:span text:style-name="T55">Puede ser resguardo de preinscripción, fotocopia de la solicitud presentada, correspondencia de la universidad en la que figure el recibo de su solicitud, u otros documentos que cumplan la misma función.</text:span></text:p>
      <text:p text:style-name="P56"><text:span text:style-name="T57">Con<text:s/></text:span><text:span text:style-name="T58">respecto al SEGURO, antes de poder asociarse al Seguro Nacional de Taiwán, ¿ qué se hace para poder tener cobertura sanitaria?</text:span></text:p>
      <text:p text:style-name="P59"><text:span text:style-name="T60">El centro docente en el que estudien los becarios les asesorará de los trámites de asociarse al Seguro estudiantil internacional</text:span><text:span text:style-name="T61"><text:s/>por lesión corporal</text:span><text:span text:style-name="T62">「國際學生新生團體傷病醫療保險」</text:span><text:span text:style-name="T63">. Este tiene un periodo de cobertura de no más de seis (6) meses y está limitado a lesiones corporales. <text:s/>Los que necesiten de un seguro más completo para efermedades crónicas y/u otras enfermedades que requieran tratamie</text:span><text:span text:style-name="T64">ntos consecutivos, deben arreglarlo por su propia cuenta.</text:span></text:p>
      <text:soft-page-break/>
      <text:p text:style-name="P65"><text:span text:style-name="T66">Aparte de los requisitos necesarios para la solicitud, ¿puedo presentar otros documentos?</text:span></text:p>
      <text:p text:style-name="P67"><text:span text:style-name="T68">Se pueden presentar documentos adicionales que se consideren oportunos y favorables a su competición.</text:span></text:p>
      <text:p text:style-name="P69"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PMingLiU" svg:font-family="PMingLiU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Lee</meta:initial-creator>
    <dc:creator>Roberto Lee</dc:creator>
    <meta:creation-date>2022-01-12T08:52:00Z</meta:creation-date>
    <dc:date>2022-01-12T08:55:00Z</dc:date>
    <meta:template xlink:href="Normal" xlink:type="simple"/>
    <meta:editing-cycles>3</meta:editing-cycles>
    <meta:editing-duration>PT180S</meta:editing-duration>
    <meta:document-statistic meta:page-count="3" meta:paragraph-count="6" meta:word-count="494" meta:character-count="3304" meta:row-count="23" meta:non-whitespace-character-count="2816"/>
  </office:meta>
</office:document-meta>
</file>