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s" fo:country="E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2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3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62in" style:text-scale="95%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2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9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83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9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P50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T84" style:parent-style-name="預設段落字型" style:family="text">
      <style:text-properties style:font-name="Arial" style:font-name-asian="Arial" fo:language="en" fo:country="US"/>
    </style:style>
    <style:style style:name="T85" style:parent-style-name="預設段落字型" style:family="text">
      <style:text-properties style:font-name="Arial" style:font-name-asian="Arial" fo:letter-spacing="-0.0229in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118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36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29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0.0118in" fo:language="en" fo:country="US"/>
    </style:style>
    <style:style style:name="T106" style:parent-style-name="預設段落字型" style:family="text">
      <style:text-properties style:font-name="Yu Gothic" style:font-name-asian="Yu Gothic" fo:letter-spacing="-0.0013in"/>
    </style:style>
    <style:style style:name="T107" style:parent-style-name="預設段落字型" style:family="text">
      <style:text-properties style:font-name="Yu Gothic" style:font-name-asian="Yu Gothic" fo:letter-spacing="-0.0013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P115" style:parent-style-name="標題1" style:family="paragraph">
      <style:paragraph-properties fo:text-align="justify" fo:margin-top="0.1048in"/>
    </style:style>
    <style:style style:name="T116" style:parent-style-name="預設段落字型" style:family="text">
      <style:text-properties fo:language="es" fo:country="ES" style:language-complex="ar" style:country-complex="SA"/>
    </style:style>
    <style:style style:name="P117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8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9" style:parent-style-name="內文" style:family="paragraph">
      <style:paragraph-properties fo:line-height="0.2381in" fo:text-indent="-0.2513in">
        <style:tab-stops>
          <style:tab-stop style:type="left" style:position="-3.0576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" style:parent-style-name="內文" style:family="paragraph">
      <style:paragraph-properties fo:line-height="0.2166in" fo:text-indent="-0.2513in">
        <style:tab-stops>
          <style:tab-stop style:type="left" style:position="-3.0576in"/>
        </style:tab-stops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1" style:parent-style-name="內文" style:family="paragraph">
      <style:paragraph-properties fo:line-height="0.2652in" fo:text-indent="-0.2513in">
        <style:tab-stops>
          <style:tab-stop style:type="left" style:position="-3.0576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6" style:parent-style-name="預設段落字型" style:family="text">
      <style:text-properties style:font-name="Yu Gothic" style:font-name-asian="Yu Gothic"/>
    </style:style>
    <style:style style:name="P137" style:parent-style-name="本文" style:family="paragraph">
      <style:paragraph-properties fo:margin-top="0.0027in"/>
      <style:text-properties style:font-name="Yu Gothic" fo:font-size="4pt" style:font-size-asian="4pt"/>
    </style:style>
    <style:style style:name="P138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5" style:family="table-column">
      <style:table-column-properties style:column-width="1.6854in" style:use-optimal-column-width="false"/>
    </style:style>
    <style:style style:name="TableColumn146" style:family="table-column">
      <style:table-column-properties style:column-width="2.5576in" style:use-optimal-column-width="false"/>
    </style:style>
    <style:style style:name="TableColumn147" style:family="table-column">
      <style:table-column-properties style:column-width="0.9437in" style:use-optimal-column-width="false"/>
    </style:style>
    <style:style style:name="TableColumn148" style:family="table-column">
      <style:table-column-properties style:column-width="1.6159in" style:use-optimal-column-width="false"/>
    </style:style>
    <style:style style:name="Table144" style:family="table">
      <style:table-properties style:width="6.8027in" fo:margin-left="0.0805in" table:align="left"/>
    </style:style>
    <style:style style:name="TableRow149" style:family="table-row">
      <style:table-row-properties style:min-row-height="0.7854in"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3" style:parent-style-name="預設段落字型" style:family="text">
      <style:text-properties fo:font-weight="bold" style:font-weight-asian="bold" style:text-scale="95%" fo:language="en" fo:country="US"/>
    </style:style>
    <style:style style:name="T154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6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P166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83in" fo:margin-left="0.1375in" fo:margin-right="1.6395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95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7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4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5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7" style:family="table-row">
      <style:table-row-properties style:min-row-height="0.3347in" style:use-optimal-row-height="false"/>
    </style:style>
    <style:style style:name="TableCell18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 fo:language="en" fo:country="U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7in" fo:margin-left="0.1375in">
        <style:tab-stops/>
      </style:paragraph-properties>
    </style:style>
    <style:style style:name="T192" style:parent-style-name="預設段落字型" style:family="text">
      <style:text-properties fo:font-weight="bold" style:font-weight-asian="bold" fo:language="en" fo:country="US"/>
    </style:style>
    <style:style style:name="T193" style:parent-style-name="預設段落字型" style:family="text">
      <style:text-properties style:font-name="Yu Gothic" style:font-name-asian="Yu Gothic" fo:font-weight="bold" style:font-weight-asian="bold"/>
    </style:style>
    <style:style style:name="T19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 fo:margin-left="0.0236in">
        <style:tab-stops/>
      </style:paragraph-properties>
    </style:style>
    <style:style style:name="T198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2in"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59in" fo:margin-left="0.1375in">
        <style:tab-stops/>
      </style:paragraph-properties>
    </style:style>
    <style:style style:name="T205" style:parent-style-name="預設段落字型" style:family="text">
      <style:text-properties fo:font-weight="bold" style:font-weight-asian="bold" fo:language="en" fo:country="US"/>
    </style:style>
    <style:style style:name="T206" style:parent-style-name="預設段落字型" style:family="text">
      <style:text-properties style:font-name="Yu Gothic" style:font-name-asian="Yu Gothic" fo:font-weight="bold" style:font-weight-asian="bold"/>
    </style:style>
    <style:style style:name="T20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 fo:language="en" fo:country="US"/>
    </style:style>
    <style:style style:name="TableRow210" style:family="table-row">
      <style:table-row-properties style:min-row-height="0.259in" style:use-optimal-row-height="false"/>
    </style:style>
    <style:style style:name="TableCell211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4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2229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9in" fo:margin-left="0.1965in">
        <style:tab-stops/>
      </style:paragraph-properties>
    </style:style>
    <style:style style:name="T229" style:parent-style-name="預設段落字型" style:family="text">
      <style:text-properties fo:font-weight="bold" style:font-weight-asian="bold" style:text-scale="95%" fo:font-size="10pt" style:font-size-asian="10pt"/>
    </style:style>
    <style:style style:name="T230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6083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059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position="27.2% 100%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Yu Gothic" style:font-name-asian="Yu Gothic"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4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6" style:family="table-row">
      <style:table-row-properties style:min-row-height="0.6083in" style:use-optimal-row-height="false"/>
    </style:style>
    <style:style style:name="P247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0888in">
        <style:tab-stops/>
      </style:paragraph-properties>
    </style:style>
    <style:style style:name="T250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1" style:parent-style-name="TableParagraph" style:family="paragraph">
      <style:paragraph-properties fo:margin-top="0.0118in" fo:margin-left="0.0687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4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5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9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0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3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67" style:family="table-row">
      <style:table-row-properties style:min-row-height="1.1222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0645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P274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25in" fo:margin-left="0.065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ableColumn298" style:family="table-column">
      <style:table-column-properties style:column-width="1.6854in" style:use-optimal-column-width="false"/>
    </style:style>
    <style:style style:name="TableColumn299" style:family="table-column">
      <style:table-column-properties style:column-width="5.1159in" style:use-optimal-column-width="false"/>
    </style:style>
    <style:style style:name="Table297" style:family="table" style:master-page-name="MP1">
      <style:table-properties style:width="6.8013in" fo:margin-left="0.0805in" table:align="left"/>
    </style:style>
    <style:style style:name="TableRow300" style:family="table-row">
      <style:table-row-properties style:min-row-height="1.5777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3" style:parent-style-name="預設段落字型" style:family="text">
      <style:text-properties fo:font-weight="bold" style:font-weight-asian="bold" style:text-position="27.2% 100%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1375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0" style:parent-style-name="TableParagraph" style:family="paragraph">
      <style:paragraph-properties fo:margin-top="0.0854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1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Row326" style:family="table-row">
      <style:table-row-properties style:min-row-height="0.500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173in" fo:margin-left="0.059in">
        <style:tab-stops/>
      </style:paragraph-properties>
    </style:style>
    <style:style style:name="T329" style:parent-style-name="預設段落字型" style:family="text">
      <style:text-properties fo:font-weight="bold" style:font-weight-asian="bold" style:text-position="27.2% 100%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Yu Gothic" style:font-name-asian="Yu Gothic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5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7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9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1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8" style:parent-style-name="預設段落字型" style:family="text">
      <style:text-properties fo:font-weight="bold" style:font-weight-asian="bold"/>
    </style:style>
    <style:style style:name="P349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2" style:parent-style-name="預設段落字型" style:family="text">
      <style:text-properties fo:font-weight="bold" style:font-weight-asian="bold" fo:font-size="20pt" style:font-size-asian="20pt"/>
    </style:style>
    <style:style style:name="T353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4" style:parent-style-name="預設段落字型" style:family="text">
      <style:text-properties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8" style:parent-style-name="預設段落字型" style:family="text">
      <style:text-properties fo:font-weight="bold" style:font-weight-asian="bold" fo:font-size="20pt" style:font-size-asian="20pt"/>
    </style:style>
    <style:style style:name="T359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4" style:family="table-row">
      <style:table-row-properties style:min-row-height="0.4993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7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8" style:parent-style-name="預設段落字型" style:family="text">
      <style:text-properties fo:font-weight="bold" style:font-weight-asian="bold" fo:language="en" fo:country="US"/>
    </style:style>
    <style:style style:name="P369" style:parent-style-name="TableParagraph" style:family="paragraph">
      <style:paragraph-properties fo:line-height="0.2562in" fo:margin-left="0.1965in">
        <style:tab-stops/>
      </style:paragraph-properties>
    </style:style>
    <style:style style:name="T370" style:parent-style-name="預設段落字型" style:family="text">
      <style:text-properties style:font-name="Yu Gothic" style:font-name-asian="Yu Gothic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84in" fo:margin-left="0.1895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2" style:family="table-row">
      <style:table-row-properties style:min-row-height="0.581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63in" fo:margin-left="0.0673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font-size="10.5pt" style:font-size-asian="10.5pt"/>
    </style:style>
    <style:style style:name="P387" style:parent-style-name="TableParagraph" style:family="paragraph">
      <style:paragraph-properties fo:margin-top="0.018in" fo:margin-left="0.1444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.5pt" style:font-size-asian="10.5pt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style:font-name="Yu Gothic" style:font-name-asian="Yu Gothic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2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1" style:family="table-row">
      <style:table-row-properties style:min-row-height="0.875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4" style:parent-style-name="TableParagraph" style:family="paragraph">
      <style:paragraph-properties fo:line-height="0.1666in" fo:margin-left="0.1965in">
        <style:tab-stops/>
      </style:paragraph-properties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9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2" style:parent-style-name="預設段落字型" style:family="text">
      <style:text-properties fo:font-weight="bold" style:font-weight-asian="bold" fo:font-size="20pt" style:font-size-asian="2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8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0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1" style:parent-style-name="預設段落字型" style:family="text">
      <style:text-properties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style:text-scale="85%" fo:font-size="10pt" style:font-size-asian="10pt"/>
    </style:style>
    <style:style style:name="T447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ableRow452" style:family="table-row">
      <style:table-row-properties style:min-row-height="0.499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5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6" style:parent-style-name="預設段落字型" style:family="text">
      <style:text-properties fo:font-weight="bold" style:font-weight-asian="bold" style:text-scale="95%" fo:font-size="10.5pt" style:font-size-asian="10.5pt"/>
    </style:style>
    <style:style style:name="P457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1" style:family="table-row">
      <style:table-row-properties style:min-row-height="1.8562in" style:use-optimal-row-height="false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4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5" style:parent-style-name="預設段落字型" style:family="text">
      <style:text-properties fo:font-weight="bold" style:font-weight-asian="bold" style:text-scale="90%" fo:language="en" fo:country="US"/>
    </style:style>
    <style:style style:name="T476" style:parent-style-name="預設段落字型" style:family="text">
      <style:text-properties fo:font-weight="bold" style:font-weight-asian="bold" style:text-scale="90%" fo:language="en" fo:country="US"/>
    </style:style>
    <style:style style:name="T477" style:parent-style-name="預設段落字型" style:family="text">
      <style:text-properties fo:font-weight="bold" style:font-weight-asian="bold" fo:language="en" fo:country="US"/>
    </style:style>
    <style:style style:name="P478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Yu Gothic" fo:font-weight="bold" style:font-weight-asian="bold" fo:font-size="6pt" style:font-size-asian="6pt"/>
    </style:style>
    <style:style style:name="P481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margin-left="0.1395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8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0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P514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5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6" style:parent-style-name="預設段落字型" style:family="text">
      <style:text-properties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9" style:family="table-column">
      <style:table-column-properties style:column-width="1.102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00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486in" style:use-optimal-column-width="false"/>
    </style:style>
    <style:style style:name="Table518" style:family="table">
      <style:table-properties style:width="6.802in" fo:margin-left="0.0805in" table:align="left"/>
    </style:style>
    <style:style style:name="TableRow532" style:family="table-row">
      <style:table-row-properties style:min-row-height="0.4993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5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5%"/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673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708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479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Row556" style:family="table-row">
      <style:table-row-properties style:min-row-height="0.4444in" style:use-optimal-row-height="false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0%" fo:font-size="8pt" style:font-size-asian="8pt"/>
    </style:style>
    <style:style style:name="P561" style:parent-style-name="TableParagraph" style:family="paragraph">
      <style:paragraph-properties fo:text-align="center" fo:margin-top="0.0187in" fo:line-height="0.2083in" fo:margin-right="0.0159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5%" fo:font-size="10pt" style:font-size-asian="10pt"/>
    </style:style>
    <style:style style:name="P566" style:parent-style-name="TableParagraph" style:family="paragraph">
      <style:paragraph-properties fo:text-align="center" fo:margin-top="0.0125in" fo:line-height="0.2083in" fo:margin-right="0.0166in"/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4" style:parent-style-name="預設段落字型" style:family="text">
      <style:text-properties fo:font-weight="bold" style:font-weight-asian="bold" style:text-scale="90%" fo:font-size="8pt" style:font-size-asian="8pt"/>
    </style:style>
    <style:style style:name="P575" style:parent-style-name="TableParagraph" style:family="paragraph">
      <style:paragraph-properties fo:text-align="center" fo:margin-top="0.0187in" fo:line-height="0.2083in" fo:margin-right="0.0166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text-align="center" fo:margin-top="0.0125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7" style:parent-style-name="預設段落字型" style:family="text">
      <style:text-properties fo:font-weight="bold" style:font-weight-asian="bold" style:text-scale="90%" fo:font-size="8pt" style:font-size-asian="8pt"/>
    </style:style>
    <style:style style:name="P588" style:parent-style-name="TableParagraph" style:family="paragraph">
      <style:paragraph-properties fo:text-align="center" fo:margin-top="0.0187in" fo:line-height="0.2083in" fo:margin-right="0.0159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0" style:parent-style-name="預設段落字型" style:family="text">
      <style:text-properties fo:font-weight="bold" style:font-weight-asian="bold" style:text-scale="90%" fo:font-size="8pt" style:font-size-asian="8pt"/>
    </style:style>
    <style:style style:name="P601" style:parent-style-name="TableParagraph" style:family="paragraph">
      <style:paragraph-properties fo:text-align="center" fo:margin-top="0.0187in" fo:line-height="0.2083in" fo:margin-right="0.0159in"/>
    </style:style>
    <style:style style:name="T60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text-align="center" fo:margin-top="0.0125in" fo:line-height="0.2083in" fo:margin-right="0.0166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38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1" style:family="table-row">
      <style:table-row-properties style:min-row-height="0.418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Row638" style:family="table-row">
      <style:table-row-properties style:min-row-height="0.3722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olumn666" style:family="table-column">
      <style:table-column-properties style:column-width="1.102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Column668" style:family="table-column">
      <style:table-column-properties style:column-width="0.4173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00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486in" style:use-optimal-column-width="false"/>
    </style:style>
    <style:style style:name="Table665" style:family="table" style:master-page-name="MP2">
      <style:table-properties style:width="6.802in" fo:margin-left="0.0805in" table:align="left"/>
    </style:style>
    <style:style style:name="TableRow679" style:family="table-row">
      <style:table-row-properties style:min-row-height="0.3743in"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2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8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09" style:parent-style-name="預設段落字型" style:family="text">
      <style:text-properties fo:font-weight="bold" style:font-weight-asian="bold" fo:font-size="12pt" style:font-size-asian="12pt"/>
    </style:style>
    <style:style style:name="T71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5" style:family="table-column">
      <style:table-column-properties style:column-width="1.5069in" style:use-optimal-column-width="false"/>
    </style:style>
    <style:style style:name="TableColumn716" style:family="table-column">
      <style:table-column-properties style:column-width="2.5777in" style:use-optimal-column-width="false"/>
    </style:style>
    <style:style style:name="TableColumn717" style:family="table-column">
      <style:table-column-properties style:column-width="1.2506in" style:use-optimal-column-width="false"/>
    </style:style>
    <style:style style:name="TableColumn718" style:family="table-column">
      <style:table-column-properties style:column-width="1.5in" style:use-optimal-column-width="false"/>
    </style:style>
    <style:style style:name="Table714" style:family="table">
      <style:table-properties style:width="6.8354in" fo:margin-left="0.3006in" table:align="left"/>
    </style:style>
    <style:style style:name="TableRow719" style:family="table-row">
      <style:table-row-properties style:min-row-height="0.4791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54in" fo:margin-left="0.3645in">
        <style:tab-stops/>
      </style:paragraph-properties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8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5" style:family="table-row">
      <style:table-row-properties style:min-row-height="0.4895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line-height="0.2645in" fo:margin-left="0.0194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Row749" style:family="table-row">
      <style:table-row-properties style:min-row-height="0.489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2" style:parent-style-name="TableParagraph" style:family="paragraph">
      <style:paragraph-properties fo:line-height="0.2645in" fo:margin-left="0.0194in">
        <style:tab-stops/>
      </style:paragraph-properties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6" style:parent-style-name="預設段落字型" style:family="text">
      <style:text-properties style:font-name="Yu Gothic" style:font-name-asian="Yu Gothic" fo:font-weight="bold" style:font-weight-asian="bold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Row763" style:family="table-row">
      <style:table-row-properties style:min-row-height="0.4895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6" style:parent-style-name="TableParagraph" style:family="paragraph">
      <style:paragraph-properties fo:line-height="0.2694in" fo:margin-left="0.0194in">
        <style:tab-stops/>
      </style:paragraph-properties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 fo:letter-spacing="0.0354in"/>
    </style:style>
    <style:style style:name="T769" style:parent-style-name="預設段落字型" style:family="text">
      <style:text-properties style:font-name="Yu Gothic" style:font-name-asian="Yu Gothic" fo:font-weight="bold" style:font-weight-asian="bol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P776" style:parent-style-name="本文" style:family="paragraph">
      <style:paragraph-properties fo:margin-top="0.009in"/>
      <style:text-properties style:font-name="Yu Gothic" fo:font-size="6pt" style:font-size-asian="6pt"/>
    </style:style>
    <style:style style:name="P777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1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4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7" style:family="table-column">
      <style:table-column-properties style:column-width="1.5in" style:use-optimal-column-width="false"/>
    </style:style>
    <style:style style:name="TableColumn788" style:family="table-column">
      <style:table-column-properties style:column-width="1.1673in" style:use-optimal-column-width="false"/>
    </style:style>
    <style:style style:name="TableColumn789" style:family="table-column">
      <style:table-column-properties style:column-width="4.168in" style:use-optimal-column-width="false"/>
    </style:style>
    <style:style style:name="Table786" style:family="table">
      <style:table-properties style:width="6.8354in" fo:margin-left="0.3006in" table:align="left"/>
    </style:style>
    <style:style style:name="TableRow790" style:family="table-row">
      <style:table-row-properties style:min-row-height="0.334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08in" fo:margin-left="0.4062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style:font-name="Yu Gothic" style:font-name-asian="Yu Gothic" fo:font-weight="bold" style:font-weight-asian="bold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743in" fo:margin-left="0.1326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2493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Row803" style:family="table-row">
      <style:table-row-properties style:min-row-height="0.4944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本文" style:family="paragraph">
      <style:paragraph-properties fo:margin-top="0.009in"/>
      <style:text-properties style:font-name="Yu Gothic" fo:font-size="7pt" style:font-size-asian="7pt"/>
    </style:style>
    <style:style style:name="P818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19" style:parent-style-name="預設段落字型" style:family="text">
      <style:text-properties fo:font-weight="bold" style:font-weight-asian="bold" fo:font-size="12pt" style:font-size-asian="12pt"/>
    </style:style>
    <style:style style:name="T8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5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7" style:family="table-column">
      <style:table-column-properties style:column-width="1.1666in" style:use-optimal-column-width="false"/>
    </style:style>
    <style:style style:name="TableColumn838" style:family="table-column">
      <style:table-column-properties style:column-width="2.1673in" style:use-optimal-column-width="false"/>
    </style:style>
    <style:style style:name="TableColumn839" style:family="table-column">
      <style:table-column-properties style:column-width="1.9173in" style:use-optimal-column-width="false"/>
    </style:style>
    <style:style style:name="TableColumn840" style:family="table-column">
      <style:table-column-properties style:column-width="1.5833in" style:use-optimal-column-width="false"/>
    </style:style>
    <style:style style:name="Table836" style:family="table">
      <style:table-properties style:width="6.8347in" fo:margin-left="0.3006in" table:align="left"/>
    </style:style>
    <style:style style:name="TableRow841" style:family="table-row">
      <style:table-row-properties style:min-row-height="0.4791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111in" fo:margin-left="0.1541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style:font-name="Yu Gothic" style:font-name-asian="Yu Gothic" fo:font-weight="bold" style:font-weight-asian="bold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8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1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5" style:family="table-row">
      <style:table-row-properties style:min-row-height="0.4326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Row864" style:family="table-row">
      <style:table-row-properties style:min-row-height="0.434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Row873" style:family="table-row">
      <style:table-row-properties style:min-row-height="0.4312in" style:use-optimal-row-height="false"/>
    </style:style>
    <style:style style:name="TableCell8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P882" style:parent-style-name="本文" style:family="paragraph">
      <style:paragraph-properties fo:margin-top="0.0083in"/>
      <style:text-properties style:font-name="Yu Gothic" fo:font-size="7pt" style:font-size-asian="7pt"/>
    </style:style>
    <style:style style:name="P883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0" style:family="table-column">
      <style:table-column-properties style:column-width="1.3881in" style:use-optimal-column-width="false"/>
    </style:style>
    <style:style style:name="TableColumn891" style:family="table-column">
      <style:table-column-properties style:column-width="2.7236in" style:use-optimal-column-width="false"/>
    </style:style>
    <style:style style:name="TableColumn892" style:family="table-column">
      <style:table-column-properties style:column-width="2.7215in" style:use-optimal-column-width="false"/>
    </style:style>
    <style:style style:name="Table889" style:family="table">
      <style:table-properties style:width="6.8333in" fo:margin-left="0.3006in" table:align="left"/>
    </style:style>
    <style:style style:name="TableRow893" style:family="table-row">
      <style:table-row-properties style:min-row-height="0.7506in" style:use-optimal-row-height="false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2506in" fo:margin-left="0.059in">
        <style:tab-stops/>
      </style:paragraph-properties>
    </style:style>
    <style:style style:name="T896" style:parent-style-name="預設段落字型" style:family="text">
      <style:text-properties fo:font-weight="bold" style:font-weight-asian="bold" style:text-position="86.3% 100%" fo:font-size="12pt" style:font-size-asian="12pt"/>
    </style:style>
    <style:style style:name="T89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8" style:parent-style-name="預設段落字型" style:family="text">
      <style:text-properties fo:font-weight="bold" style:font-weight-asian="bold"/>
    </style:style>
    <style:style style:name="P899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scale="95%"/>
    </style:style>
    <style:style style:name="P901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Row904" style:family="table-row">
      <style:table-row-properties style:min-row-height="0.6937in" style:use-optimal-row-height="false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7" style:parent-style-name="預設段落字型" style:family="text">
      <style:text-properties fo:font-weight="bold" style:font-weight-asian="bold" fo:font-size="12pt" style:font-size-asian="12pt"/>
    </style:style>
    <style:style style:name="T908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9" style:parent-style-name="預設段落字型" style:family="text">
      <style:text-properties fo:font-weight="bold" style:font-weight-asian="bold"/>
    </style:style>
    <style:style style:name="P910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5" style:parent-style-name="TableParagraph" style:family="paragraph">
      <style:paragraph-properties fo:margin-left="0.025in">
        <style:tab-stops/>
      </style:paragraph-properties>
    </style:style>
    <style:style style:name="T916" style:parent-style-name="預設段落字型" style:family="text">
      <style:text-properties fo:font-weight="bold" style:font-weight-asian="bold" fo:font-size="12pt" style:font-size-asian="12pt"/>
    </style:style>
    <style:style style:name="T9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9" style:family="table-column">
      <style:table-column-properties style:column-width="1.3881in" style:use-optimal-column-width="false"/>
    </style:style>
    <style:style style:name="TableColumn920" style:family="table-column">
      <style:table-column-properties style:column-width="5.4458in" style:use-optimal-column-width="false"/>
    </style:style>
    <style:style style:name="Table918" style:family="table" style:master-page-name="MP3">
      <style:table-properties style:width="6.834in" fo:margin-left="0.3006in" table:align="left"/>
    </style:style>
    <style:style style:name="TableRow921" style:family="table-row">
      <style:table-row-properties style:min-row-height="1.3527in" style:use-optimal-row-height="false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style:text-scale="90%"/>
    </style:style>
    <style:style style:name="P926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59in" fo:margin-left="0.118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P931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2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4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937" style:parent-style-name="預設段落字型" style:family="text">
      <style:text-properties style:font-name="Yu Gothic" style:font-name-asian="Yu Gothic"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-0.0055in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0.0243in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6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fo:font-weight="bold" style:font-weight-asian="bold" fo:letter-spacing="0.0055in"/>
    </style:style>
    <style:style style:name="T949" style:parent-style-name="預設段落字型" style:family="text">
      <style:text-properties style:font-name="Yu Gothic" style:font-name-asian="Yu Gothic" fo:font-weight="bold" style:font-weight-asian="bold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243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ableRow954" style:family="table-row">
      <style:table-row-properties style:min-row-height="0.9173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7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8" style:parent-style-name="預設段落字型" style:family="text">
      <style:text-properties fo:font-weight="bold" style:font-weight-asian="bold" style:text-scale="95%" fo:font-size="10.5pt" style:font-size-asian="10.5pt"/>
    </style:style>
    <style:style style:name="P959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291in">
        <style:tab-stops>
          <style:tab-stop style:type="left" style:position="-1.4993in"/>
          <style:tab-stop style:type="left" style:position="-0.0569in"/>
          <style:tab-stop style:type="left" style:position="1.9666in"/>
        </style:tab-stops>
      </style:paragraph-properties>
    </style:style>
    <style:style style:name="T962" style:parent-style-name="預設段落字型" style:family="text">
      <style:text-properties fo:font-weight="bold" style:font-weight-asian="bold" fo:language="en" fo:country="US"/>
    </style:style>
    <style:style style:name="T963" style:parent-style-name="預設段落字型" style:family="text">
      <style:text-properties fo:font-weight="bold" style:font-weight-asian="bold" fo:letter-spacing="-0.0222in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P973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fo:letter-spacing="-0.0263in"/>
    </style:style>
    <style:style style:name="T97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7" style:parent-style-name="預設段落字型" style:family="text">
      <style:text-properties style:font-name="Yu Gothic" style:font-name-asian="Yu Gothic" fo:font-weight="bold" style:font-weight-asian="bold"/>
    </style:style>
    <style:style style:name="T978" style:parent-style-name="預設段落字型" style:family="text">
      <style:text-properties style:font-name="Yu Gothic" style:font-name-asian="Yu Gothic" fo:font-weight="bold" style:font-weight-asian="bold"/>
    </style:style>
    <style:style style:name="T979" style:parent-style-name="預設段落字型" style:family="text">
      <style:text-properties fo:font-weight="bold" style:font-weight-asian="bold" style:text-scale="95%"/>
    </style:style>
    <style:style style:name="T980" style:parent-style-name="預設段落字型" style:family="text">
      <style:text-properties fo:font-weight="bold" style:font-weight-asian="bold" fo:letter-spacing="-0.0159in" style:text-scale="95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0%"/>
    </style:style>
    <style:style style:name="T984" style:parent-style-name="預設段落字型" style:family="text">
      <style:text-properties fo:font-weight="bold" style:font-weight-asian="bold" fo:letter-spacing="0.0263in" style:text-scale="90%"/>
    </style:style>
    <style:style style:name="T985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7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8" style:parent-style-name="預設段落字型" style:family="text">
      <style:text-properties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language="en" fo:country="US"/>
    </style:style>
    <style:style style:name="T9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etter-spacing="-0.0194in" fo:language="en" fo:country="US"/>
    </style:style>
    <style:style style:name="T994" style:parent-style-name="預設段落字型" style:family="text">
      <style:text-properties fo:font-weight="bold" style:font-weight-asian="bold" fo:letter-spacing="-0.0027in" fo:language="en" fo:country="US"/>
    </style:style>
    <style:style style:name="T995" style:parent-style-name="預設段落字型" style:family="text">
      <style:text-properties fo:font-weight="bold" style:font-weight-asian="bold" fo:letter-spacing="-0.0027in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P1003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4" style:parent-style-name="預設段落字型" style:family="text">
      <style:text-properties fo:font-weight="bold" style:font-weight-asian="bold" style:text-scale="95%"/>
    </style:style>
    <style:style style:name="T1005" style:parent-style-name="預設段落字型" style:family="text">
      <style:text-properties fo:font-weight="bold" style:font-weight-asian="bold" fo:letter-spacing="-0.0159in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/>
    </style:style>
    <style:style style:name="T1009" style:parent-style-name="預設段落字型" style:family="text">
      <style:text-properties style:font-name="Yu Gothic" style:font-name-asian="Yu Gothic" fo:font-weight="bold" style:font-weight-asian="bold"/>
    </style:style>
    <style:style style:name="T1010" style:parent-style-name="預設段落字型" style:family="text">
      <style:text-properties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5" style:family="table-row">
      <style:table-row-properties style:min-row-height="1.2763in" style:use-optimal-row-height="false"/>
    </style:style>
    <style:style style:name="TableCell10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8" style:parent-style-name="預設段落字型" style:family="text">
      <style:text-properties fo:font-weight="bold" style:font-weight-asian="bold" fo:language="en" fo:country="US"/>
    </style:style>
    <style:style style:name="T10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0" style:parent-style-name="預設段落字型" style:family="text">
      <style:text-properties fo:font-weight="bold" style:font-weight-asian="bold" style:text-scale="85%" fo:language="en" fo:country="US"/>
    </style:style>
    <style:style style:name="P1021" style:parent-style-name="TableParagraph" style:family="paragraph">
      <style:paragraph-properties fo:line-height="0.2361in" fo:margin-left="0.0826in">
        <style:tab-stops/>
      </style:paragraph-properties>
    </style:style>
    <style:style style:name="T102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P1025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6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3" style:parent-style-name="內文" style:family="paragraph">
      <style:paragraph-properties fo:line-height="0.2861in" fo:margin-left="0.3006in">
        <style:tab-stops/>
      </style:paragraph-properties>
    </style:style>
    <style:style style:name="T1034" style:parent-style-name="預設段落字型" style:family="text">
      <style:text-properties fo:language="es" fo:country="ES" style:language-complex="ar" style:country-complex="SA"/>
    </style:style>
    <style:style style:name="P1035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7" style:parent-style-name="預設段落字型" style:family="text">
      <style:text-properties fo:font-weight="bold" style:font-weight-asian="bold" fo:font-size="12pt" style:font-size-asian="12pt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9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0" style:parent-style-name="預設段落字型" style:family="text">
      <style:text-properties fo:language="es" fo:country="ES" style:language-complex="ar" style:country-complex="SA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5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6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7" style:parent-style-name="預設段落字型" style:family="text">
      <style:text-properties fo:font-weight="bold" style:font-weight-asian="bold" fo:font-size="12pt" style:font-size-asian="12pt"/>
    </style:style>
    <style:style style:name="T1058" style:parent-style-name="預設段落字型" style:family="text">
      <style:text-properties fo:font-weight="bold" style:font-weight-asian="bold" fo:font-size="10pt" style:font-size-asian="10pt"/>
    </style:style>
    <style:style style:name="T105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0" style:parent-style-name="預設段落字型" style:family="text">
      <style:text-properties fo:font-weight="bold" style:font-weight-asian="bold" fo:font-size="10pt" style:font-size-asian="10pt"/>
    </style:style>
    <style:style style:name="P106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8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2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1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7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language="en" fo:country="US"/>
    </style:style>
    <style:style style:name="P1145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6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1" style:parent-style-name="本文" style:family="paragraph">
      <style:text-properties fo:language="en" fo:country="US"/>
    </style:style>
    <style:style style:name="P1152" style:parent-style-name="本文" style:family="paragraph">
      <style:paragraph-properties fo:margin-top="0.0069in"/>
    </style:style>
    <style:style style:name="T1153" style:parent-style-name="預設段落字型" style:family="text">
      <style:text-properties fo:language="es" fo:country="ES" style:language-complex="ar" style:country-complex="SA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/text:p>
      <text:p text:style-name="P12">APPLICATION FORM FOR THE MOE TAIWAN SCHOLARSHIP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/text:span></text:p>
      <text:p text:style-name="P50"><text:span text:style-name="T51">be</text:span><text:span text:style-name="T52"><text:s/></text:span><text:span text:style-name="T53">answered</text:span><text:span text:style-name="T54"><text:s/></text:span><text:span text:style-name="T55">clearly</text:span><text:span text:style-name="T56"><text:s/></text:span><text:span text:style-name="T57">and</text:span><text:span text:style-name="T58"><text:s/></text:span><text:span text:style-name="T59">completely</text:span><text:span text:style-name="T60">.<text:s/></text:span><text:span text:style-name="T61">Detailed</text:span><text:span text:style-name="T62"><text:s/></text:span><text:span text:style-name="T63">answers</text:span><text:span text:style-name="T64"><text:s/></text:span><text:span text:style-name="T65">are</text:span><text:span text:style-name="T66"><text:s/></text:span><text:span text:style-name="T67">required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o</text:span><text:span text:style-name="T74"><text:s/></text:span><text:span text:style-name="T75">make</text:span><text:span text:style-name="T76"><text:s/></text:span><text:span text:style-name="T77">the</text:span><text:span text:style-name="T78"><text:s/></text:span><text:span text:style-name="T79">most</text:span><text:span text:style-name="T80"><text:s/></text:span><text:span text:style-name="T81">appropriate</text:span><text:span text:style-name="T82"><text:s/></text:span><text:span text:style-name="T83">arrangements.<text:s/></text:span><text:span text:style-name="T84">If</text:span><text:span text:style-name="T85"><text:s/></text:span><text:span text:style-name="T86">necessary</text:span><text:span text:style-name="T87">,<text:s/></text:span><text:span text:style-name="T88">additional</text:span><text:span text:style-name="T89"><text:s/></text:span><text:span text:style-name="T90">page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same</text:span><text:span text:style-name="T97"><text:s/></text:span><text:span text:style-name="T98">size</text:span><text:span text:style-name="T99"><text:s/></text:span><text:span text:style-name="T100">may</text:span><text:span text:style-name="T101"><text:s/></text:span><text:span text:style-name="T102">be</text:span><text:span text:style-name="T103"><text:s/></text:span><text:span text:style-name="T104">attached</text:span><text:span text:style-name="T105">.<text:s/></text:span><text:span text:style-name="T106">本表請申請人以英文或中文詳實打字工整填寫</text:span><text:span text:style-name="T107">，</text:span><text:span text:style-name="T108">慎勿遺漏</text:span><text:span text:style-name="T109">，</text:span><text:span text:style-name="T110">以利配合作業</text:span><text:span text:style-name="T111">，</text:span><text:span text:style-name="T112">如有需要</text:span><text:span text:style-name="T113">，</text:span><text:span text:style-name="T114">申請人可自行以同款紙張加頁說明。</text:span></text:p>
      <text:h text:style-name="P115" text:outline-level="1"><text:span text:style-name="T116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7"/><text:p text:style-name="P118">Which type of scholarship are you applying for?</text:p><text:list text:style-name="LFO1" text:continue-numbering="true"><text:list-item><text:p text:style-name="P119"><text:span text:style-name="T120">Undergraduate</text:span><text:span text:style-name="T121"><text:s/></text:span><text:span text:style-name="T122">Scholarship</text:span><text:span text:style-name="T123"><text:s/></text:span><text:span text:style-name="T124">大學獎學金</text:span></text:p></text:list-item><text:list-item><text:p text:style-name="P125"><text:span text:style-name="T126">Master</text:span><text:span text:style-name="T127"><text:s/></text:span><text:span text:style-name="T128">Scholarship</text:span><text:span text:style-name="T129"><text:s/></text:span><text:span text:style-name="T130">碩士獎學金</text:span></text:p></text:list-item><text:list-item><text:p text:style-name="P131"><text:span text:style-name="T132">Doctoral</text:span><text:span text:style-name="T133"><text:s/></text:span><text:span text:style-name="T134">Scholarship<text:s/></text:span><text:span text:style-name="T135">博士獎學金</text:span></text:p></text:list-item></text:list></draw:text-box><svg:title/><svg:desc/></draw:frame></text:span>Please check.<text:s/><text:span text:style-name="T136">請選以下選項</text:span></text:h>
      <text:p text:style-name="P137"/>
      <text:list text:style-name="LFO2" text:continue-numbering="true">
        <text:list-item>
          <text:p text:style-name="P138"><text:span text:style-name="T139">PERSONAL</text:span><text:span text:style-name="T140"><text:s/></text:span><text:span text:style-name="T141">DATA</text:span><text:span text:style-name="T142"><text:s/></text:span><text:span text:style-name="T143">個人基本資料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a.</text:span><text:span text:style-name="T153">NAME</text:span><text:span text:style-name="T154"><text:s/></text:span><text:span text:style-name="T155">姓名</text:span><text:span text:style-name="T156"><text:s/></text:span><text:span text:style-name="T157">(Please make</text:span><text:span text:style-name="T158"><text:s/></text:span><text:span text:style-name="T159">sure</text:span><text:span text:style-name="T160"><text:s/></text:span><text:span text:style-name="T161">same</text:span><text:span text:style-name="T162"><text:s/></text:span><text:span text:style-name="T163">as</text:span><text:span text:style-name="T164"><text:s/></text:span><text:span text:style-name="T165">in</text:span></text:p>
            <text:p text:style-name="P166">Passport )</text:p>
          </table:table-cell>
          <table:table-cell table:style-name="TableCell167" table:number-columns-spanned="2">
            <text:p text:style-name="P168"><text:span text:style-name="T169">Title<text:s/></text:span><text:span text:style-name="T170">稱謂：</text:span><text:span text:style-name="T171"><text:s/></text:span><text:span text:style-name="T172">Mr./Mrs./Ms.<text:s/></text:span><text:span text:style-name="T173">Surname</text:span><text:span text:style-name="T174">（</text:span><text:span text:style-name="T175">Last name</text:span><text:span text:style-name="T176">）姓：</text:span></text:p>
          </table:table-cell>
          <table:covered-table-cell/>
          <table:table-cell table:style-name="TableCell177">
            <text:p text:style-name="P178"><text:span text:style-name="T179">Please</text:span><text:span text:style-name="T180"><text:tab/>attach</text:span><text:span text:style-name="T181"><text:tab/>a</text:span><text:span text:style-name="T182"><text:tab/></text:span><text:span text:style-name="T183">recent</text:span></text:p>
            <text:p text:style-name="P184"><text:span text:style-name="T185">photograph taken within the<text:s/></text:span><text:span text:style-name="T186">last 3 months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Given Name(s)<text:s/></text:span><text:span text:style-name="T193">名</text:span><text:span text:style-name="T194"><text:s/></text:span><text:span text:style-name="T195">：</text:span></text:p>
          </table:table-cell>
          <table:covered-table-cell/>
          <table:table-cell table:style-name="TableCell196">
            <text:p text:style-name="P197"><text:span text:style-name="T198"><text:s/></text:span><text:span text:style-name="T199">最近三個月相片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Chinese Name<text:s/></text:span><text:span text:style-name="T206">中文姓名</text:span><text:span text:style-name="T207">：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b.</text:span><text:span text:style-name="T214"><text:s/></text:span><text:span text:style-name="T215">CITY</text:span><text:span text:style-name="T216"><text:s/></text:span><text:span text:style-name="T217">and</text:span><text:span text:style-name="T218"><text:s/></text:span><text:span text:style-name="T219">COUNTRY</text:span><text:span text:style-name="T220"><text:s/></text:span><text:span text:style-name="T221">OF</text:span>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BIRTH<text:s/></text:span><text:span text:style-name="T230">出生</text:span><text:span text:style-name="T231">.</text:span><text:span text:style-name="T232">城市及國別</text:span></text:p>
          </table:table-cell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c.<text:s/></text:span><text:span text:style-name="T240">NATIONALITY<text:s/></text:span><text:span text:style-name="T241">國籍</text:span></text:p>
          </table:table-cell>
          <table:table-cell table:style-name="TableCell242" table:number-columns-spanned="3">
            <text:p text:style-name="P243"/>
            <text:p text:style-name="P244"><text:span text:style-name="T245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Do you hold the Alien Permanent Resident Certificate of ROC?</text:span></text:p>
            <text:p text:style-name="P251"><text:span text:style-name="T252">□</text:span><text:span text:style-name="T253">Yes <text:s text:c="6"/></text:span><text:span text:style-name="T254">□</text:span><text:span text:style-name="T255">No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/>
            <text:p text:style-name="P259">d. PARENTS’<text:s/>INFORMATION</text:p>
            <text:p text:style-name="P260">家長資料</text:p>
          </table:table-cell>
          <table:table-cell table:style-name="TableCell261">
            <text:p text:style-name="P262"><text:span text:style-name="T263">PARENT 1</text:span></text:p>
          </table:table-cell>
          <table:table-cell table:style-name="TableCell264" table:number-columns-spanned="2">
            <text:p text:style-name="P265"><text:span text:style-name="T266">PARENT 2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Name<text:s/></text:span><text:span text:style-name="T272">姓名</text:span><text:span text:style-name="T273">:</text:span></text:p>
            <text:p text:style-name="P274"><text:span text:style-name="T275">Nationality<text:s/></text:span><text:span text:style-name="T276">國</text:span><text:span text:style-name="T277"><text:s/></text:span><text:span text:style-name="T278">籍</text:span><text:span text:style-name="T279"><text:s/></text:span><text:span text:style-name="T280">: Place of Birth<text:s/></text:span><text:span text:style-name="T281">出生地</text:span><text:span text:style-name="T282">:</text:span></text:p>
          </table:table-cell>
          <table:table-cell table:style-name="TableCell283" table:number-columns-spanned="2">
            <text:p text:style-name="P284"><text:span text:style-name="T285">Name<text:s/></text:span><text:span text:style-name="T286">姓名</text:span><text:span text:style-name="T287">:</text:span></text:p>
            <text:p text:style-name="P288"><text:span text:style-name="T289">Nationality<text:s/></text:span><text:span text:style-name="T290">國</text:span><text:span text:style-name="T291"><text:s/></text:span><text:span text:style-name="T292">籍</text:span><text:span text:style-name="T293"><text:s/></text:span><text:span text:style-name="T294">: Place of Birth<text:s/></text:span><text:span text:style-name="T295">出生地</text:span><text:span text:style-name="T296">:</text:span></text:p>
          </table:table-cell>
          <table:covered-table-cell/>
        </table:table-row>
      </table:table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3">e.<text:s/></text:span><text:span text:style-name="T304">CONTACT INFORMATION</text:span></text:p>
            <text:p text:style-name="P305">聯絡地址、電話、電子郵件</text:p>
          </table:table-cell>
          <table:table-cell table:style-name="TableCell306">
            <text:p text:style-name="P307"><text:span text:style-name="T308">Permanent Address<text:s/></text:span><text:span text:style-name="T309">永久地址：</text:span></text:p>
            <text:p text:style-name="P310"><text:span text:style-name="T311">Mailing Address (If different from above)</text:span><text:span text:style-name="T312">郵寄地址：</text:span></text:p>
            <text:p text:style-name="P313"><text:span text:style-name="T314">Telephone</text:span><text:span text:style-name="T315"><text:s/></text:span><text:span text:style-name="T316">電話：</text:span><text:span text:style-name="T317"><text:tab/></text:span><text:span text:style-name="T318">E-mail</text:span><text:span text:style-name="T319"><text:s/></text:span><text:span text:style-name="T320">電子郵件：</text:span></text:p>
            <text:p text:style-name="P321"><text:span text:style-name="T322">Cell</text:span><text:span text:style-name="T323"><text:tab/>phone<text:s/></text:span><text:span text:style-name="T324">手機</text:span><text:span text:style-name="T325">:</text:span></text:p>
          </table:table-cell>
        </table:table-row>
        <table:table-row table:style-name="TableRow326">
          <table:table-cell table:style-name="TableCell327">
            <text:p text:style-name="P328"><text:span text:style-name="T329">f.<text:s/></text:span><text:span text:style-name="T330">SEX<text:s/></text:span><text:span text:style-name="T331">性別</text:span></text:p>
          </table:table-cell>
          <table:table-cell table:style-name="TableCell332">
            <text:p text:style-name="P333"><text:span text:style-name="T334">□</text:span><text:span text:style-name="T335"><text:s/></text:span><text:span text:style-name="T336">Male</text:span><text:span text:style-name="T337"><text:s/></text:span><text:span text:style-name="T338">男</text:span><text:span text:style-name="T339"><text:tab/></text:span><text:span text:style-name="T340">□</text:span><text:span text:style-name="T341"><text:s/></text:span><text:span text:style-name="T342">Female<text:s/></text:span><text:span text:style-name="T343">女</text:span></text:p>
          </table:table-cell>
        </table:table-row>
        <table:table-row table:style-name="TableRow344">
          <table:table-cell table:style-name="TableCell345">
            <text:p text:style-name="P346"><text:span text:style-name="T347">g.<text:s/></text:span><text:span text:style-name="T348">MARITAL STATUS</text:span></text:p>
            <text:p text:style-name="P349">婚姻狀況</text:p>
          </table:table-cell>
          <table:table-cell table:style-name="TableCell350">
            <text:p text:style-name="P351"><text:span text:style-name="T352">□</text:span><text:span text:style-name="T353"><text:s/></text:span><text:span text:style-name="T354">Single<text:s/></text:span><text:span text:style-name="T355">單</text:span><text:span text:style-name="T356">身</text:span><text:span text:style-name="T357"><text:tab/></text:span><text:span text:style-name="T358">□</text:span><text:span text:style-name="T359"><text:s/></text:span><text:span text:style-name="T360">Married<text:s/></text:span><text:span text:style-name="T361">已</text:span><text:span text:style-name="T362"><text:s/></text:span><text:span text:style-name="T363">婚</text:span></text:p>
          </table:table-cell>
        </table:table-row>
        <table:table-row table:style-name="TableRow364">
          <table:table-cell table:style-name="TableCell365">
            <text:p text:style-name="P366"><text:span text:style-name="T367">h.<text:s/></text:span><text:span text:style-name="T368">DATE of BIRTH</text:span></text:p>
            <text:p text:style-name="P369"><text:span text:style-name="T370">生日</text:span></text:p>
          </table:table-cell>
          <table:table-cell table:style-name="TableCell371">
            <text:p text:style-name="P372"><text:span text:style-name="T373">(Day<text:s/></text:span><text:span text:style-name="T374">日</text:span><text:span text:style-name="T375">/</text:span><text:span text:style-name="T376">Month<text:s/></text:span><text:span text:style-name="T377">月</text:span><text:span text:style-name="T378">/</text:span><text:span text:style-name="T379">Year<text:s/></text:span><text:span text:style-name="T380">年</text:span><text:span text:style-name="T381">):</text:span></text:p>
          </table:table-cell>
        </table:table-row>
        <table:table-row table:style-name="TableRow382">
          <table:table-cell table:style-name="TableCell383">
            <text:p text:style-name="P384"><text:span text:style-name="T385">i.<text:s/></text:span><text:span text:style-name="T386">PAST RESIDENCE in</text:span></text:p>
            <text:p text:style-name="P387"><text:span text:style-name="T388">T</text:span><text:span text:style-name="T389">AIWAN<text:s/></text:span><text:span text:style-name="T390">居住臺灣</text:span></text:p>
          </table:table-cell>
          <table:table-cell table:style-name="TableCell391">
            <text:p text:style-name="P392"><text:span text:style-name="T393">□</text:span><text:span text:style-name="T394">Never<text:s/></text:span><text:span text:style-name="T395">否</text:span><text:span text:style-name="T396"><text:s/></text:span><text:span text:style-name="T397">;</text:span><text:span text:style-name="T398"><text:s/></text:span><text:span text:style-name="T399">□</text:span><text:span text:style-name="T400">Yes,</text:span><text:span text:style-name="T401"><text:s/></text:span><text:span text:style-name="T402">from</text:span><text:span text:style-name="T403"><text:tab/>(dd/mm/yr)</text:span><text:span text:style-name="T404"><text:s/></text:span><text:span text:style-name="T405">to</text:span><text:span text:style-name="T406"><text:tab/></text:span><text:span text:style-name="T407">(dd/mm/yr).</text:span><text:span text:style-name="T408">是</text:span><text:span text:style-name="T409">，</text:span><text:span text:style-name="T410">起迄日期</text:span><text:span text:style-name="T411">reason</text:span><text:span text:style-name="T412"><text:s/></text:span><text:span text:style-name="T413">for</text:span><text:span text:style-name="T414"><text:s/></text:span><text:span text:style-name="T415">residence</text:span><text:span text:style-name="T416"><text:s/></text:span><text:span text:style-name="T417">居住</text:span><text:span text:style-name="T418">事</text:span><text:span text:style-name="T419">由</text:span><text:span text:style-name="T420">:</text:span></text:p>
          </table:table-cell>
        </table:table-row>
        <table:table-row table:style-name="TableRow421">
          <table:table-cell table:style-name="TableCell422">
            <text:p text:style-name="P423">j. Taiwan Scholarship/ Huayu Enrichment Scholarship Award</text:p>
            <text:p text:style-name="P424"><text:span text:style-name="T425">History<text:s/></text:span><text:span text:style-name="T426">臺灣獎學金</text:span><text:span text:style-name="T427">/</text:span><text:span text:style-name="T428">華</text:span></text:p>
            <text:p text:style-name="P429">語文獎學金受獎紀錄</text:p>
          </table:table-cell>
          <table:table-cell table:style-name="TableCell430">
            <text:p text:style-name="P431"><text:span text:style-name="T432">□</text:span><text:span text:style-name="T433">None<text:s/></text:span><text:span text:style-name="T434">無</text:span><text:span text:style-name="T435"><text:s/></text:span><text:span text:style-name="T436">;</text:span><text:span text:style-name="T437"><text:s/></text:span><text:span text:style-name="T438">□</text:span><text:span text:style-name="T439">Yes,</text:span><text:span text:style-name="T440"><text:s/></text:span><text:span text:style-name="T441">from</text:span><text:span text:style-name="T442"><text:tab/>(dd/mm/yr)</text:span><text:span text:style-name="T443"><text:s/></text:span><text:span text:style-name="T444">to</text:span><text:span text:style-name="T445"><text:tab/></text:span><text:span text:style-name="T446">(dd/mm/yr);</text:span><text:span text:style-name="T447">是，起</text:span><text:span text:style-name="T448">迄日期</text:span><text:span text:style-name="T449">Type(s) of Scholarship</text:span><text:span text:style-name="T450"><text:s/></text:span><text:span text:style-name="T451">Awarded:</text:span></text:p>
          </table:table-cell>
        </table:table-row>
        <table:table-row table:style-name="TableRow452">
          <table:table-cell table:style-name="TableCell453">
            <text:p text:style-name="P454"><text:span text:style-name="T455">k.<text:s/></text:span><text:span text:style-name="T456">HEALTH CONDITION</text:span></text:p>
            <text:p text:style-name="P457">健康狀況</text:p>
          </table:table-cell>
          <table:table-cell table:style-name="TableCell458">
            <text:p text:style-name="P459"><text:span text:style-name="T460">□</text:span><text:span text:style-name="T461"><text:s/></text:span><text:span text:style-name="T462">Excellent</text:span><text:span text:style-name="T463"><text:tab/></text:span><text:span text:style-name="T464">□</text:span><text:span text:style-name="T465"><text:s/></text:span><text:span text:style-name="T466">Good</text:span><text:span text:style-name="T467"><text:tab/></text:span><text:span text:style-name="T468">□</text:span><text:span text:style-name="T469"><text:s/></text:span><text:span text:style-name="T470">Fair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l.<text:s/></text:span><text:span text:style-name="T475">CONTACT<text:s/></text:span><text:span text:style-name="T476">PERSON,<text:s/></text:span><text:span text:style-name="T477">IN CASE OF AN EMERGENCY</text:span></text:p>
            <text:p text:style-name="P478">緊急事件聯絡人</text:p>
          </table:table-cell>
          <table:table-cell table:style-name="TableCell479">
            <text:p text:style-name="P480"/>
            <text:p text:style-name="P481"><text:span text:style-name="T482">Name</text:span><text:span text:style-name="T483"><text:s/></text:span><text:span text:style-name="T484">姓</text:span><text:span text:style-name="T485">名</text:span><text:span text:style-name="T486">:</text:span><text:span text:style-name="T487"><text:tab/>Relationship</text:span><text:span text:style-name="T488"><text:s/></text:span><text:span text:style-name="T489">關</text:span><text:span text:style-name="T490">係</text:span><text:span text:style-name="T491">:</text:span></text:p>
            <text:p text:style-name="P492"/>
            <text:p text:style-name="P493"><text:span text:style-name="T494">Address<text:s/></text:span><text:span text:style-name="T495">地址</text:span><text:span text:style-name="T496">:</text:span></text:p>
            <text:p text:style-name="P497"/>
            <text:p text:style-name="P498"><text:span text:style-name="T499">Telephone</text:span><text:span text:style-name="T500"><text:s/></text:span><text:span text:style-name="T501">電</text:span><text:span text:style-name="T502">話</text:span><text:span text:style-name="T503">:</text:span><text:span text:style-name="T504"><text:tab/>E-mail</text:span><text:span text:style-name="T505"><text:s/></text:span><text:span text:style-name="T506">電子郵件</text:span><text:span text:style-name="T507">: Cell</text:span><text:span text:style-name="T508"><text:s/></text:span><text:span text:style-name="T509">phone</text:span><text:span text:style-name="T510"><text:s/></text:span><text:span text:style-name="T511">手</text:span><text:span text:style-name="T512">機</text:span><text:span text:style-name="T513">: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LANGUAGE PROFICIENCY<text:s/></text:span><text:span text:style-name="T517">語言能力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  <text:p text:style-name="P535"><text:span text:style-name="T536">LANGUAGE<text:s/></text:span><text:span text:style-name="T537">PROFICIENCY</text:span></text:p>
            <text:p text:style-name="P538">語言能力</text:p>
          </table:table-cell>
          <table:table-cell table:style-name="TableCell539" table:number-columns-spanned="3">
            <text:p text:style-name="P540"><text:span text:style-name="T541">COMPREHENSION</text:span></text:p>
            <text:p text:style-name="P542"><text:span text:style-name="T543">聽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READING<text:s/></text:span><text:span text:style-name="T547">讀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WRITING<text:s/></text:span><text:span text:style-name="T551">寫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SPEAKING<text:s/></text:span><text:span text:style-name="T555">說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xcellent</text:span></text:p>
            <text:p text:style-name="P561"><text:span text:style-name="T562">優</text:span></text:p>
          </table:table-cell>
          <table:table-cell table:style-name="TableCell563">
            <text:p text:style-name="P564"><text:span text:style-name="T565">Good</text:span></text:p>
            <text:p text:style-name="P566"><text:span text:style-name="T567">良</text:span></text:p>
          </table:table-cell>
          <table:table-cell table:style-name="TableCell568">
            <text:p text:style-name="P569">Fair</text:p>
            <text:p text:style-name="P570"><text:span text:style-name="T571">可</text:span></text:p>
          </table:table-cell>
          <table:table-cell table:style-name="TableCell572">
            <text:p text:style-name="P573"><text:span text:style-name="T574">Excellent</text:span></text:p>
            <text:p text:style-name="P575"><text:span text:style-name="T576">優</text:span></text:p>
          </table:table-cell>
          <table:table-cell table:style-name="TableCell577">
            <text:p text:style-name="P578">Good</text:p>
            <text:p text:style-name="P579"><text:span text:style-name="T580">良</text:span></text:p>
          </table:table-cell>
          <table:table-cell table:style-name="TableCell581">
            <text:p text:style-name="P582">Fair</text:p>
            <text:p text:style-name="P583"><text:span text:style-name="T584">可</text:span></text:p>
          </table:table-cell>
          <table:table-cell table:style-name="TableCell585">
            <text:p text:style-name="P586"><text:span text:style-name="T587">Excellent</text:span></text:p>
            <text:p text:style-name="P588"><text:span text:style-name="T589">優</text:span></text:p>
          </table:table-cell>
          <table:table-cell table:style-name="TableCell590">
            <text:p text:style-name="P591">Good</text:p>
            <text:p text:style-name="P592"><text:span text:style-name="T593">良</text:span></text:p>
          </table:table-cell>
          <table:table-cell table:style-name="TableCell594">
            <text:p text:style-name="P595">Fair</text:p>
            <text:p text:style-name="P596"><text:span text:style-name="T597">可</text:span></text:p>
          </table:table-cell>
          <table:table-cell table:style-name="TableCell598">
            <text:p text:style-name="P599"><text:span text:style-name="T600">Excellent</text:span></text:p>
            <text:p text:style-name="P601"><text:span text:style-name="T602">優</text:span></text:p>
          </table:table-cell>
          <table:table-cell table:style-name="TableCell603">
            <text:p text:style-name="P604">Good</text:p>
            <text:p text:style-name="P605"><text:span text:style-name="T606">良</text:span></text:p>
          </table:table-cell>
          <table:table-cell table:style-name="TableCell607">
            <text:p text:style-name="P608">Fair</text:p>
            <text:p text:style-name="P609"><text:span text:style-name="T610">可</text:span></text:p>
          </table:table-cell>
        </table:table-row>
        <table:table-row table:style-name="TableRow611">
          <table:table-cell table:style-name="TableCell612">
            <text:p text:style-name="P613">CHINES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ENGLISH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(Other, please state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list text:style-name="LFO2" text:continue-numbering="true">
        <text:list-item>
          <text:p text:style-name="P708"><text:span text:style-name="T709">EDUCATIONAL</text:span><text:span text:style-name="T710"><text:s/></text:span><text:span text:style-name="T711">BACKGROUND</text:span><text:span text:style-name="T712"><text:s/></text:span><text:span text:style-name="T713">教育背景</text:span>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Level<text:s/></text:span><text:span text:style-name="T723">程</text:span><text:span text:style-name="T724"><text:s/></text:span><text:span text:style-name="T725">度</text:span></text:p>
          </table:table-cell>
          <table:table-cell table:style-name="TableCell726">
            <text:p text:style-name="P727">Name of Institution</text:p>
            <text:p text:style-name="P728">校名</text:p>
          </table:table-cell>
          <table:table-cell table:style-name="TableCell729">
            <text:p text:style-name="P730">Country &amp;City</text:p>
            <text:p text:style-name="P731">地點</text:p>
          </table:table-cell>
          <table:table-cell table:style-name="TableCell732">
            <text:p text:style-name="P733">Period of<text:s/>Enrollment</text:p>
            <text:p text:style-name="P734">修業年限</text:p>
          </table:table-cell>
        </table:table-row>
        <table:table-row table:style-name="TableRow735">
          <table:table-cell table:style-name="TableCell736">
            <text:p text:style-name="P737">Secondary</text:p>
            <text:p text:style-name="P738"><text:span text:style-name="T739">Education<text:s/></text:span><text:span text:style-name="T740">中</text:span><text:span text:style-name="T741"><text:s/></text:span><text:span text:style-name="T742">學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Undergraduate Level</text:p>
            <text:p text:style-name="P752"><text:span text:style-name="T753">Education<text:s/></text:span><text:span text:style-name="T754">大</text:span><text:span text:style-name="T755"><text:s/></text:span><text:span text:style-name="T756">學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raduate Level</text:p>
            <text:p text:style-name="P766"><text:span text:style-name="T767">Education</text:span><text:span text:style-name="T768"><text:s/></text:span><text:span text:style-name="T769">研究所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list text:style-name="LFO2" text:continue-numbering="true">
        <text:list-item>
          <text:p text:style-name="P777"><text:span text:style-name="T778">REFERENCES</text:span><text:span text:style-name="T779"><text:s/></text:span><text:span text:style-name="T780">推薦單位</text:span><text:span text:style-name="T781"><text:s/></text:span><text:span text:style-name="T782">(</text:span><text:span text:style-name="T783">人</text:span><text:span text:style-name="T784">)<text:s/></text:span><text:span text:style-name="T785">資料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Name<text:s/></text:span><text:span text:style-name="T794">姓名</text:span></text:p>
          </table:table-cell>
          <table:table-cell table:style-name="TableCell795">
            <text:p text:style-name="P796"><text:span text:style-name="T797">Position<text:s/></text:span><text:span text:style-name="T798">職務</text:span></text:p>
          </table:table-cell>
          <table:table-cell table:style-name="TableCell799">
            <text:p text:style-name="P800"><text:span text:style-name="T801">Telephone , E-Mail or Mailing Address<text:s/></text:span><text:span text:style-name="T802">電話及郵電地址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list text:style-name="LFO2" text:continue-numbering="true">
        <text:list-item>
          <text:p text:style-name="P818"><text:span text:style-name="T819">PREVIOUS</text:span><text:span text:style-name="T820"><text:s/></text:span><text:span text:style-name="T821">EMPLOYMENT</text:span><text:span text:style-name="T822"><text:s/>(</text:span><text:span text:style-name="T823">Use</text:span><text:span text:style-name="T824"><text:s/></text:span><text:span text:style-name="T825">one</text:span><text:span text:style-name="T826"><text:s/></text:span><text:span text:style-name="T827">line</text:span><text:span text:style-name="T828"><text:s/></text:span><text:span text:style-name="T829">for</text:span><text:span text:style-name="T830"><text:s/></text:span><text:span text:style-name="T831">each</text:span><text:span text:style-name="T832"><text:s/></text:span><text:span text:style-name="T833">position</text:span><text:span text:style-name="T834">)<text:s/></text:span><text:span text:style-name="T835">工作經歷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Position<text:s/></text:span><text:span text:style-name="T845">職務</text:span></text:p>
          </table:table-cell>
          <table:table-cell table:style-name="TableCell846">
            <text:p text:style-name="P847">Company/Organization</text:p>
            <text:p text:style-name="P848">機構名稱</text:p>
          </table:table-cell>
          <table:table-cell table:style-name="TableCell849">
            <text:p text:style-name="P850">Period of Employment</text:p>
            <text:p text:style-name="P851">服務期間</text:p>
          </table:table-cell>
          <table:table-cell table:style-name="TableCell852">
            <text:p text:style-name="P853">Responsibilities</text:p>
            <text:p text:style-name="P854">工作說明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list text:style-name="LFO2" text:continue-numbering="true">
        <text:list-item>
          <text:p text:style-name="P883"><text:span text:style-name="T884">PRESENT</text:span><text:span text:style-name="T885"><text:s/></text:span><text:span text:style-name="T886">EMPLOYMENT</text:span><text:span text:style-name="T887"><text:s/></text:span><text:span text:style-name="T888">現職狀況</text:span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a</text:span><text:span text:style-name="T897">.<text:s/></text:span><text:span text:style-name="T898">COMPANY/</text:span></text:p>
            <text:p text:style-name="P899"><text:span text:style-name="T900">ORGANIZATION</text:span></text:p>
            <text:p text:style-name="P901">機構名稱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b</text:span><text:span text:style-name="T908">.<text:s/></text:span><text:span text:style-name="T909">POSITION</text:span></text:p>
            <text:p text:style-name="P910">職稱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><text:span text:style-name="T916">c. From<text:s/></text:span><text:span text:style-name="T917">起始日期</text:span></text:p>
          </table:table-cell>
        </table:table-row>
      </table:table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soft-page-break/>
            <text:p text:style-name="P923"><text:span text:style-name="T924">d. CONTACT<text:s/></text:span><text:span text:style-name="T925">INFORMATION</text:span></text:p>
            <text:p text:style-name="P926">聯絡資訊</text:p>
          </table:table-cell>
          <table:table-cell table:style-name="TableCell927">
            <text:p text:style-name="P928"><text:span text:style-name="T929">Address<text:s/></text:span><text:span text:style-name="T930">地址：</text:span></text:p>
            <text:p text:style-name="P931"/>
            <text:p text:style-name="P932"><text:span text:style-name="T933">Telephone</text:span><text:span text:style-name="T934"><text:s/></text:span><text:span text:style-name="T935">電</text:span><text:span text:style-name="T936">話：</text:span><text:span text:style-name="T937"><text:tab/></text:span><text:span text:style-name="T938">Cell</text:span><text:span text:style-name="T939"><text:s/></text:span><text:span text:style-name="T940">phone</text:span><text:span text:style-name="T941"><text:s/></text:span><text:span text:style-name="T942">手</text:span><text:span text:style-name="T943">機</text:span><text:span text:style-name="T944">:</text:span></text:p>
            <text:p text:style-name="P945"/>
            <text:p text:style-name="P946"><text:span text:style-name="T947">Fax</text:span><text:span text:style-name="T948"><text:s/></text:span><text:span text:style-name="T949">電傳：</text:span><text:span text:style-name="T950"><text:tab/></text:span><text:span text:style-name="T951">E-mail</text:span><text:span text:style-name="T952"><text:s/></text:span><text:span text:style-name="T953">電子郵件：</text:span></text:p>
          </table:table-cell>
        </table:table-row>
        <table:table-row table:style-name="TableRow954">
          <table:table-cell table:style-name="TableCell955">
            <text:p text:style-name="P956">e. TYPE OF</text:p>
            <text:p text:style-name="P957"><text:span text:style-name="T958">ORGANIZATION</text:span></text:p>
            <text:p text:style-name="P959">機構種類</text:p>
          </table:table-cell>
          <table:table-cell table:style-name="TableCell960">
            <text:list text:style-name="LFO3" text:continue-numbering="true">
              <text:list-item>
                <text:p text:style-name="P961"><text:span text:style-name="T962">Govt.</text:span><text:span text:style-name="T963"><text:s/></text:span><text:span text:style-name="T964">Ministry/</text:span><text:span text:style-name="T965"><text:tab/></text:span><text:span text:style-name="T966">□</text:span><text:span text:style-name="T967"><text:s/></text:span><text:span text:style-name="T968">University/</text:span><text:span text:style-name="T969"><text:tab/></text:span><text:span text:style-name="T970">□</text:span><text:span text:style-name="T971"><text:s/></text:span><text:span text:style-name="T972">Govt./State-owned</text:span></text:p>
              </text:list-item>
            </text:list>
            <text:p text:style-name="P973"><text:span text:style-name="T974">Agency</text:span><text:span text:style-name="T975"><text:s/></text:span><text:span text:style-name="T976">政</text:span><text:span text:style-name="T977">府部門</text:span><text:span text:style-name="T978"><text:tab/></text:span><text:span text:style-name="T979">Institution</text:span><text:span text:style-name="T980"><text:s/></text:span><text:span text:style-name="T981">大學校院</text:span><text:span text:style-name="T982"><text:tab/></text:span><text:span text:style-name="T983">Enterprise</text:span><text:span text:style-name="T984"><text:s/></text:span><text:span text:style-name="T985">公</text:span><text:span text:style-name="T986">營企業</text:span></text:p>
            <text:list text:style-name="LFO3" text:continue-numbering="true">
              <text:list-item>
                <text:p text:style-name="P987"><text:span text:style-name="T988">Locally-owned</text:span><text:span text:style-name="T989"><text:tab/></text:span><text:span text:style-name="T990">□</text:span><text:span text:style-name="T991"><text:s/></text:span><text:span text:style-name="T992">Joint</text:span><text:span text:style-name="T993"><text:s/></text:span><text:span text:style-name="T994">Venture</text:span><text:span text:style-name="T995"><text:tab/></text:span><text:span text:style-name="T996">□</text:span><text:span text:style-name="T997"><text:s/></text:span><text:span text:style-name="T998">International</text:span><text:span text:style-name="T999"><text:tab/></text:span><text:span text:style-name="T1000">□</text:span><text:span text:style-name="T1001"><text:tab/></text:span><text:span text:style-name="T1002">NGO</text:span></text:p>
              </text:list-item>
            </text:list>
            <text:p text:style-name="P1003"><text:span text:style-name="T1004">Enterprise</text:span><text:span text:style-name="T1005"><text:s/></text:span><text:span text:style-name="T1006">私人企業</text:span><text:span text:style-name="T1007"><text:tab/></text:span><text:span text:style-name="T1008">合資企業</text:span><text:span text:style-name="T1009"><text:tab/></text:span><text:span text:style-name="T1010">Enterprise<text:s/></text:span><text:span text:style-name="T1011">國</text:span><text:span text:style-name="T1012">際公司</text:span><text:span text:style-name="T1013"><text:s/></text:span><text:span text:style-name="T1014">非政府國際組織</text:span></text:p>
          </table:table-cell>
        </table:table-row>
        <table:table-row table:style-name="TableRow1015">
          <table:table-cell table:style-name="TableCell1016">
            <text:p text:style-name="P1017"><text:span text:style-name="T1018">f. PRESENT DUTIES &amp; YEARS<text:s/></text:span><text:span text:style-name="T1019">OF<text:s/></text:span><text:span text:style-name="T1020">EMPLOYMENT</text:span></text:p>
            <text:p text:style-name="P1021"><text:span text:style-name="T1022">現任職務及資歷年限</text:span>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2" text:continue-numbering="true">
        <text:list-item>
          <text:p text:style-name="P1026"><text:span text:style-name="T1027">UNIVERSITY/DEPARTMENT,<text:s/></text:span><text:span text:style-name="T1028">WHICH YOU PLAN<text:s/></text:span><text:span text:style-name="T1029">TO ATTEND<text:s/></text:span><text:span text:style-name="T1030">IN</text:span><text:span text:style-name="T1031"><text:s/></text:span><text:span text:style-name="T1032">TAIWAN</text:span></text:p>
        </text:list-item>
      </text:list>
      <text:p text:style-name="P1033"><text:span text:style-name="T1034"><draw:frame draw:z-index="1072" draw:id="id2" draw:style-name="a2" draw:name="Text Box 8" text:anchor-type="paragraph" svg:x="0.94792in" svg:y="0.31667in" svg:width="6.83264in" svg:height="1.59028in" style:rel-width="scale" style:rel-height="scale"><draw:text-box><text:p text:style-name="P1035">University/college and department:</text:p></draw:text-box><svg:title/><svg:desc/></draw:frame></text:span><text:span text:style-name="T1036">擬就讀之大學校院</text:span><text:span text:style-name="T1037">/</text:span><text:span text:style-name="T1038">系所</text:span></text:p>
      <text:soft-page-break/>
      <text:list text:style-name="LFO2" text:continue-numbering="true">
        <text:list-item>
          <text:p text:style-name="P1039"><text:span text:style-name="T1040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1">PLEASE<text:s/></text:span><text:span text:style-name="T1042">BRIEFLY</text:span><text:span text:style-name="T1043"><text:s/>STATE</text:span><text:span text:style-name="T1044"><text:s/></text:span><text:span text:style-name="T1045">YOUR</text:span><text:span text:style-name="T1046"><text:s/></text:span><text:span text:style-name="T1047">STUDY</text:span><text:span text:style-name="T1048"><text:s/></text:span><text:span text:style-name="T1049">PLAN</text:span><text:span text:style-name="T1050"><text:s/></text:span><text:span text:style-name="T1051">WHILE IN</text:span><text:span text:style-name="T1052"><text:s/></text:span><text:span text:style-name="T1053">TAIWAN<text:s/></text:span><text:span text:style-name="T1054">請簡述在臺讀書計畫</text:span></text:p>
        </text:list-item>
      </text:list>
      <text:p text:style-name="P1055"/>
      <text:list text:style-name="LFO2" text:continue-numbering="true">
        <text:list-item>
          <text:p text:style-name="P1056"><text:span text:style-name="T1057">DECLARATION:<text:s/></text:span><text:span text:style-name="T1058">I declare</text:span><text:span text:style-name="T1059"><text:s/></text:span><text:span text:style-name="T1060">that:</text:span></text:p>
        </text:list-item>
      </text:list>
      <text:p text:style-name="P1061"><text:span text:style-name="T1062">□<text:s/></text:span><text:span text:style-name="T1063">I am neither concurrently an ROC national, nor an overseas compatriot of the</text:span><text:span text:style-name="T1064"><text:s/></text:span><text:span text:style-name="T1065">ROC</text:span><text:span text:style-name="T1066">,</text:span><text:span text:style-name="T1067"><text:s/></text:span><text:span text:style-name="T1068">nor hold</text:span><text:span text:style-name="T1069"><text:s/></text:span><text:span text:style-name="T1070">the Alien Permanent Resident Certificate of ROC</text:span><text:span text:style-name="T1071">;</text:span></text:p>
      <text:p text:style-name="P1072"><text:span text:style-name="T1073">□</text:span><text:span text:style-name="T1074"><text:s/>I</text:span><text:span text:style-name="T1075"><text:s/></text:span><text:span text:style-name="T1076">am not currently undertaking studies in<text:s/></text:span><text:span text:style-name="T1077">Taiwan<text:s/></text:span><text:span text:style-name="T1078">for the same educational level as<text:s/></text:span><text:span text:style-name="T1079">the scholarship type for which I am</text:span><text:span text:style-name="T1080"><text:s/></text:span><text:span text:style-name="T1081">applying;</text:span></text:p>
      <text:p text:style-name="P1082"><text:span text:style-name="T1083">□<text:s/></text:span><text:span text:style-name="T1084">I am not applying for this scholarship as an exchange student resulting from an agreement signed between<text:s/></text:span><text:span text:style-name="T1085">my<text:s/></text:span><text:span text:style-name="T1086">home institution and any<text:s/></text:span><text:span text:style-name="T1087">Taiwan</text:span><text:span text:style-name="T1088"><text:s/></text:span><text:span text:style-name="T1089">university/college;</text:span></text:p>
      <text:p text:style-name="P1090"><text:span text:style-name="T1091">□<text:s/></text:span><text:span text:style-name="T1092">The information I have given on this applicati</text:span><text:span text:style-name="T1093">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 admission application<text:s/></text:span><text:span text:style-name="T1117">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</text:span><text:span text:style-name="T1133"><text:s/>copy of TOEFL test scores or other recognized English language proficiency exams or degrees awarded in English must be submitted. English-speaking nationals are exempt from this</text:span><text:span text:style-name="T1134"><text:s/></text:span><text:span text:style-name="T1135">rule.</text:span></text:p>
      <text:soft-page-break/>
      <text:p text:style-name="P1136"><text:span text:style-name="T1137"><text:s text:c="9"/></text:span><text:span text:style-name="T1138">□ <text:s/></text:span><text:span text:style-name="T1139">Two<text:s/></text:span><text:span text:style-name="T1140">letters of reference signed and sealed in envelopes (i.</text:span><text:span text:style-name="T1141">e. from the principals, professors,</text:span><text:span text:style-name="T1142"><text:s/></text:span><text:span text:style-name="T1143">or<text:s/></text:span><text:span text:style-name="T1144">supervisors). Photo copies and email submissions of letters of recommendation will not be considered.</text:span></text:p>
      <text:p text:style-name="P1145"><text:span text:style-name="T1146"><text:s text:c="5"/></text:span><text:span text:style-name="T1147">□<text:s/></text:span><text:span text:style-name="T1148">Additional documents as specified by the individual representative</text:span><text:span text:style-name="T1149"><text:s/></text:span><text:span text:style-name="T1150">offices.</text:span></text:p>
      <text:p text:style-name="P1151"/>
      <text:p text:style-name="P1152"><text:span text:style-name="T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Fuentedepárrafopredeter." style:display-name="Fuente de párrafo predeter.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P</dc:creator>
    <meta:creation-date>2024-01-05T15:35:00Z</meta:creation-date>
    <dc:date>2024-01-19T15:59:00Z</dc:date>
    <meta:template xlink:href="Normal" xlink:type="simple"/>
    <meta:editing-cycles>4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6" meta:character-count="4713" meta:row-count="33" meta:non-whitespace-character-count="3996"/>
  </office:meta>
</office:document-meta>
</file>