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09.22mm" fo:break-before="auto" style:use-optimal-row-height="false"/>
    </style:style>
    <style:style style:name="ro5" style:family="table-row">
      <style:table-row-properties style:row-height="33.02mm" fo:break-before="auto" style:use-optimal-row-height="false"/>
    </style:style>
    <style:style style:name="ro6" style:family="table-row">
      <style:table-row-properties style:row-height="32.3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4"/>
        <table:table-column table:style-name="co3" table:default-cell-style-name="ce17"/>
        <table:table-column table:style-name="co3" table:number-columns-repeated="2" table:default-cell-style-name="ce11"/>
        <table:table-column table:style-name="co4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2019年上半年海外僑(華)校華文教師檢定考試日程表</text:p>
          </table:table-cell>
          <table:covered-table-cell table:style-name="ce4"/>
          <table:covered-table-cell table:style-name="ce12"/>
          <table:covered-table-cell table:style-name="ce15"/>
          <table:covered-table-cell table:number-columns-repeated="2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考試場次/事項</text:p>
          </table:table-cell>
          <table:table-cell table:style-name="ce5" office:value-type="string" calcext:value-type="string">
            <text:p>第一場</text:p>
          </table:table-cell>
          <table:table-cell table:style-name="ce5" office:value-type="string" calcext:value-type="string">
            <text:p>第二場</text:p>
          </table:table-cell>
          <table:table-cell table:style-name="ce5" office:value-type="string" calcext:value-type="string">
            <text:p>第三場</text:p>
          </table:table-cell>
          <table:table-cell table:style-name="ce5" office:value-type="string" calcext:value-type="string">
            <text:p>第四場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簡章公布</text:p>
          </table:table-cell>
          <table:table-cell table:number-columns-repeated="4" table:style-name="ce5" office:value-type="string" calcext:value-type="string">
            <text:p>2018年11月20日前</text:p>
          </table:table-cell>
          <table:table-cell table:style-name="ce3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報名者於各梯次報名期限內向當地駐外單位報名，須檢附文件如下：</text:p>
            <text:p>(1)報名表</text:p>
            <text:p>(2)本人最近2個月內2吋正面半身脫帽照片1張</text:p>
            <text:p>(3)身分證明文件</text:p>
            <text:p>(4)學歷證明文件</text:p>
            <text:p>(5)任教年資服務證明書(含教學時數) </text:p>
            <text:p>(6)近5年教師進修研習時數證明       </text:p>
            <text:p>※備註:除照片、報名表、服務證明書應繳交正本者外，所有證件請一律繳交「影印本」。以上所繳交證件、資料概不退還，如有偽造、變造情事者，取消報名資格。</text:p>
          </table:table-cell>
          <table:table-cell table:style-name="ce7" office:value-type="string" calcext:value-type="string">
            <text:p>報名期限:2018年12月20日前(郵寄報名則以郵戳為憑)</text:p>
            <text:p/>
          </table:table-cell>
          <table:table-cell table:style-name="ce7" office:value-type="string" calcext:value-type="string">
            <text:p>報名期限:2019年3月10日前(郵寄報名則以郵戳為憑)</text:p>
          </table:table-cell>
          <table:table-cell table:style-name="ce7" office:value-type="string" calcext:value-type="string">
            <text:p>報名期限:2019年4月15日前(郵寄報名則以郵戳為憑)</text:p>
          </table:table-cell>
          <table:table-cell table:style-name="ce7" office:value-type="string" calcext:value-type="string">
            <text:p>報名期限:2019年5月15日前(郵寄報名則以郵戳為憑)</text:p>
          </table:table-cell>
          <table:table-cell table:number-columns-repeated="101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准考證寄發及試場公布</text:p>
          </table:table-cell>
          <table:table-cell table:style-name="ce9" office:value-type="string" calcext:value-type="string">
            <text:p>2019年1月15日前以電子郵件寄發准考證、試場及應考須知相關訊息</text:p>
          </table:table-cell>
          <table:table-cell table:style-name="ce9" office:value-type="string" calcext:value-type="string">
            <text:p>2019年3月31日前以電子郵件寄發准考證、試場及應考須知相關訊息</text:p>
          </table:table-cell>
          <table:table-cell table:style-name="ce9" office:value-type="string" calcext:value-type="string">
            <text:p>2019年5月15日前以電子郵件寄發准考證、試場及應考須知相關訊息</text:p>
          </table:table-cell>
          <table:table-cell table:style-name="ce9" office:value-type="string" calcext:value-type="string">
            <text:p>2019年6月10日前以電子郵件寄發准考證、試場及應考須知相關訊息</text:p>
          </table:table-cell>
          <table:table-cell table:style-name="ce18" table:number-columns-repeated="101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檢定考試舉行:</text:p>
            <text:p>1.筆試:中文應用能力及華語文教學專業2科</text:p>
            <text:p>2.繳交教學演示影片</text:p>
          </table:table-cell>
          <table:table-cell table:style-name="ce13" office:value-type="date" office:date-value="2019-01-23" calcext:value-type="date">
            <text:p>2019年1月23日</text:p>
          </table:table-cell>
          <table:table-cell table:style-name="ce13" office:value-type="date" office:date-value="2019-04-18" calcext:value-type="date">
            <text:p>2019年4月18日</text:p>
          </table:table-cell>
          <table:table-cell table:style-name="ce13" office:value-type="date" office:date-value="2019-05-30" calcext:value-type="date">
            <text:p>2019年5月30日</text:p>
          </table:table-cell>
          <table:table-cell table:style-name="ce13" office:value-type="date" office:date-value="2019-06-27" calcext:value-type="date">
            <text:p>2019年6月27日</text:p>
          </table:table-cell>
          <table:table-cell table:number-columns-repeated="101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寄發成績單</text:p>
          </table:table-cell>
          <table:table-cell table:style-name="ce13" office:value-type="date" office:date-value="2019-03-15" calcext:value-type="date">
            <text:p>2019年3月15日</text:p>
          </table:table-cell>
          <table:table-cell table:style-name="ce13" office:value-type="date" office:date-value="2019-06-15" calcext:value-type="date">
            <text:p>2019年6月15日</text:p>
          </table:table-cell>
          <table:table-cell table:style-name="ce13" office:value-type="date" office:date-value="2019-07-15" calcext:value-type="date">
            <text:p>2019年7月15日</text:p>
          </table:table-cell>
          <table:table-cell table:style-name="ce13" office:value-type="date" office:date-value="2019-08-15" calcext:value-type="date">
            <text:p>2019年8月15日</text:p>
          </table:table-cell>
          <table:table-cell table:number-columns-repeated="1018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成績複查</text:p>
          </table:table-cell>
          <table:table-cell table:style-name="ce13" office:value-type="date" office:date-value="2019-03-31" calcext:value-type="date">
            <text:p>2019年3月31日</text:p>
          </table:table-cell>
          <table:table-cell table:style-name="ce13" office:value-type="date" office:date-value="2019-06-30" calcext:value-type="date">
            <text:p>2019年6月30日</text:p>
          </table:table-cell>
          <table:table-cell table:style-name="ce13" office:value-type="date" office:date-value="2019-07-31" calcext:value-type="date">
            <text:p>2019年7月31日</text:p>
          </table:table-cell>
          <table:table-cell table:style-name="ce13" office:value-type="date" office:date-value="2019-08-31" calcext:value-type="date">
            <text:p>2019年8月31日</text:p>
          </table:table-cell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複查成績查復</text:p>
          </table:table-cell>
          <table:table-cell table:style-name="ce13" office:value-type="date" office:date-value="2019-04-30" calcext:value-type="date">
            <text:p>2019年4月30日</text:p>
          </table:table-cell>
          <table:table-cell table:style-name="ce16" office:value-type="date" office:date-value="2019-07-31" calcext:value-type="date">
            <text:p>2019年7月31日</text:p>
          </table:table-cell>
          <table:table-cell table:style-name="ce13" office:value-type="date" office:date-value="2019-08-31" calcext:value-type="date">
            <text:p>2019年8月31日</text:p>
          </table:table-cell>
          <table:table-cell table:style-name="ce13" office:value-type="date" office:date-value="2019-09-30" calcext:value-type="date">
            <text:p>2019年9月30日</text:p>
          </table:table-cell>
          <table:table-cell table:number-columns-repeated="1018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寄發證書</text:p>
          </table:table-cell>
          <table:table-cell table:style-name="ce13" office:value-type="date" office:date-value="2019-05-31" calcext:value-type="date">
            <text:p>2019年5月31日</text:p>
          </table:table-cell>
          <table:table-cell table:style-name="ce13" office:value-type="date" office:date-value="2019-08-31" calcext:value-type="date">
            <text:p>2019年8月31日</text:p>
          </table:table-cell>
          <table:table-cell table:style-name="ce13" office:value-type="date" office:date-value="2019-09-30" calcext:value-type="date">
            <text:p>2019年9月30日</text:p>
          </table:table-cell>
          <table:table-cell table:style-name="ce13" office:value-type="date" office:date-value="2019-10-31" calcext:value-type="date">
            <text:p>2019年10月31日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45mm" fo:margin-bottom="19mm" fo:margin-left="8.64mm" fo:margin-right="4.57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gia</meta:initial-creator>
    <dc:creator>ligia</dc:creator>
    <meta:print-date>2018-11-07T09:43:44</meta:print-date>
    <meta:creation-date>2018-10-19T01:32:05</meta:creation-date>
    <dc:date>2018-11-07T09:47:47</dc:date>
    <meta:generator>NDC_ODF_Application_Tools/2.0.2$Windows_X86_64 LibreOffice_project/c2aef257b421fc89732e65db8501f993adb40c83</meta:generator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