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15.766cm"/>
    </style:style>
    <style:style style:name="表格1.1" style:family="table-row">
      <style:table-row-properties style:min-row-height="3.0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244cm" fo:keep-together="auto"/>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style:text-properties style:font-name="標楷體" fo:font-size="10pt" style:font-name-asian="標楷體" style:font-size-asian="10pt" style:font-name-complex="標楷體"/>
    </style:style>
    <style:style style:name="P3"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953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53cm" fo:text-align="justify" style:justify-single-word="false"/>
    </style:style>
    <style:style style:name="P6" style:family="paragraph" style:parent-style-name="Standard">
      <style:paragraph-properties fo:line-height="0.282cm" fo:orphans="2" fo:widows="2" style:text-autospace="none" style:vertical-align="bottom">
        <style:tab-stops>
          <style:tab-stop style:position="2.529cm"/>
        </style:tab-stops>
      </style:paragraph-properties>
      <style:text-properties fo:color="#000000" style:font-name="標楷體" fo:font-size="10pt" style:font-name-asian="標楷體" style:font-size-asian="10pt" style:font-name-complex="標楷體" style:font-size-complex="12pt"/>
    </style:style>
    <style:style style:name="P7" style:family="paragraph" style:parent-style-name="Standard">
      <style:paragraph-properties fo:line-height="0.776cm" fo:orphans="2" fo:widows="2"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line-height="0.494cm" fo:orphans="2" fo:widows="2" style:text-autospace="none" style:vertical-align="bottom">
        <style:tab-stops>
          <style:tab-stop style:position="2.529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1.588cm" fo:margin-right="0cm" fo:line-height="1.058cm" fo:text-align="center" style:justify-single-word="false" fo:text-indent="0cm" style:auto-text-indent="false"/>
      <style:text-properties style:font-name="標楷體" fo:font-size="22pt" fo:font-weight="bold" style:font-name-asian="標楷體" style:font-size-asian="22pt" style:font-weight-asian="bold" style:font-name-complex="標楷體"/>
    </style:style>
    <style:style style:name="P10" style:family="paragraph" style:parent-style-name="Standard">
      <style:paragraph-properties fo:margin-top="0.635cm" fo:margin-bottom="0cm" loext:contextual-spacing="false" fo:line-height="1.058cm" fo:text-align="justify" style:justify-single-word="false"/>
    </style:style>
    <style:style style:name="P11" style:family="paragraph" style:parent-style-name="Standard">
      <style:paragraph-properties fo:margin-left="0.353cm" fo:margin-right="0cm" fo:margin-top="0.318cm" fo:margin-bottom="0cm" loext:contextual-spacing="false" fo:line-height="1.058cm" fo:text-indent="-0.353cm" style:auto-text-indent="false"/>
    </style:style>
    <style:style style:name="P12" style:family="paragraph" style:parent-style-name="Standard">
      <style:paragraph-properties fo:margin-top="0cm" fo:margin-bottom="0.635cm" loext:contextual-spacing="false" fo:line-height="1.058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細明體"/>
    </style:style>
    <style:style style:name="P14"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ff0000" style:font-name="細明體" fo:font-size="10pt" style:font-size-asian="10pt"/>
    </style:style>
    <style:style style:name="P15" style:family="paragraph" style:parent-style-name="Standard">
      <style:paragraph-properties fo:margin-left="2.244cm" fo:margin-right="0cm" fo:margin-top="0.318cm" fo:margin-bottom="0cm" loext:contextual-spacing="false" fo:line-height="0.529cm" fo:orphans="2" fo:widows="2" fo:text-indent="-2.032cm" style:auto-text-indent="false" style:text-autospace="none" style:vertical-align="bottom">
        <style:tab-stops>
          <style:tab-stop style:position="2.529cm"/>
        </style:tab-stops>
      </style:paragraph-properties>
      <style:text-properties fo:color="#000000" style:font-name="標楷體" style:font-name-asian="標楷體" style:font-name-complex="標楷體" style:font-size-complex="12pt"/>
    </style:style>
    <style:style style:name="P16" style:family="paragraph" style:parent-style-name="Standard">
      <style:paragraph-properties fo:margin-left="0.427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17" style:family="paragraph" style:parent-style-name="Standard">
      <style:paragraph-properties fo:margin-left="0.423cm" fo:margin-right="0cm" fo:line-height="0.529cm" fo:text-align="justify" style:justify-single-word="false" fo:orphans="2" fo:widows="2" fo:text-indent="-0.423cm" style:auto-text-indent="false" style:text-autospace="none" style:vertical-align="bottom">
        <style:tab-stops>
          <style:tab-stop style:position="2.529cm"/>
        </style:tab-stops>
      </style:paragraph-properties>
    </style:style>
    <style:style style:name="P18" style:family="paragraph" style:parent-style-name="Standard">
      <style:paragraph-properties fo:margin-left="0.423cm" fo:margin-right="0cm" fo:line-height="0.529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預設格式">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20" style:family="paragraph" style:parent-style-name="Standard" style:list-style-name="WW8Num1">
      <style:paragraph-properties fo:margin-left="0.63cm" fo:margin-right="0cm" fo:line-height="1.058cm" fo:text-indent="-0.63cm" style:auto-text-indent="false"/>
    </style:style>
    <style:style style:name="P21" style:family="paragraph" style:parent-style-name="Standard" style:list-style-name="WW8Num1">
      <style:paragraph-properties fo:margin-left="0.63cm" fo:margin-right="0cm" fo:line-height="1.058cm" fo:text-indent="-0.63cm" style:auto-text-indent="false">
        <style:tab-stops>
          <style:tab-stop style:position="0.635cm"/>
        </style:tab-stops>
      </style:paragraph-properties>
    </style:style>
    <style:style style:name="P22" style:family="paragraph" style:parent-style-name="Standard" style:list-style-name="WW8Num1">
      <style:paragraph-properties fo:margin-left="0.63cm" fo:margin-right="0cm" fo:line-height="1.058cm" fo:text-indent="-0.63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top="0.318cm" fo:margin-bottom="0cm" loext:contextual-spacing="false" fo:text-align="justify" fo:text-align-last="justify" style:justify-single-word="false"/>
      <style:text-properties style:font-name="標楷體" fo:font-size="14pt" style:font-name-asian="標楷體" style:font-size-asian="14pt" style:font-name-complex="標楷體"/>
    </style:style>
    <style:style style:name="P24"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text-properties style:font-name="細明體" fo:font-size="10pt" fo:language="none" fo:country="none" style:font-size-asian="10pt" style:language-asian="none" style:country-asian="none"/>
    </style:style>
    <style:style style:name="P25" style:family="paragraph">
      <loext:graphic-properties draw:fill="none" draw:fill-color="#ffffff"/>
      <style:paragraph-properties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style:letter-kerning="false" style:font-name-asian="標楷體" style:font-name-complex="細明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letter-kerning="false" style:font-name-asian="標楷體" style:font-name-complex="細明體" style:font-size-complex="12pt"/>
    </style:style>
    <style:style style:name="T12" style:family="text">
      <style:text-properties fo:color="#000000" style:font-name="標楷體" style:text-underline-style="solid" style:text-underline-width="auto" style:text-underline-color="font-color" fo:font-weight="bold" style:letter-kerning="false" style:font-name-asian="標楷體" style:font-weight-asian="bold" style:font-name-complex="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外框1" text:anchor-type="char" svg:x="-0.318cm" svg:y="0.318cm" svg:width="16.193cm" svg:height="17.78cm" draw:z-index="0"><draw:text-box><text:p text:style-name="P9">委 <text:s text:c="3"/>託 <text:s text:c="3"/>書</text:p><text:p text:style-name="P10"><text:span text:style-name="T1">委託人 </text:span><text:span text:style-name="T3"><text:s text:c="26"/></text:span><text:span text:style-name="T4">（</text:span><text:span text:style-name="T6">本人親自簽名</text:span><text:span text:style-name="T4">） <text:s text:c="75"/></text:span></text:p><text:p text:style-name="P1"><text:span text:style-name="T1">因 </text:span><text:span text:style-name="T2"><text:s text:c="18"/></text:span><text:span text:style-name="T1">無法前往辦理</text:span></text:p><text:list xml:id="list2646318191" text:style-name="WW8Num1"><text:list-item><text:p text:style-name="P22">戶口名簿 <text:s text:c="21"/>□印鑑登記</text:p></text:list-item><text:list-item><text:p text:style-name="P20"><text:span text:style-name="T4">印鑑變更 <text:s text:c="21"/>□印鑑證明</text:span><text:span text:style-name="T3"> <text:s text:c="3"/></text:span><text:span text:style-name="T4">份</text:span></text:p></text:list-item><text:list-item><text:p text:style-name="P21"><text:span text:style-name="T4"><text:s text:c="3"/>戶籍謄本</text:span><text:span text:style-name="T3"> <text:s text:c="6"/></text:span><text:span text:style-name="T4">份 <text:s text:c="12"/>□其他：</text:span><text:span text:style-name="T3"> <text:s text:c="7"/></text:span><text:span text:style-name="T4"><text:s/></text:span></text:p></text:list-item></text:list><text:p text:style-name="P2"><text:s text:c="2"/></text:p><text:p text:style-name="P11"><text:span text:style-name="T1">特委託受託人 </text:span><text:span text:style-name="T4"><text:s/></text:span><text:span text:style-name="T8">(姓名)</text:span><text:span text:style-name="T3"> <text:s text:c="25"/></text:span><text:span text:style-name="T4"><text:s text:c="75"/></text:span></text:p><text:p text:style-name="P12">代為辦理。</text:p><table:table table:name="表格1" table:style-name="表格1"><table:table-column table:style-name="表格1.A"/><table:table-row table:style-name="表格1.1"><table:table-cell table:style-name="表格1.A1" office:value-type="string"><text:p text:style-name="P3">委託人身分證統一號碼： <text:s text:c="51"/></text:p><text:p text:style-name="P5"><text:span text:style-name="T5">委託人</text:span><text:span text:style-name="T4">戶籍地址：</text:span></text:p><text:p text:style-name="P3"/></table:table-cell></table:table-row><table:table-row table:style-name="表格1.2"><table:table-cell table:style-name="表格1.A1" office:value-type="string"><text:p text:style-name="P3">受託人護照或身分證統一號碼： <text:s text:c="51"/></text:p><text:p text:style-name="P5"><text:span text:style-name="T5">受託人</text:span><text:span text:style-name="T4">戶籍地址：</text:span></text:p><text:p text:style-name="P4"/></table:table-cell></table:table-row></table:table><text:p text:style-name="P23">中華民國　　年　　月　　日 <text:s text:c="7"/></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6"/>
      <text:p text:style-name="P7"/>
      <text:p text:style-name="P8">中 <text:s text:c="3"/>華 <text:s text:c="3"/>民 <text:s text:c="4"/>國 <text:s text:c="10"/>年 <text:s text:c="11"/>月 <text:s text:c="10"/>日</text:p>
      <text:p text:style-name="P15">【備註】</text:p>
      <text:p text:style-name="P16"><text:span text:style-name="T10">1.為</text:span><text:span text:style-name="T11">委任事務之處理，須為法律行為，而該法律行為，依法應以文字為之者，其處理權之授與，亦應以文字為之。其授與代理權者，代理權之授與亦同。（</text:span><text:span text:style-name="T10">民531</text:span><text:span text:style-name="T11">）</text:span></text:p>
      <text:p text:style-name="P17"><text:span text:style-name="T10">2.</text:span><text:span text:style-name="T11">本人或利害關係人得向戶政事務所申請閱覽戶籍登記資料或交付謄本；申請人不能親自申請時，得以書面委託他人為之。（</text:span><text:span text:style-name="T10">戶65</text:span><text:span text:style-name="T11">）</text:span></text:p>
      <text:p text:style-name="P18"><draw:frame text:anchor-type="char" draw:z-index="1" draw:style-name="gr1" draw:text-style-name="P25" svg:width="0.955cm" svg:height="1.696cm" draw:transform="rotate (-1.5707963267949) translate (8.68009722222222cm 0.566208333333333cm)"><draw:text-box><text:p/></draw:text-box></draw:frame><text:span text:style-name="T10">3.</text:span><text:span text:style-name="T11">依法律之規定，有使用文字之必要者，得不由本人自寫，但必須</text:span><text:span text:style-name="T12">親自簽名</text:span><text:span text:style-name="T11">。如有用</text:span><text:span text:style-name="T12">印章代簽名者</text:span><text:span text:style-name="T11">，其</text:span><text:span text:style-name="T12">蓋章與簽名生同等之效力</text:span><text:span text:style-name="T11">。（</text:span><text:span text:style-name="T10">民3</text:span><text:span text:style-name="T11">）</text:span></text:p>
      <text:p text:style-name="P18"><text:span text:style-name="T9">4.</text:span><text:span text:style-name="T7">申請印鑑登記、變更、註銷或證明，請參照印鑑登記辦法。</text:span></text:p>
      <text:p text:style-name="P19">5.在國外作成之文書，應經我駐外使領館、代表處、辦事處或其他外交部授權機構驗證。在大陸地區作成之文書，應經行政院設立或指定之機構或委託之民間團體驗證。（戶細13）</text:p>
      <text:p text:style-name="P19">6.遷徙係事實行為，遷徙登記應依事實認定之，出境人口不得委託辦理「遷入（住址變更）登記」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401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dc:subject>委託書(A4直印)</dc:subject>
    <meta:keyword>委託書</meta:keyword>
    <meta:keyword>書表下載</meta:keyword>
    <meta:initial-creator>臺北市大安區戶政事務所</meta:initial-creator>
    <meta:creation-date>2012-05-24T16:25:00</meta:creation-date>
    <dc:date>2020-09-12T12:46:04.257000000</dc:date>
    <meta:print-date>2009-06-15T10:14:00</meta:print-date>
    <meta:editing-cycles>3</meta:editing-cycles>
    <meta:generator>NDC_ODF_Application_Tools/2.0.4$Windows_X86_64 LibreOffice_project/ace8b54cb4771cd6636f2ccb1aac7c9dad875112</meta:generator>
    <meta:editing-duration>PT11S</meta:editing-duration>
    <meta:document-statistic meta:table-count="1" meta:image-count="0" meta:object-count="0" meta:page-count="1" meta:paragraph-count="22" meta:word-count="468" meta:character-count="958" meta:non-whitespace-character-count="478"/>
  </office:meta>
</office:document-meta>
</file>