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72cm" fo:margin-left="-1.76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8.25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2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大陸地區人民申請來台觀光行程表</text:p>
      <text:p text:style-name="P1"/>
      <text:p text:style-name="Standard"><text:span text:style-name="T2">申請日期:</text:span></text:p>
      <text:p text:style-name="Standard"><text:span text:style-name="T2">行程:</text:span></text:p>
      <text:p text:style-name="Standard"><text:span text:style-name="T2">旅程日期: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行程</text:p>
          </table:table-cell>
          <table:table-cell table:style-name="表格1.A1" office:value-type="string">
            <text:p text:style-name="P4">聯絡人電話/住址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起程(機場/航班/起飛及預定抵台時間)</text:p>
            <text:p text:style-name="P4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5">(欄位如不敷使用，請自行展延)</text:p>
      <text:p text:style-name="P2"/>
      <text:p text:style-name="P2"/>
      <text:p text:style-name="P2">入境: 日期/班機及時間: </text:p>
      <text:p text:style-name="P2">出境: 日期/班機及時間: </text:p>
      <text:p text:style-name="P2">緊急聯絡人及電話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ipei33</meta:initial-creator>
    <meta:creation-date>2011-12-08T22:20:00</meta:creation-date>
    <dc:creator>Taipei33</dc:creator>
    <dc:date>2011-12-08T22:20:00</dc:date>
    <meta:print-date>2011-11-16T14:47:00</meta:print-date>
    <meta:editing-cycles>2</meta:editing-cycles>
    <meta:document-statistic meta:table-count="1" meta:image-count="0" meta:object-count="0" meta:page-count="1" meta:paragraph-count="14" meta:word-count="118" meta:character-count="123" meta:non-whitespace-character-count="118"/>
    <meta:generator>NDC_ODF_Application_Tools/2.0.4$Windows_X86_64 LibreOffice_project/ace8b54cb4771cd6636f2ccb1aac7c9dad875112</meta:generator>
  </office:meta>
</office:document-meta>
</file>