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10.16cm"/>
    </style:style>
    <style:style style:name="表格1.B" style:family="table-column">
      <style:table-column-properties style:column-width="5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893cm" fo:margin-left="-0.644cm" table:align="left" style:writing-mode="lr-tb"/>
    </style:style>
    <style:style style:name="表格2.A" style:family="table-column">
      <style:table-column-properties style:column-width="10.16cm"/>
    </style:style>
    <style:style style:name="表格2.B" style:family="table-column">
      <style:table-column-properties style:column-width="5.7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893cm" fo:margin-left="-0.644cm" table:align="left" style:writing-mode="lr-tb"/>
    </style:style>
    <style:style style:name="表格3.A" style:family="table-column">
      <style:table-column-properties style:column-width="10.16cm"/>
    </style:style>
    <style:style style:name="表格3.B" style:family="table-column">
      <style:table-column-properties style:column-width="5.73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538cm" fo:keep-together="auto"/>
    </style:style>
    <style:style style:name="表格3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893cm" fo:margin-left="-0.644cm" table:align="left" style:writing-mode="lr-tb"/>
    </style:style>
    <style:style style:name="表格4.A" style:family="table-column">
      <style:table-column-properties style:column-width="10.16cm"/>
    </style:style>
    <style:style style:name="表格4.B" style:family="table-column">
      <style:table-column-properties style:column-width="5.73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98cm" fo:keep-together="auto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6" style:family="table-row">
      <style:table-row-properties style:min-row-height="0.706cm" fo:keep-together="auto"/>
    </style:style>
    <style:style style:name="表格5" style:family="table">
      <style:table-properties style:width="15.893cm" fo:margin-left="-0.644cm" table:align="left" style:writing-mode="lr-tb"/>
    </style:style>
    <style:style style:name="表格5.A" style:family="table-column">
      <style:table-column-properties style:column-width="10.16cm"/>
    </style:style>
    <style:style style:name="表格5.B" style:family="table-column">
      <style:table-column-properties style:column-width="5.73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893cm" fo:margin-left="-0.644cm" table:align="left" style:writing-mode="lr-tb"/>
    </style:style>
    <style:style style:name="表格6.A" style:family="table-column">
      <style:table-column-properties style:column-width="10.16cm"/>
    </style:style>
    <style:style style:name="表格6.B" style:family="table-column">
      <style:table-column-properties style:column-width="5.73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893cm" fo:margin-left="-0.644cm" table:align="left" style:writing-mode="lr-tb"/>
    </style:style>
    <style:style style:name="表格7.A" style:family="table-column">
      <style:table-column-properties style:column-width="10.16cm"/>
    </style:style>
    <style:style style:name="表格7.B" style:family="table-column">
      <style:table-column-properties style:column-width="5.73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5.893cm" fo:margin-left="-0.644cm" table:align="left" style:writing-mode="lr-tb"/>
    </style:style>
    <style:style style:name="表格8.A" style:family="table-column">
      <style:table-column-properties style:column-width="10.16cm"/>
    </style:style>
    <style:style style:name="表格8.B" style:family="table-column">
      <style:table-column-properties style:column-width="5.733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893cm" fo:margin-left="-0.644cm" table:align="left" style:writing-mode="lr-tb"/>
    </style:style>
    <style:style style:name="表格9.A" style:family="table-column">
      <style:table-column-properties style:column-width="10.16cm"/>
    </style:style>
    <style:style style:name="表格9.B" style:family="table-column">
      <style:table-column-properties style:column-width="5.733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5.893cm" fo:margin-left="-0.644cm" table:align="left" style:writing-mode="lr-tb"/>
    </style:style>
    <style:style style:name="表格10.A" style:family="table-column">
      <style:table-column-properties style:column-width="10.16cm"/>
    </style:style>
    <style:style style:name="表格10.B" style:family="table-column">
      <style:table-column-properties style:column-width="5.733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text-properties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style:line-height-at-least="0cm"/>
      <style:text-properties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style:line-height-at-least="0cm"/>
      <style:text-properties fo:font-size="14pt" style:letter-kerning="false" style:font-size-asian="14pt" style:font-size-complex="14pt"/>
    </style:style>
    <style:style style:name="P8" style:family="paragraph" style:parent-style-name="Standard">
      <style:paragraph-properties style:line-height-at-least="0cm"/>
      <style:text-properties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fo:font-size="14pt" style:letter-kerning="false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style:line-height-at-least="0cm"/>
      <style:text-properties fo:font-size="14pt" style:letter-kerning="false" style:font-name-asian="標楷體" style:font-size-asian="14pt" style:font-size-complex="14pt"/>
    </style:style>
    <style:style style:name="P11" style:family="paragraph" style:parent-style-name="Standard">
      <style:paragraph-properties style:line-height-at-least="0cm" style:snap-to-layout-grid="false"/>
      <style:text-properties fo:font-size="14pt" style:letter-kerning="false" style:font-name-asian="標楷體" style:font-size-asian="14pt" style:font-size-complex="14pt"/>
    </style:style>
    <style:style style:name="P12" style:family="paragraph" style:parent-style-name="Standard">
      <style:paragraph-properties style:line-height-at-least="0cm"/>
      <style:text-properties fo:font-size="14pt" style:letter-kerning="false" style:font-name-asian="標楷體" style:font-size-asian="14pt" style:font-size-complex="14pt"/>
    </style:style>
    <style:style style:name="P13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cm"/>
      <style:text-properties style:letter-kerning="false" style:font-name-asian="標楷體" style:font-name-complex="標楷體" style:font-weight-complex="bold"/>
    </style:style>
    <style:style style:name="P17" style:family="paragraph" style:parent-style-name="Standard">
      <style:paragraph-properties style:line-height-at-least="0cm"/>
      <style:text-properties fo:font-size="16pt" style:font-name-asian="標楷體" style:font-size-asian="16pt" style:font-size-complex="16pt" style:font-weight-complex="bold"/>
    </style:style>
    <style:style style:name="P18" style:family="paragraph" style:parent-style-name="Standard" style:master-page-name="Standard">
      <style:paragraph-properties fo:margin-left="0cm" fo:margin-right="-0.907cm" style:line-height-at-least="0cm" fo:text-indent="0.635cm" style:auto-text-indent="false" style:page-number="auto"/>
    </style:style>
    <style:style style:name="P19" style:family="paragraph" style:parent-style-name="Standard">
      <style:paragraph-properties fo:margin-left="-1.231cm" fo:margin-right="-0.907cm" style:line-height-at-least="0cm" fo:text-indent="1.272cm" style:auto-text-indent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margin-left="-0.639cm" fo:margin-right="-0.907cm" style:line-height-at-least="0cm" fo:text-indent="-0.099cm" style:auto-text-indent="false"/>
    </style:style>
    <style:style style:name="P21" style:family="paragraph" style:parent-style-name="Standard">
      <style:paragraph-properties fo:margin-left="-0.639cm" fo:margin-right="-0.907cm" style:line-height-at-least="0cm" fo:text-indent="-0.099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cm" fo:margin-right="-0.907cm" style:line-height-at-least="0cm" fo:text-indent="0cm" style:auto-text-indent="false"/>
      <style:text-properties style:letter-kerning="false"/>
    </style:style>
    <style:style style:name="P23" style:family="paragraph" style:parent-style-name="Standard">
      <style:paragraph-properties fo:margin-left="-1.231cm" fo:margin-right="-0.907cm" style:line-height-at-least="0cm" fo:text-indent="0.564cm" style:auto-text-indent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left="-1.231cm" fo:margin-right="-0.907cm" style:line-height-at-least="0cm" fo:text-indent="0.564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25" style:family="paragraph" style:parent-style-name="Standard">
      <style:paragraph-properties fo:margin-left="-1.231cm" fo:margin-right="-0.907cm" style:line-height-at-least="0cm" fo:text-indent="0.564cm" style:auto-text-indent="false"/>
    </style:style>
    <style:style style:name="P26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27" style:family="paragraph" style:parent-style-name="Standard">
      <style:paragraph-properties fo:margin-left="0cm" fo:margin-right="0cm" style:line-height-at-least="0cm" fo:orphans="2" fo:widows="2" fo:text-indent="0.247cm" style:auto-text-indent="false"/>
    </style:style>
    <style:style style:name="P28" style:family="paragraph" style:parent-style-name="Standard">
      <style:paragraph-properties fo:margin-left="0cm" fo:margin-right="0cm" style:line-height-at-least="0cm" fo:text-indent="0.247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letter-kerning="false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cm" fo:text-indent="0.247cm" style:auto-text-indent="false" style:snap-to-layout-grid="false"/>
      <style:text-properties fo:font-size="14pt" style:letter-kerning="false" style:font-name-asian="標楷體" style:font-size-asian="14pt" style:font-size-complex="14pt" style:font-weight-complex="bold"/>
    </style:style>
    <style:style style:name="P31" style:family="paragraph" style:parent-style-name="Standard">
      <style:paragraph-properties fo:margin-left="-1.274cm" fo:margin-right="0cm" style:line-height-at-least="0cm" fo:text-indent="0.564cm" style:auto-text-indent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margin-left="-1.274cm" fo:margin-right="0cm" style:line-height-at-least="0cm" fo:text-indent="0.564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33" style:family="paragraph" style:parent-style-name="Standard">
      <style:paragraph-properties fo:margin-left="-2.223cm" fo:margin-right="0cm" style:line-height-at-least="0cm" fo:text-indent="1.663cm" style:auto-text-indent="false"/>
    </style:style>
    <style:style style:name="P34" style:family="paragraph" style:parent-style-name="Standard">
      <style:paragraph-properties fo:margin-left="-2.223cm" fo:margin-right="0cm" style:line-height-at-least="0cm" fo:text-indent="1.198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35" style:family="paragraph" style:parent-style-name="Standard">
      <style:paragraph-properties fo:margin-left="0cm" fo:margin-right="-0.542cm" style:line-height-at-least="0cm" fo:text-indent="0cm" style:auto-text-indent="false"/>
    </style:style>
    <style:style style:name="P36" style:family="paragraph" style:parent-style-name="Standard">
      <style:paragraph-properties fo:margin-left="-0.097cm" fo:margin-right="-0.191cm" fo:text-indent="0.113cm" style:auto-text-indent="false"/>
    </style:style>
    <style:style style:name="P37" style:family="paragraph" style:parent-style-name="Standard">
      <style:paragraph-properties fo:margin-left="-1.588cm" fo:margin-right="0cm" style:line-height-at-least="0cm" fo:text-indent="0.847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38" style:family="paragraph" style:parent-style-name="Standard">
      <style:paragraph-properties fo:margin-left="0.127cm" fo:margin-right="0cm" style:line-height-at-least="0cm" fo:text-indent="0cm" style:auto-text-indent="false"/>
    </style:style>
    <style:style style:name="P39" style:family="paragraph" style:parent-style-name="Standard">
      <style:paragraph-properties fo:margin-left="-1.588cm" fo:margin-right="0cm" style:line-height-at-least="0cm" fo:text-indent="-0.318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40" style:family="paragraph" style:parent-style-name="內文1">
      <style:paragraph-properties fo:margin-left="1.27cm" fo:margin-right="0cm" style:line-height-at-least="0cm" fo:text-indent="-2.858cm" style:auto-text-indent="false"/>
      <style:text-properties style:font-name="Times New Roman" style:letter-kerning="false" style:font-name-complex="Times New Roman"/>
    </style:style>
    <style:style style:name="P41" style:family="paragraph" style:parent-style-name="內文1">
      <style:paragraph-properties fo:margin-left="1.266cm" fo:margin-right="0cm" style:line-height-at-least="0cm" fo:text-indent="-2.004cm" style:auto-text-indent="false"/>
      <style:text-properties style:font-name="Times New Roman" fo:font-size="16pt" style:letter-kerning="false" style:font-name-asian="標楷體" style:font-size-asian="16pt" style:font-name-complex="標楷體" style:font-size-complex="16pt"/>
    </style:style>
    <style:style style:name="P42" style:family="paragraph" style:parent-style-name="內文1">
      <style:paragraph-properties fo:margin-left="1.266cm" fo:margin-right="0cm" style:line-height-at-least="0cm" fo:text-indent="-2.004cm" style:auto-text-indent="false"/>
      <style:text-properties style:font-name="Times New Roman" fo:font-size="16pt" style:letter-kerning="false" style:font-name-asian="Times New Roman" style:font-size-asian="16pt" style:font-name-complex="Times New Roman" style:font-size-complex="16pt"/>
    </style:style>
    <style:style style:name="P43" style:family="paragraph" style:parent-style-name="內文1">
      <style:paragraph-properties fo:margin-left="1.266cm" fo:margin-right="0cm" style:line-height-at-least="0cm" fo:text-indent="-2.004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4" style:family="paragraph" style:parent-style-name="內文1">
      <style:paragraph-properties fo:margin-left="1.266cm" fo:margin-right="0cm" style:line-height-at-least="0cm" fo:text-indent="-2.004cm" style:auto-text-indent="false"/>
    </style:style>
    <style:style style:name="P45" style:family="paragraph" style:parent-style-name="內文1">
      <style:paragraph-properties fo:margin-left="-1.27cm" fo:margin-right="0cm" style:line-height-at-least="0cm" fo:text-indent="0.564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6" style:family="paragraph" style:parent-style-name="內文1">
      <style:paragraph-properties fo:margin-left="0cm" fo:margin-right="0cm" style:line-height-at-least="0cm" fo:text-indent="0cm" style:auto-text-indent="false"/>
    </style:style>
    <style:style style:name="P47" style:family="paragraph" style:parent-style-name="內文1">
      <style:paragraph-properties fo:margin-left="0cm" fo:margin-right="0cm" style:line-height-at-least="0cm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8" style:family="paragraph" style:parent-style-name="內文1">
      <style:paragraph-properties fo:margin-left="0cm" fo:margin-right="0cm" style:line-height-at-least="0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9" style:family="paragraph" style:parent-style-name="內文1">
      <style:paragraph-properties fo:margin-left="1.233cm" fo:margin-right="0cm" style:line-height-at-least="0cm" fo:text-indent="-0.988cm" style:auto-text-indent="false"/>
    </style:style>
    <style:style style:name="P50" style:family="paragraph" style:parent-style-name="內文1">
      <style:paragraph-properties fo:margin-left="1.092cm" fo:margin-right="0cm" style:line-height-at-least="0cm" fo:text-indent="-0.847cm" style:auto-text-indent="false"/>
    </style:style>
    <style:style style:name="P51" style:family="paragraph" style:parent-style-name="內文1">
      <style:paragraph-properties fo:margin-left="-0.953cm" fo:margin-right="0cm" style:line-height-at-least="0cm" fo:text-indent="0.316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52" style:family="paragraph" style:parent-style-name="內文1">
      <style:paragraph-properties fo:margin-left="0.919cm" fo:margin-right="0cm" style:line-height-at-least="0cm" fo:text-indent="-0.919cm" style:auto-text-indent="false"/>
    </style:style>
    <style:style style:name="T1" style:family="text">
      <style:text-properties fo:font-size="18pt" fo:font-weight="bold" style:font-name-asian="Times New Roman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1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22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3" style:family="text">
      <style:text-properties fo:font-size="14pt" fo:font-weight="bold" style:letter-kerning="false" style:font-name-asian="Times New Roman" style:font-size-asian="14pt" style:font-weight-asian="bold" style:font-name-complex="Times New Roman" style:font-size-complex="14pt" style:font-weight-complex="bold"/>
    </style:style>
    <style:style style:name="T2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fo:font-size="14pt" style:font-name-asian="標楷體" style:font-size-asian="14pt" style:font-name-complex="標楷體" style:font-size-complex="14pt"/>
    </style:style>
    <style:style style:name="T28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size-complex="14pt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34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35" style:family="text">
      <style:text-properties fo:font-size="14pt" style:letter-kerning="false" style:font-name-asian="標楷體" style:font-size-asian="14pt" style:font-name-complex="標楷體" style:font-size-complex="14pt" style:font-weight-complex="bold"/>
    </style:style>
    <style:style style:name="T36" style:family="text">
      <style:text-properties fo:font-size="14pt" style:letter-kerning="false" style:font-name-asian="標楷體" style:font-size-asian="14pt" style:font-name-complex="標楷體" style:font-size-complex="14pt" style:font-weight-complex="bold"/>
    </style:style>
    <style:style style:name="T37" style:family="text">
      <style:text-properties fo:font-size="14pt" style:letter-kerning="false" style:font-name-asian="標楷體" style:font-size-asian="14pt" style:font-size-complex="14pt"/>
    </style:style>
    <style:style style:name="T38" style:family="text">
      <style:text-properties fo:font-size="14pt" style:letter-kerning="false" style:font-name-asian="標楷體" style:font-size-asian="14pt" style:font-size-complex="14pt"/>
    </style:style>
    <style:style style:name="T39" style:family="text">
      <style:text-properties fo:font-size="14pt" style:letter-kerning="false" style:font-name-asian="標楷體" style:font-size-asian="14pt" style:font-size-complex="14pt" style:font-weight-complex="bold"/>
    </style:style>
    <style:style style:name="T40" style:family="text">
      <style:text-properties fo:font-size="14pt" style:letter-kerning="false" style:font-name-asian="Times New Roman" style:font-size-asian="14pt" style:font-size-complex="14pt"/>
    </style:style>
    <style:style style:name="T41" style:family="text">
      <style:text-properties fo:font-size="14pt" style:letter-kerning="false" style:font-name-asian="Times New Roman" style:font-size-asian="14pt" style:font-size-complex="14pt"/>
    </style:style>
    <style:style style:name="T42" style:family="text">
      <style:text-properties fo:font-size="14pt" style:font-name-asian="Times New Roman" style:font-size-asian="14pt" style:font-size-complex="14pt"/>
    </style:style>
    <style:style style:name="T43" style:family="text">
      <style:text-properties style:letter-kerning="false"/>
    </style:style>
    <style:style style:name="T44" style:family="text">
      <style:text-properties style:letter-kerning="false" style:font-name-asian="標楷體" style:font-name-complex="標楷體"/>
    </style:style>
    <style:style style:name="T45" style:family="text">
      <style:text-properties style:letter-kerning="false" style:font-name-asian="標楷體" style:font-name-complex="標楷體"/>
    </style:style>
    <style:style style:name="T46" style:family="text">
      <style:text-properties style:letter-kerning="false" style:font-name-asian="標楷體" style:font-name-complex="標楷體" style:font-weight-complex="bold"/>
    </style:style>
    <style:style style:name="T47" style:family="text">
      <style:text-properties style:letter-kerning="false" style:font-name-asian="標楷體"/>
    </style:style>
    <style:style style:name="T48" style:family="text">
      <style:text-properties style:letter-kerning="false" style:font-weight-complex="bold"/>
    </style:style>
    <style:style style:name="T49" style:family="text">
      <style:text-properties style:letter-kerning="false"/>
    </style:style>
    <style:style style:name="T50" style:family="text">
      <style:text-properties style:font-weight-complex="bold"/>
    </style:style>
    <style:style style:name="T51" style:family="text">
      <style:text-properties style:font-name="標楷體" fo:font-weight="bold" style:font-name-asian="標楷體" style:font-weight-asian="bold" style:font-name-complex="標楷體"/>
    </style:style>
    <style:style style:name="T52" style:family="text">
      <style:text-properties fo:font-size="10pt" style:font-name-asian="標楷體" style:font-size-asian="10pt" style:font-size-complex="10pt"/>
    </style:style>
    <style:style style:name="T53" style:family="text">
      <style:text-properties style:font-name="Times New Roman" style:letter-kerning="false" style:font-name-complex="Times New Roman"/>
    </style:style>
    <style:style style:name="T54" style:family="text">
      <style:text-properties style:font-name="Times New Roman" fo:font-size="16pt" style:letter-kerning="false" style:font-name-asian="標楷體" style:font-size-asian="16pt" style:font-name-complex="標楷體" style:font-size-complex="16pt"/>
    </style:style>
    <style:style style:name="T55" style:family="text">
      <style:text-properties style:font-name="Times New Roman" fo:font-size="16pt" style:letter-kerning="false" style:font-name-asian="標楷體" style:font-size-asian="16pt" style:font-name-complex="標楷體" style:font-size-complex="16pt"/>
    </style:style>
    <style:style style:name="T56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57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8" style:family="text">
      <style:text-properties style:font-name="Times New Roman" style:font-name-asian="標楷體" style:font-name-complex="標楷體"/>
    </style:style>
    <style:style style:name="T5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0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27"/></text:span><text:span text:style-name="T4">更新日期：</text:span><text:span text:style-name="T4">101.11.26</text:span></text:p>
      <text:p text:style-name="P19">國人可以免簽證、落地簽證方式前往之國家或地區</text:p>
      <text:p text:style-name="P20"><text:span text:style-name="T14">以下名單僅供參考，實際簽證待遇狀況、入境各國應備文件及條件，</text:span><text:span text:style-name="T14">可</text:span></text:p>
      <text:p text:style-name="P20"><text:span text:style-name="T24">參考領事事務局網站「出國旅遊資訊」→「各國暨各地區旅遊及消費者</text:span></text:p>
      <text:p text:style-name="P20"><text:span text:style-name="T24">保護資訊」→「選擇國家」→「簽證及入境須知」</text:span><text:span text:style-name="T14">，惟</text:span><text:span text:style-name="T14">仍以各該國之法令</text:span></text:p>
      <text:p text:style-name="P21">為準。</text:p>
      <text:p text:style-name="P23"/>
      <text:p text:style-name="P25"><text:span text:style-name="T4">一、國人可以免簽證方式前往之國家或地區：</text:span></text:p>
      <text:p text:style-name="P24"><text:span text:style-name="T12">（一）亞太地區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8">國家</text:span><text:span text:style-name="T22">/</text:span><text:span text:style-name="T18">地區</text:span></text:p>
          </table:table-cell>
          <table:table-cell table:style-name="表格1.B1" office:value-type="string">
            <text:p text:style-name="P5">可停留天數</text:p>
          </table:table-cell>
        </table:table-row>
        <table:table-row table:style-name="表格1.1">
          <table:table-cell table:style-name="表格1.A1" office:value-type="string">
            <text:p text:style-name="P1"><text:span text:style-name="T33">斐濟</text:span><text:span text:style-name="T37">Fiji</text:span></text:p>
          </table:table-cell>
          <table:table-cell table:style-name="表格1.B1" office:value-type="string">
            <text:p text:style-name="P1"><text:span text:style-name="T37">120</text:span><text:span text:style-name="T33">天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3">關島</text:span><text:span text:style-name="T37">Guam</text:span></text:p>
          </table:table-cell>
          <table:table-cell table:style-name="表格1.B1" office:value-type="string">
            <text:p text:style-name="P26"><text:span text:style-name="T37">45</text:span><text:span text:style-name="T37">/90</text:span><text:span text:style-name="T33">天</text:span><text:span text:style-name="T44">（有注意事項，請參閱「</text:span><text:span text:style-name="T51">簽證及入境須知</text:span><text:span text:style-name="T44">」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3">日本</text:span><text:span text:style-name="T37">Japan</text:span></text:p>
          </table:table-cell>
          <table:table-cell table:style-name="表格1.B1" office:value-type="string">
            <text:p text:style-name="P26"><text:span text:style-name="T37">90</text:span><text:span text:style-name="T33">天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3">吉里巴斯</text:span><text:span text:style-name="T37">Republic of Kiribati</text:span></text:p>
          </table:table-cell>
          <table:table-cell table:style-name="表格1.B1" office:value-type="string">
            <text:p text:style-name="P26"><text:span text:style-name="T37">30</text:span><text:span text:style-name="T33">天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3">韓國</text:span><text:span text:style-name="T37">Republic of Korea</text:span></text:p>
          </table:table-cell>
          <table:table-cell table:style-name="表格1.B1" office:value-type="string">
            <text:p text:style-name="P26"><text:span text:style-name="T37">9</text:span><text:span text:style-name="T37">0</text:span><text:span text:style-name="T33">天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3">澳門</text:span><text:span text:style-name="T37">Macao</text:span></text:p>
          </table:table-cell>
          <table:table-cell table:style-name="表格1.B1" office:value-type="string">
            <text:p text:style-name="P26"><text:span text:style-name="T37">30</text:span><text:span text:style-name="T33">天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3">馬來西亞</text:span><text:span text:style-name="T37">Malaysia</text:span></text:p>
          </table:table-cell>
          <table:table-cell table:style-name="表格1.B1" office:value-type="string">
            <text:p text:style-name="P26"><text:span text:style-name="T37">15</text:span><text:span text:style-name="T33">天</text:span></text:p>
          </table:table-cell>
        </table:table-row>
        <table:table-row table:style-name="表格1.1">
          <table:table-cell table:style-name="表格1.A1" office:value-type="string">
            <text:p text:style-name="P8">密克羅尼西亞聯邦</text:p>
            <text:p text:style-name="P10">Federated States of Micronesia</text:p>
          </table:table-cell>
          <table:table-cell table:style-name="表格1.B1" office:value-type="string">
            <text:p text:style-name="P1"><text:span text:style-name="T42"><text:s/></text:span><text:span text:style-name="T37">30</text:span><text:span text:style-name="T33">天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3">諾魯</text:span><text:span text:style-name="T37">Nauru</text:span></text:p>
          </table:table-cell>
          <table:table-cell table:style-name="表格1.B1" office:value-type="string">
            <text:p text:style-name="P26"><text:span text:style-name="T37">30</text:span><text:span text:style-name="T33">天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3">紐西蘭</text:span><text:span text:style-name="T37">New Zealand</text:span></text:p>
          </table:table-cell>
          <table:table-cell table:style-name="表格1.B1" office:value-type="string">
            <text:p text:style-name="P1"><text:span text:style-name="T42"><text:s/></text:span><text:span text:style-name="T37">90</text:span><text:span text:style-name="T33">天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3">紐埃</text:span><text:span text:style-name="T37">Niue</text:span><text:span text:style-name="T29"> </text:span></text:p>
          </table:table-cell>
          <table:table-cell table:style-name="表格1.B1" office:value-type="string">
            <text:p text:style-name="P1"><text:span text:style-name="T42"><text:s/></text:span><text:span text:style-name="T37">30</text:span><text:span text:style-name="T33">天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3">北馬里安納群島</text:span><text:span text:style-name="T37">(</text:span><text:span text:style-name="T33">塞班、天寧及羅塔等島</text:span><text:span text:style-name="T37">)</text:span></text:p>
            <text:p text:style-name="P10">Northern Mariana Islands</text:p>
          </table:table-cell>
          <table:table-cell table:style-name="表格1.B1" office:value-type="string">
            <text:p text:style-name="P26"><text:span text:style-name="T37">45</text:span><text:span text:style-name="T33">天</text:span></text:p>
          </table:table-cell>
        </table:table-row>
        <table:table-row table:style-name="表格1.1">
          <table:table-cell table:style-name="表格1.A1" office:value-type="string">
            <text:p text:style-name="P13">新喀里多尼亞（法國海外特別行政區）</text:p>
            <text:p text:style-name="P14">Nouvelle Calédonie</text:p>
          </table:table-cell>
          <table:table-cell table:style-name="表格1.B1" office:value-type="string">
            <text:p text:style-name="P26"><text:span text:style-name="T37">90</text:span><text:span text:style-name="T33">天</text:span><text:span text:style-name="T33">（法國海外屬領地停留日數與歐洲申根區停留日數合併計算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3">帛琉</text:span><text:span text:style-name="T37">Palau</text:span></text:p>
          </table:table-cell>
          <table:table-cell table:style-name="表格1.B1" office:value-type="string">
            <text:p text:style-name="P26"><text:span text:style-name="T37">30</text:span><text:span text:style-name="T33">天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6">法屬玻里尼西亞（包含大溪地）（法國海外行政區）</text:span><text:span text:style-name="T29">Polynésie française</text:span></text:p>
          </table:table-cell>
          <table:table-cell table:style-name="表格1.B1" office:value-type="string">
            <text:p text:style-name="P26"><text:span text:style-name="T37">90</text:span><text:span text:style-name="T33">天</text:span><text:span text:style-name="T33">（法國海外屬領地停留日數與歐洲申根區停留日數合併計算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3">薩摩亞</text:span><text:span text:style-name="T37">Samoa</text:span></text:p>
          </table:table-cell>
          <table:table-cell table:style-name="表格1.B1" office:value-type="string">
            <text:p text:style-name="P1"><text:span text:style-name="T42"><text:s/></text:span><text:span text:style-name="T37">30</text:span><text:span text:style-name="T33">天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3">新加坡</text:span><text:span text:style-name="T37">Singapore</text:span></text:p>
          </table:table-cell>
          <table:table-cell table:style-name="表格1.B1" office:value-type="string">
            <text:p text:style-name="P1"><text:span text:style-name="T42"><text:s/></text:span><text:span text:style-name="T37">30</text:span><text:span text:style-name="T33">天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3">吐瓦魯</text:span><text:span text:style-name="T37">Tuvalu</text:span></text:p>
          </table:table-cell>
          <table:table-cell table:style-name="表格1.B1" office:value-type="string">
            <text:p text:style-name="P1"><text:span text:style-name="T42"><text:s/></text:span><text:span text:style-name="T37">30</text:span><text:span text:style-name="T33">天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6">瓦利斯群島和富圖納群島（法國海外行政區）</text:span><text:span text:style-name="T29">Wallis et Futuna</text:span></text:p>
          </table:table-cell>
          <table:table-cell table:style-name="表格1.B1" office:value-type="string">
            <text:p text:style-name="P26"><text:span text:style-name="T37">90</text:span><text:span text:style-name="T33">天</text:span><text:span text:style-name="T33">（法國海外屬領地停留日數與歐洲申根區停留日數合併計算）</text:span></text:p>
          </table:table-cell>
        </table:table-row>
      </table:table>
      <text:p text:style-name="P31"/>
      <text:p text:style-name="P31"><text:soft-page-break/></text:p>
      <text:p text:style-name="P32"><text:span text:style-name="T12">（二）亞西地區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國家</text:p>
          </table:table-cell>
          <table:table-cell table:style-name="表格2.B1" office:value-type="string">
            <text:p text:style-name="P5">可停留天數</text:p>
          </table:table-cell>
        </table:table-row>
        <table:table-row table:style-name="表格2.1">
          <table:table-cell table:style-name="表格2.A1" office:value-type="string">
            <text:p text:style-name="P1"><text:span text:style-name="T26">以色列</text:span><text:span text:style-name="T42"> </text:span><text:span text:style-name="T29">Israel</text:span></text:p>
          </table:table-cell>
          <table:table-cell table:style-name="表格2.B1" office:value-type="string">
            <text:p text:style-name="P1"><text:span text:style-name="T29">90</text:span><text:span text:style-name="T26">天</text:span></text:p>
          </table:table-cell>
        </table:table-row>
      </table:table>
      <text:p text:style-name="P33"/>
      <text:p text:style-name="P34"><text:span text:style-name="T12">（三）美洲地區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18">國家</text:span><text:span text:style-name="T22">/</text:span><text:span text:style-name="T18">地區</text:span></text:p>
          </table:table-cell>
          <table:table-cell table:style-name="表格3.B1" office:value-type="string">
            <text:p text:style-name="P4">可停留天數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5">阿魯巴（荷蘭海外自治領地）Aruba</text:span></text:p>
          </table:table-cell>
          <table:table-cell table:style-name="表格3.B1" office:value-type="string">
            <text:p text:style-name="P1"><text:span text:style-name="T23"><text:s/></text:span><text:span text:style-name="T33">30天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5">貝</text:span><text:span text:style-name="T26">里斯Belize</text:span></text:p>
          </table:table-cell>
          <table:table-cell table:style-name="表格3.B1" office:value-type="string">
            <text:p text:style-name="P16">（實施日期及入境相關須知另行公布）</text:p>
          </table:table-cell>
        </table:table-row>
        <table:table-row table:style-name="表格3.1">
          <table:table-cell table:style-name="表格3.A1" office:value-type="string">
            <text:p text:style-name="P35"><text:span text:style-name="T33">百慕達</text:span><text:span text:style-name="T37">(</text:span><text:span text:style-name="T33">英國海外領地</text:span><text:span text:style-name="T37">)Bermuda </text:span></text:p>
          </table:table-cell>
          <table:table-cell table:style-name="表格3.B1" office:value-type="string">
            <text:p text:style-name="P26"><text:span text:style-name="T33">90</text:span><text:span text:style-name="T33">天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29">波奈</text:span><text:span text:style-name="T29">（荷蘭海外行政區）</text:span><text:span text:style-name="T29">Bonaire</text:span></text:p>
          </table:table-cell>
          <table:table-cell table:style-name="表格3.B1" office:value-type="string">
            <text:p text:style-name="P1"><text:span text:style-name="T40"><text:s/></text:span><text:span text:style-name="T37">90</text:span><text:span text:style-name="T33">天</text:span><text:span text:style-name="T44">（波奈、沙巴、</text:span><text:span text:style-name="T10">聖佑達修斯為一個共同行政區，停留天數合併計算</text:span><text:span text:style-name="T44">）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9">英屬維京群島（</text:span><text:span text:style-name="T33">英國海外領地</text:span><text:span text:style-name="T29">）British Virgin Islands</text:span></text:p>
          </table:table-cell>
          <table:table-cell table:style-name="表格3.B1" office:value-type="string">
            <text:p text:style-name="P10">一個月</text:p>
          </table:table-cell>
        </table:table-row>
        <table:table-row table:style-name="表格3.7">
          <table:table-cell table:style-name="表格3.A1" office:value-type="string">
            <text:p text:style-name="P1"><text:span text:style-name="T33">加拿大</text:span><text:span text:style-name="T37">Canada</text:span></text:p>
          </table:table-cell>
          <table:table-cell table:style-name="表格3.B1" office:value-type="string">
            <text:p text:style-name="P1"><text:span text:style-name="T37">180</text:span><text:span text:style-name="T33">天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3">哥倫比亞</text:span><text:span text:style-name="T37">Colombia</text:span></text:p>
          </table:table-cell>
          <table:table-cell table:style-name="表格3.B1" office:value-type="string">
            <text:p text:style-name="P26"><text:span text:style-name="T37">60</text:span><text:span text:style-name="T33">天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3">古巴</text:span><text:span text:style-name="T37">Cuba</text:span></text:p>
          </table:table-cell>
          <table:table-cell table:style-name="表格3.B1" office:value-type="string">
            <text:p text:style-name="P26"><text:span text:style-name="T37">30</text:span><text:span text:style-name="T33">天</text:span><text:span text:style-name="T33">（</text:span><text:span text:style-name="T44">須事先購買觀光卡</text:span><text:span text:style-name="T33">）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3">古拉索</text:span><text:span text:style-name="T35">（荷蘭海外自治領地）</text:span><text:span text:style-name="T29">Curaçao</text:span></text:p>
          </table:table-cell>
          <table:table-cell table:style-name="表格3.B1" office:value-type="string">
            <text:p text:style-name="P7"><text:span text:style-name="T3"><text:s/></text:span><text:span text:style-name="T9">30天</text:span></text:p>
          </table:table-cell>
        </table:table-row>
        <table:table-row table:style-name="表格3.1">
          <table:table-cell table:style-name="表格3.A1" office:value-type="string">
            <text:p text:style-name="P8">多米尼克</text:p>
            <text:p text:style-name="P10">The Commonwealth of Dominica </text:p>
          </table:table-cell>
          <table:table-cell table:style-name="表格3.B1" office:value-type="string">
            <text:p text:style-name="P1"><text:span text:style-name="T42"><text:s/></text:span><text:span text:style-name="T37">21</text:span><text:span text:style-name="T33">天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3">多明尼加</text:span><text:span text:style-name="T37">Dominican Republic</text:span></text:p>
          </table:table-cell>
          <table:table-cell table:style-name="表格3.B1" office:value-type="string">
            <text:p text:style-name="P26"><text:span text:style-name="T37">30</text:span><text:span text:style-name="T33">天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3">厄瓜多</text:span><text:span text:style-name="T37">Ecuador</text:span></text:p>
          </table:table-cell>
          <table:table-cell table:style-name="表格3.B1" office:value-type="string">
            <text:p text:style-name="P26"><text:span text:style-name="T37">90</text:span><text:span text:style-name="T33">天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3">薩爾瓦多</text:span><text:span text:style-name="T37">El Salvador</text:span></text:p>
          </table:table-cell>
          <table:table-cell table:style-name="表格3.B1" office:value-type="string">
            <text:p text:style-name="P26"><text:span text:style-name="T37">90</text:span><text:span text:style-name="T33">天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3">福克蘭群島</text:span><text:span text:style-name="T37">(</text:span><text:span text:style-name="T33">英國海外領地</text:span><text:span text:style-name="T37">)</text:span></text:p>
            <text:p text:style-name="P10">Falkland Islands</text:p>
          </table:table-cell>
          <table:table-cell table:style-name="表格3.B1" office:value-type="string">
            <text:p text:style-name="P1"><text:span text:style-name="T26">連續</text:span><text:span text:style-name="T29">24</text:span><text:span text:style-name="T26">個月期間內至多可獲核累計停留</text:span><text:span text:style-name="T29">12</text:span><text:span text:style-name="T26">個月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3">格瑞那達</text:span><text:span text:style-name="T37">Grenada</text:span></text:p>
          </table:table-cell>
          <table:table-cell table:style-name="表格3.B1" office:value-type="string">
            <text:p text:style-name="P26"><text:span text:style-name="T37">90</text:span><text:span text:style-name="T33">天</text:span></text:p>
          </table:table-cell>
        </table:table-row>
        <table:table-row table:style-name="表格3.1">
          <table:table-cell table:style-name="表格3.A1" office:value-type="string">
            <text:p text:style-name="P13">瓜地洛普（法國海外省區）</text:p>
            <text:p text:style-name="P14">Guadeloupe</text:p>
          </table:table-cell>
          <table:table-cell table:style-name="表格3.B1" office:value-type="string">
            <text:p text:style-name="P26"><text:span text:style-name="T37">90</text:span><text:span text:style-name="T33">天</text:span><text:span text:style-name="T33">（法國海外屬領地停留日數與歐洲申根區停留日數合併計算）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3">瓜地馬拉</text:span><text:span text:style-name="T37">Guatemala</text:span></text:p>
          </table:table-cell>
          <table:table-cell table:style-name="表格3.B1" office:value-type="string">
            <text:p text:style-name="P26"><text:span text:style-name="T37">30</text:span><text:span text:style-name="T33">至</text:span><text:span text:style-name="T37">90</text:span><text:span text:style-name="T33">天</text:span></text:p>
          </table:table-cell>
        </table:table-row>
        <table:table-row table:style-name="表格3.1">
          <table:table-cell table:style-name="表格3.A1" office:value-type="string">
            <text:p text:style-name="P13">圭亞那（法國海外省區）</text:p>
            <text:p text:style-name="P14">la Guyane</text:p>
          </table:table-cell>
          <table:table-cell table:style-name="表格3.B1" office:value-type="string">
            <text:p text:style-name="P26"><text:span text:style-name="T37">90</text:span><text:span text:style-name="T33">天</text:span><text:span text:style-name="T33">（法國海外屬領地停留日數與歐洲申根區停留日數合併計算）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3">海地</text:span><text:span text:style-name="T37">Haiti</text:span></text:p>
          </table:table-cell>
          <table:table-cell table:style-name="表格3.B1" office:value-type="string">
            <text:p text:style-name="P1"><text:span text:style-name="T42"><text:s/></text:span><text:span text:style-name="T37">90</text:span><text:span text:style-name="T33">天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3">宏都拉斯</text:span><text:span text:style-name="T37">Honduras</text:span></text:p>
          </table:table-cell>
          <table:table-cell table:style-name="表格3.B1" office:value-type="string">
            <text:p text:style-name="P1"><text:span text:style-name="T42"><text:s/></text:span><text:span text:style-name="T37">90</text:span><text:span text:style-name="T33">天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6">馬丁尼克（法國海外省區）</text:span><text:span text:style-name="T29">Martinique</text:span></text:p>
          </table:table-cell>
          <table:table-cell table:style-name="表格3.B1" office:value-type="string">
            <text:p text:style-name="P26"><text:span text:style-name="T37">90</text:span><text:span text:style-name="T33">天</text:span><text:span text:style-name="T33">（法國海外屬領地停留日數與歐洲申根區</text:span><text:soft-page-break/><text:span text:style-name="T33">停留日數合併計算）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3">尼加拉瓜</text:span><text:span text:style-name="T37">Nicaragua</text:span></text:p>
          </table:table-cell>
          <table:table-cell table:style-name="表格3.B1" office:value-type="string">
            <text:p text:style-name="P1"><text:span text:style-name="T42"><text:s/></text:span><text:span text:style-name="T37">90</text:span><text:span text:style-name="T33">天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3">巴拿馬</text:span><text:span text:style-name="T37">Panama</text:span></text:p>
          </table:table-cell>
          <table:table-cell table:style-name="表格3.B1" office:value-type="string">
            <text:p text:style-name="P1"><text:span text:style-name="T42"><text:s/></text:span><text:span text:style-name="T37">30</text:span><text:span text:style-name="T33">天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3">秘魯</text:span><text:span text:style-name="T37">Peru</text:span></text:p>
          </table:table-cell>
          <table:table-cell table:style-name="表格3.B25" office:value-type="string">
            <text:p text:style-name="P27"><text:span text:style-name="T37">90</text:span><text:span text:style-name="T33">天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29">沙巴</text:span><text:span text:style-name="T29">（荷蘭海外行政區）</text:span><text:span text:style-name="T29">Saba</text:span></text:p>
          </table:table-cell>
          <table:table-cell table:style-name="表格3.B25" office:value-type="string">
            <text:p text:style-name="P27"><text:span text:style-name="T37">90天</text:span><text:span text:style-name="T47">（波奈、沙巴、</text:span><text:span text:style-name="T9">聖佑達修斯</text:span><text:span text:style-name="T9">為一個共同行政區，停留天數合併計算</text:span><text:span text:style-name="T47">）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6">聖巴瑟米（法國海外行政區）</text:span><text:span text:style-name="T29">Saint-Barthélemy</text:span></text:p>
          </table:table-cell>
          <table:table-cell table:style-name="表格3.B1" office:value-type="string">
            <text:p text:style-name="P26"><text:span text:style-name="T37">90</text:span><text:span text:style-name="T33">天</text:span><text:span text:style-name="T33">（法國海外屬領地停留日數與歐洲申根區停留日數合併計算）</text:span></text:p>
          </table:table-cell>
        </table:table-row>
        <table:table-row table:style-name="表格3.1">
          <table:table-cell table:style-name="表格3.A1" office:value-type="string">
            <text:p text:style-name="P36"><text:span text:style-name="T29">聖佑達修斯</text:span><text:span text:style-name="T29">（荷蘭海外行政區）</text:span><text:span text:style-name="T29">St. Eustatius</text:span></text:p>
          </table:table-cell>
          <table:table-cell table:style-name="表格3.B1" office:value-type="string">
            <text:p text:style-name="P26"><text:span text:style-name="T37">90天</text:span><text:span text:style-name="T47">（波奈、沙巴、</text:span><text:span text:style-name="T9">聖佑達修斯</text:span><text:span text:style-name="T9">為一個共同行政區，停留天數合併計算</text:span><text:span text:style-name="T47">）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3">聖克里斯多福及尼維斯</text:span><text:span text:style-name="T37">St. Kitts and Nevis</text:span></text:p>
          </table:table-cell>
          <table:table-cell table:style-name="表格3.B1" office:value-type="string">
            <text:p text:style-name="P1"><text:span text:style-name="T33">最長期限</text:span><text:span text:style-name="T37">90</text:span><text:span text:style-name="T33">天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3">聖露西亞</text:span><text:span text:style-name="T37">St. Lucia</text:span></text:p>
          </table:table-cell>
          <table:table-cell table:style-name="表格3.B1" office:value-type="string">
            <text:p text:style-name="P26"><text:span text:style-name="T37">42</text:span><text:span text:style-name="T33">天</text:span><text:span text:style-name="T37"> 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29">聖馬丁</text:span><text:span text:style-name="T35">（荷蘭海外自治領地）</text:span><text:span text:style-name="T29">St. Maarten</text:span></text:p>
          </table:table-cell>
          <table:table-cell table:style-name="表格3.B1" office:value-type="string">
            <text:p text:style-name="P7"><text:span text:style-name="T3"><text:s/></text:span><text:span text:style-name="T9">90天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6">聖馬丁（法國海外行政區）</text:span><text:span text:style-name="T29">Saint-Martin</text:span></text:p>
          </table:table-cell>
          <table:table-cell table:style-name="表格3.B1" table:number-rows-spanned="2" office:value-type="string">
            <text:p text:style-name="P26"><text:span text:style-name="T37">90</text:span><text:span text:style-name="T33">天</text:span><text:span text:style-name="T33">（法國海外屬領地停留日數與歐洲申根區停留日數合併計算）</text:span></text:p>
          </table:table-cell>
        </table:table-row>
        <table:table-row table:style-name="表格3.1">
          <table:table-cell table:style-name="表格3.A1" office:value-type="string">
            <text:p text:style-name="P13">聖皮埃與密克隆群島（法國海外行政區）</text:p>
            <text:p text:style-name="P14">Saint-Pierre et Miquelon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"><text:span text:style-name="T33">聖文森</text:span><text:span text:style-name="T37">St. Vincent and the Grenadines</text:span></text:p>
          </table:table-cell>
          <table:table-cell table:style-name="表格3.B1" office:value-type="string">
            <text:p text:style-name="P1"><text:span text:style-name="T40"><text:s/></text:span><text:span text:style-name="T37">30</text:span><text:span text:style-name="T33">天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3">加勒比海英領地土克凱可群島</text:span><text:span text:style-name="T37">Turks &amp; Caicos</text:span></text:p>
          </table:table-cell>
          <table:table-cell table:style-name="表格3.B1" office:value-type="string">
            <text:p text:style-name="P26"><text:span text:style-name="T37">30</text:span><text:span text:style-name="T33">天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3">美</text:span><text:span text:style-name="T26">國United States of America</text:span></text:p>
          </table:table-cell>
          <table:table-cell table:style-name="表格3.B1" office:value-type="string">
            <text:p text:style-name="P29">90天</text:p>
          </table:table-cell>
        </table:table-row>
      </table:table>
      <text:p text:style-name="P17"/>
      <text:p text:style-name="P37"><text:span text:style-name="T12">（四）歐洲地區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Standard"><text:span text:style-name="T18">國家</text:span><text:span text:style-name="T22">/</text:span><text:span text:style-name="T18">地區</text:span></text:p>
          </table:table-cell>
          <table:table-cell table:style-name="表格4.B1" office:value-type="string">
            <text:p text:style-name="P4">可停留天數</text:p>
          </table:table-cell>
        </table:table-row>
        <table:table-row table:style-name="表格4.2">
          <table:table-cell table:style-name="表格4.B1" table:number-columns-spanned="2" office:value-type="string">
            <text:p text:style-name="P6">申根區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8">安道爾</text:span><text:span text:style-name="T31">Andorra</text:span></text:p>
          </table:table-cell>
          <table:table-cell table:style-name="表格4.B3" table:number-rows-spanned="32" office:value-type="string">
            <text:p text:style-name="P2"><text:span text:style-name="T18">左列國家</text:span><text:span text:style-name="T18">/</text:span><text:span text:style-name="T18">地</text:span><text:span text:style-name="T18">區</text:span><text:span text:style-name="T18">之停留日數合併計算，</text:span><text:span text:style-name="qaboxa"><text:span text:style-name="T14">每</text:span></text:span><text:span text:style-name="qaboxa"><text:span text:style-name="T16">6</text:span></text:span><text:span text:style-name="qaboxa"><text:span text:style-name="T14">個月期間內總計可停留至多</text:span></text:span><text:span text:style-name="qaboxa"><text:span text:style-name="T16">90</text:span></text:span><text:span text:style-name="qaboxa"><text:span text:style-name="T14">天</text:span>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26">奧地利</text:span><text:span text:style-name="T29">Austria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比利時</text:span><text:span text:style-name="T29">Belgium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捷克</text:span><text:span text:style-name="T29">Czech Republic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丹麥</text:span><text:span text:style-name="T29">Denmark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愛沙尼亞</text:span><text:span text:style-name="T29">Estonia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丹麥</text:span><text:span text:style-name="T28">法羅群島</text:span><text:span text:style-name="T31">Faroe Islands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芬蘭</text:span><text:span text:style-name="T29">Finland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法國</text:span><text:span text:style-name="T29">France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德國</text:span><text:span text:style-name="T29">Germany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希臘</text:span><text:span text:style-name="T29">Greece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丹麥</text:span><text:span text:style-name="T28">格陵蘭島</text:span><text:span text:style-name="T31">Greenland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教廷</text:span><text:span text:style-name="T29">The Holy See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匈牙利</text:span><text:span text:style-name="T29">Hungary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冰島</text:span><text:span text:style-name="T29">Iceland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義大利</text:span><text:span text:style-name="T29">Italy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拉脫維亞</text:span><text:span text:style-name="T29">Latvia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8">列支敦斯登</text:span><text:span text:style-name="T31">Liechtenstein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立陶宛</text:span><text:span text:style-name="T29">Lithuania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盧森堡</text:span><text:span text:style-name="T29">Luxembourg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馬爾他</text:span><text:span text:style-name="T29">Malta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8">摩納哥</text:span><text:span text:style-name="T31">Monaco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荷蘭</text:span><text:span text:style-name="T29">The Netherlands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挪威</text:span><text:span text:style-name="T29">Norway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波蘭</text:span><text:span text:style-name="T29">Poland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葡萄牙</text:span><text:span text:style-name="T29">Portugal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8">聖馬利諾</text:span><text:span text:style-name="T31">San Marino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斯洛伐克</text:span><text:span text:style-name="T29">Slovakia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斯洛維尼亞</text:span><text:span text:style-name="T29">Slovenia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西班牙</text:span><text:span text:style-name="T29">Spain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瑞典</text:span><text:span text:style-name="T29">Sweden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26">瑞士</text:span><text:span text:style-name="T29">Switzerland</text:span></text:p>
          </table:table-cell>
          <table:covered-table-cell/>
        </table:table-row>
        <table:table-row table:style-name="表格4.1">
          <table:table-cell table:style-name="表格4.B1" table:number-columns-spanned="2" office:value-type="string">
            <text:p text:style-name="P3"><text:span text:style-name="T17">以下國家</text:span><text:span text:style-name="T17">/地區</text:span><text:span text:style-name="T17">之停留日數獨立計算</text:span></text:p>
          </table:table-cell>
          <table:covered-table-cell/>
        </table:table-row>
        <table:table-row table:style-name="表格4.36">
          <table:table-cell table:style-name="表格4.A1" office:value-type="string">
            <text:p text:style-name="Standard"><text:span text:style-name="T35">阿爾巴尼亞</text:span><text:span text:style-name="T39">Albania</text:span></text:p>
          </table:table-cell>
          <table:table-cell table:style-name="表格4.B1" office:value-type="string">
            <text:p text:style-name="P38"><text:span text:style-name="qaboxa"><text:span text:style-name="T26">每6個月期間內可停留至多90天</text:span>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26">波士尼亞與赫塞哥維納</text:span><text:span text:style-name="T29">Bosnia and Herzegovina</text:span></text:p>
          </table:table-cell>
          <table:table-cell table:style-name="表格4.B1" office:value-type="string">
            <text:p text:style-name="P38"><text:span text:style-name="qaboxa"><text:span text:style-name="T26">每6個月期間內可停留至多90天</text:span>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26">保加利亞</text:span><text:span text:style-name="T29">Bulgaria</text:span></text:p>
          </table:table-cell>
          <table:table-cell table:style-name="表格4.B1" office:value-type="string">
            <text:p text:style-name="P38"><text:span text:style-name="qaboxa"><text:span text:style-name="T26">每6個月期間內可停留至多90天</text:span>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26">克羅埃西亞</text:span><text:span text:style-name="T29">Croatia </text:span></text:p>
          </table:table-cell>
          <table:table-cell table:style-name="表格4.B1" office:value-type="string">
            <text:p text:style-name="P38"><text:span text:style-name="qaboxa"><text:span text:style-name="T26">每6個月期間內可停留至多90天</text:span>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26">賽浦勒斯</text:span><text:span text:style-name="T29">Cyprus</text:span></text:p>
          </table:table-cell>
          <table:table-cell table:style-name="表格4.B1" office:value-type="string">
            <text:p text:style-name="P38"><text:span text:style-name="qaboxa"><text:span text:style-name="T26">每6個月期間內可停留至多90天</text:span>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33">直布羅陀（英國海外領地）</text:span><text:span text:style-name="T37">Gibraltar</text:span></text:p>
          </table:table-cell>
          <table:table-cell table:style-name="表格4.B1" office:value-type="string">
            <text:p text:style-name="P26"><text:span text:style-name="T37">90</text:span><text:span text:style-name="T33">天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33">愛爾蘭</text:span><text:span text:style-name="T40"> </text:span><text:span text:style-name="T37">Ireland</text:span></text:p>
          </table:table-cell>
          <table:table-cell table:style-name="表格4.B1" office:value-type="string">
            <text:p text:style-name="P26"><text:span text:style-name="T37">90</text:span><text:span text:style-name="T33">天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26">科索沃</text:span><text:span text:style-name="T29">Kosovo</text:span></text:p>
          </table:table-cell>
          <table:table-cell table:style-name="表格4.B1" office:value-type="string">
            <text:p text:style-name="P38"><text:span text:style-name="qaboxa"><text:span text:style-name="T26">每</text:span></text:span><text:span text:style-name="qaboxa"><text:span text:style-name="T29">6</text:span></text:span><text:span text:style-name="qaboxa"><text:span text:style-name="T26">個月期間內可停留至多</text:span></text:span><text:span text:style-name="qaboxa"><text:span text:style-name="T29">90</text:span></text:span><text:span text:style-name="qaboxa"><text:span text:style-name="T26">天</text:span>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26">馬其頓</text:span><text:span text:style-name="T29">Macedonia</text:span></text:p>
          </table:table-cell>
          <table:table-cell table:style-name="表格4.B1" office:value-type="string">
            <text:p text:style-name="P38"><text:span text:style-name="qaboxa"><text:span text:style-name="T26">每</text:span></text:span><text:span text:style-name="qaboxa"><text:span text:style-name="T29">6</text:span></text:span><text:span text:style-name="qaboxa"><text:span text:style-name="T26">個月期間內可停留至多</text:span></text:span><text:span text:style-name="qaboxa"><text:span text:style-name="T29">90</text:span></text:span><text:span text:style-name="qaboxa"><text:span text:style-name="T26">天（自</text:span></text:span><text:span text:style-name="qaboxa"><text:span text:style-name="T29">101</text:span></text:span><text:span text:style-name="qaboxa"><text:span text:style-name="T26">年</text:span></text:span><text:span text:style-name="qaboxa"><text:span text:style-name="T29">4</text:span></text:span><text:span text:style-name="qaboxa"><text:span text:style-name="T26">月</text:span></text:span><text:span text:style-name="qaboxa"><text:span text:style-name="T29">1</text:span></text:span><text:span text:style-name="qaboxa"><text:span text:style-name="T26">日至</text:span></text:span><text:span text:style-name="qaboxa"><text:span text:style-name="T29">102</text:span></text:span><text:span text:style-name="qaboxa"><text:span text:style-name="T26">年</text:span></text:span><text:span text:style-name="qaboxa"><text:span text:style-name="T29">3</text:span></text:span><text:span text:style-name="qaboxa"><text:span text:style-name="T26">月</text:span></text:span><text:span text:style-name="qaboxa"><text:span text:style-name="T29">31</text:span></text:span><text:span text:style-name="qaboxa"><text:span text:style-name="T26">日止）</text:span>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28">蒙特內哥羅</text:span><text:span text:style-name="T31">Montenegro</text:span></text:p>
          </table:table-cell>
          <table:table-cell table:style-name="表格4.B1" office:value-type="string">
            <text:p text:style-name="P38"><text:span text:style-name="qaboxa"><text:span text:style-name="T26">每</text:span></text:span><text:span text:style-name="qaboxa"><text:span text:style-name="T29">6</text:span></text:span><text:span text:style-name="qaboxa"><text:span text:style-name="T26">個月期間內可停留至多</text:span></text:span><text:span text:style-name="qaboxa"><text:span text:style-name="T29">90</text:span></text:span><text:span text:style-name="qaboxa"><text:span text:style-name="T26">天（需行前完成通報）</text:span>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"><text:span text:style-name="T26">羅馬尼亞</text:span><text:span text:style-name="T29">Romania</text:span></text:p>
          </table:table-cell>
          <table:table-cell table:style-name="表格4.B1" office:value-type="string">
            <text:p text:style-name="P38"><text:span text:style-name="qaboxa"><text:span text:style-name="T26">在</text:span></text:span><text:span text:style-name="qaboxa"><text:span text:style-name="T29">6</text:span></text:span><text:span text:style-name="qaboxa"><text:span text:style-name="T26">個月期限內停留至多</text:span></text:span><text:span text:style-name="qaboxa"><text:span text:style-name="T29">90</text:span></text:span><text:span text:style-name="qaboxa"><text:span text:style-name="T26">天</text:span>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33">英國</text:span><text:span text:style-name="T37">U.K.</text:span></text:p>
          </table:table-cell>
          <table:table-cell table:style-name="表格4.B1" office:value-type="string">
            <text:p text:style-name="P38"><text:span text:style-name="T37">180</text:span><text:span text:style-name="T33">天</text:span></text:p>
          </table:table-cell>
        </table:table-row>
      </table:table>
      <text:p text:style-name="P14"/>
      <text:p text:style-name="P39"><text:s text:c="5"/><text:span text:style-name="T12">（五）非洲地區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Standard"><text:span text:style-name="T18">國家</text:span><text:span text:style-name="T22">/</text:span><text:span text:style-name="T18">地區</text:span></text:p>
          </table:table-cell>
          <table:table-cell table:style-name="表格5.B1" office:value-type="string">
            <text:p text:style-name="P4">可停留天數</text:p>
          </table:table-cell>
        </table:table-row>
        <table:table-row table:style-name="表格5.1">
          <table:table-cell table:style-name="表格5.A1" office:value-type="string">
            <text:p text:style-name="P1"><text:span text:style-name="T33">甘比亞</text:span><text:span text:style-name="T37">Gambia</text:span></text:p>
          </table:table-cell>
          <table:table-cell table:style-name="表格5.B1" office:value-type="string">
            <text:p text:style-name="P26"><text:span text:style-name="T37">90</text:span><text:span text:style-name="T33">天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26">馬約特島（法國海外省區）</text:span><text:span text:style-name="T29">Mayotte</text:span></text:p>
          </table:table-cell>
          <table:table-cell table:style-name="表格5.B1" table:number-rows-spanned="2" office:value-type="string">
            <text:p text:style-name="P26"><text:span text:style-name="T37">90</text:span><text:span text:style-name="T33">天</text:span><text:span text:style-name="T33">（法國海外屬領地停留日數與歐洲申根區停留日數合併計算）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26">留尼旺島（法國海外省區）</text:span><text:span text:style-name="T29">La Réunion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"><text:span text:style-name="T33">史瓦濟蘭</text:span><text:span text:style-name="T37">Swaziland</text:span></text:p>
          </table:table-cell>
          <table:table-cell table:style-name="表格5.B1" office:value-type="string">
            <text:p text:style-name="P1"><text:span text:style-name="T42"><text:s/></text:span><text:span text:style-name="T37">14</text:span><text:span text:style-name="T33">天</text:span></text:p>
          </table:table-cell>
        </table:table-row>
      </table:table>
      <text:p text:style-name="P40"> </text:p>
      <text:p text:style-name="P41"/>
      <text:p text:style-name="P44"><text:span text:style-name="T54">二、</text:span><text:span text:style-name="T56">國人可以落地簽證方式前往之國家或地區：</text:span></text:p>
      <text:p text:style-name="P45">（一）亞太地區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"><text:span text:style-name="T8"><text:s text:c="2"/></text:span><text:span text:style-name="T18">國家</text:span></text:p>
          </table:table-cell>
          <table:table-cell table:style-name="表格6.B1" office:value-type="string">
            <text:p text:style-name="P5">可停留天數</text:p>
          </table:table-cell>
        </table:table-row>
        <table:table-row table:style-name="表格6.1">
          <table:table-cell table:style-name="表格6.A1" office:value-type="string">
            <text:p text:style-name="P46"><text:span text:style-name="T59">孟加拉</text:span><text:span text:style-name="T61">Bangladesh</text:span></text:p>
          </table:table-cell>
          <table:table-cell table:style-name="表格6.B1" office:value-type="string">
            <text:p text:style-name="P46"><text:span text:style-name="T61">30</text:span><text:span text:style-name="T59">天</text:span></text:p>
          </table:table-cell>
        </table:table-row>
        <table:table-row table:style-name="表格6.1">
          <table:table-cell table:style-name="表格6.A1" office:value-type="string">
            <text:p text:style-name="P46"><text:span text:style-name="T59">汶萊</text:span><text:span text:style-name="T63"> </text:span><text:span text:style-name="T61">Brunei</text:span></text:p>
          </table:table-cell>
          <table:table-cell table:style-name="表格6.B1" office:value-type="string">
            <text:p text:style-name="P46"><text:span text:style-name="T61">14</text:span><text:span text:style-name="T59">天</text:span><text:span text:style-name="T63"> </text:span></text:p>
          </table:table-cell>
        </table:table-row>
        <table:table-row table:style-name="表格6.1">
          <table:table-cell table:style-name="表格6.A1" office:value-type="string">
            <text:p text:style-name="P46"><text:span text:style-name="T59">柬埔寨</text:span><text:span text:style-name="T61">Cambodia</text:span></text:p>
          </table:table-cell>
          <table:table-cell table:style-name="表格6.B1" office:value-type="string">
            <text:p text:style-name="P46"><text:span text:style-name="T61">30</text:span><text:span text:style-name="T59">天</text:span></text:p>
          </table:table-cell>
        </table:table-row>
        <table:table-row table:style-name="表格6.1">
          <table:table-cell table:style-name="表格6.A1" office:value-type="string">
            <text:p text:style-name="P46"><text:span text:style-name="T59">印尼</text:span><text:span text:style-name="T61">Indonesia</text:span></text:p>
          </table:table-cell>
          <table:table-cell table:style-name="表格6.B1" office:value-type="string">
            <text:p text:style-name="P46"><text:span text:style-name="T61">30</text:span><text:span text:style-name="T59">天</text:span></text:p>
          </table:table-cell>
        </table:table-row>
        <table:table-row table:style-name="表格6.1">
          <table:table-cell table:style-name="表格6.A1" office:value-type="string">
            <text:p text:style-name="P46"><text:span text:style-name="T59">寮國</text:span><text:span text:style-name="T63"> </text:span><text:span text:style-name="T61">Laos</text:span></text:p>
          </table:table-cell>
          <table:table-cell table:style-name="表格6.B1" office:value-type="string">
            <text:p text:style-name="P46"><text:span text:style-name="T61">14</text:span><text:span text:style-name="T59">－</text:span><text:span text:style-name="T61">30</text:span><text:span text:style-name="T59">天</text:span></text:p>
          </table:table-cell>
        </table:table-row>
        <table:table-row table:style-name="表格6.1">
          <table:table-cell table:style-name="表格6.A1" office:value-type="string">
            <text:p text:style-name="P46"><text:span text:style-name="T59">馬爾地夫</text:span><text:span text:style-name="T61">Maldives</text:span></text:p>
          </table:table-cell>
          <table:table-cell table:style-name="表格6.B1" office:value-type="string">
            <text:p text:style-name="P46"><text:span text:style-name="T61">30</text:span><text:span text:style-name="T59">天</text:span></text:p>
          </table:table-cell>
        </table:table-row>
        <table:table-row table:style-name="表格6.1">
          <table:table-cell table:style-name="表格6.A1" office:value-type="string">
            <text:p text:style-name="P46"><text:span text:style-name="T59">馬紹爾群島</text:span><text:span text:style-name="T61">Marshall Islands</text:span></text:p>
          </table:table-cell>
          <table:table-cell table:style-name="表格6.B1" office:value-type="string">
            <text:p text:style-name="P46"><text:span text:style-name="T61">30</text:span><text:span text:style-name="T59">天</text:span></text:p>
          </table:table-cell>
        </table:table-row>
        <table:table-row table:style-name="表格6.1">
          <table:table-cell table:style-name="表格6.A1" office:value-type="string">
            <text:p text:style-name="P46"><text:span text:style-name="T59">尼泊爾</text:span><text:span text:style-name="T61">Nepal</text:span></text:p>
          </table:table-cell>
          <table:table-cell table:style-name="表格6.B1" office:value-type="string">
            <text:p text:style-name="P46"><text:span text:style-name="T61">30</text:span><text:span text:style-name="T59">天</text:span></text:p>
          </table:table-cell>
        </table:table-row>
        <table:table-row table:style-name="表格6.1">
          <table:table-cell table:style-name="表格6.A1" office:value-type="string">
            <text:p text:style-name="P46"><text:span text:style-name="T59">索羅門群島</text:span><text:span text:style-name="T61">Solomon Islands</text:span></text:p>
          </table:table-cell>
          <table:table-cell table:style-name="表格6.B1" office:value-type="string">
            <text:p text:style-name="P46"><text:span text:style-name="T61">90</text:span><text:span text:style-name="T59">天</text:span></text:p>
          </table:table-cell>
        </table:table-row>
        <table:table-row table:style-name="表格6.1">
          <table:table-cell table:style-name="表格6.A1" office:value-type="string">
            <text:p text:style-name="P46"><text:span text:style-name="T59">斯里蘭卡</text:span><text:span text:style-name="T61">Sri Lanka</text:span></text:p>
          </table:table-cell>
          <table:table-cell table:style-name="表格6.B1" office:value-type="string">
            <text:p text:style-name="P46"><text:span text:style-name="T61">30天</text:span><text:span text:style-name="T63"> </text:span><text:span text:style-name="T58">(事先上網或於抵可倫坡國際機場申辦電子簽證，</text:span><text:span text:style-name="T44">請參閱「</text:span><text:span text:style-name="T51">簽證及入境須知</text:span><text:span text:style-name="T44">」</text:span><text:span text:style-name="T58">)</text:span></text:p>
          </table:table-cell>
        </table:table-row>
        <table:table-row table:style-name="表格6.1">
          <table:table-cell table:style-name="表格6.A1" office:value-type="string">
            <text:p text:style-name="P46"><text:span text:style-name="T59">泰國</text:span><text:span text:style-name="T61">Thailand</text:span></text:p>
          </table:table-cell>
          <table:table-cell table:style-name="表格6.B1" office:value-type="string">
            <text:p text:style-name="P46"><text:span text:style-name="T61">15</text:span><text:span text:style-name="T59">天</text:span></text:p>
          </table:table-cell>
        </table:table-row>
        <table:table-row table:style-name="表格6.1">
          <table:table-cell table:style-name="表格6.A1" office:value-type="string">
            <text:p text:style-name="P46"><text:span text:style-name="T59">東帝汶</text:span><text:span text:style-name="T61">Timor Leste</text:span></text:p>
          </table:table-cell>
          <table:table-cell table:style-name="表格6.B1" office:value-type="string">
            <text:p text:style-name="P46"><text:span text:style-name="T61">30</text:span><text:span text:style-name="T59">天</text:span></text:p>
          </table:table-cell>
        </table:table-row>
        <table:table-row table:style-name="表格6.1">
          <table:table-cell table:style-name="表格6.A1" office:value-type="string">
            <text:p text:style-name="P46"><text:span text:style-name="T59">萬那杜</text:span><text:span text:style-name="T61">Vanuatu</text:span></text:p>
          </table:table-cell>
          <table:table-cell table:style-name="表格6.B1" office:value-type="string">
            <text:p text:style-name="P46"><text:span text:style-name="T61">30</text:span><text:span text:style-name="T59">天</text:span></text:p>
          </table:table-cell>
        </table:table-row>
      </table:table>
      <text:p text:style-name="P47"/>
      <text:p text:style-name="P45">（二）亞西地區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"><text:span text:style-name="T8"><text:s text:c="2"/></text:span><text:span text:style-name="T18">國家</text:span></text:p>
          </table:table-cell>
          <table:table-cell table:style-name="表格7.B1" office:value-type="string">
            <text:p text:style-name="P5">可停留天數</text:p>
          </table:table-cell>
        </table:table-row>
        <table:table-row table:style-name="表格7.1">
          <table:table-cell table:style-name="表格7.A1" office:value-type="string">
            <text:p text:style-name="P46"><text:span text:style-name="T59">巴林</text:span><text:span text:style-name="T61">Bahrain</text:span></text:p>
          </table:table-cell>
          <table:table-cell table:style-name="表格7.B1" office:value-type="string">
            <text:p text:style-name="P49"><text:span text:style-name="T61">7</text:span><text:span text:style-name="T59">天</text:span><text:span text:style-name="T44">（有注意事項，請參閱</text:span></text:p>
            <text:p text:style-name="P50"><text:span text:style-name="T44">「</text:span><text:span text:style-name="T51">簽證及入境須知</text:span><text:span text:style-name="T44">」）</text:span></text:p>
          </table:table-cell>
        </table:table-row>
        <table:table-row table:style-name="表格7.1">
          <table:table-cell table:style-name="表格7.A1" office:value-type="string">
            <text:p text:style-name="P46"><text:span text:style-name="T59">約旦</text:span><text:span text:style-name="T61">Jordan</text:span></text:p>
          </table:table-cell>
          <table:table-cell table:style-name="表格7.B1" office:value-type="string">
            <text:p text:style-name="P46"><text:span text:style-name="T61">30</text:span><text:span text:style-name="T59">天</text:span></text:p>
          </table:table-cell>
        </table:table-row>
        <table:table-row table:style-name="表格7.1">
          <table:table-cell table:style-name="表格7.A1" office:value-type="string">
            <text:p text:style-name="P46"><text:span text:style-name="T59">阿曼</text:span><text:span text:style-name="T63"> </text:span><text:span text:style-name="T61">Oman</text:span></text:p>
          </table:table-cell>
          <table:table-cell table:style-name="表格7.B1" office:value-type="string">
            <text:p text:style-name="P46"><text:span text:style-name="T59">30</text:span><text:span text:style-name="T59">天</text:span></text:p>
          </table:table-cell>
        </table:table-row>
      </table:table>
      <text:p text:style-name="P47"/>
      <text:p text:style-name="P51">（三）非洲地區</text:p>
      <table:table table:name="表格8" table:style-name="表格8">
        <table:table-column table:style-name="表格8.A"/>
        <table:table-column table:style-name="表格8.B"/>
        <text:soft-page-break/>
        <table:table-row table:style-name="表格8.1">
          <table:table-cell table:style-name="表格8.A1" office:value-type="string">
            <text:p text:style-name="P1"><text:span text:style-name="T8"><text:s text:c="2"/></text:span><text:span text:style-name="T18">國家</text:span><text:span text:style-name="T22">/</text:span><text:span text:style-name="T18">地區</text:span></text:p>
          </table:table-cell>
          <table:table-cell table:style-name="表格8.B1" office:value-type="string">
            <text:p text:style-name="P5">可停留天數</text:p>
          </table:table-cell>
        </table:table-row>
        <table:table-row table:style-name="表格8.1">
          <table:table-cell table:style-name="表格8.A1" office:value-type="string">
            <text:p text:style-name="P1"><text:span text:style-name="T29">布吉納法索Burkina Faso</text:span></text:p>
          </table:table-cell>
          <table:table-cell table:style-name="表格8.B1" office:value-type="string">
            <text:p text:style-name="P9">7至30天</text:p>
          </table:table-cell>
        </table:table-row>
        <table:table-row table:style-name="表格8.1">
          <table:table-cell table:style-name="表格8.A1" office:value-type="string">
            <text:p text:style-name="P46"><text:span text:style-name="T59">埃及</text:span><text:span text:style-name="T61">Egypt</text:span></text:p>
          </table:table-cell>
          <table:table-cell table:style-name="表格8.B1" office:value-type="string">
            <text:p text:style-name="P52"><text:span text:style-name="T61">30</text:span><text:span text:style-name="T59">天</text:span></text:p>
          </table:table-cell>
        </table:table-row>
        <table:table-row table:style-name="表格8.1">
          <table:table-cell table:style-name="表格8.A1" office:value-type="string">
            <text:p text:style-name="P46"><text:span text:style-name="T59">肯亞</text:span><text:span text:style-name="T61">Kenya</text:span></text:p>
          </table:table-cell>
          <table:table-cell table:style-name="表格8.B1" office:value-type="string">
            <text:p text:style-name="P46"><text:span text:style-name="T61">90</text:span><text:span text:style-name="T59">天</text:span></text:p>
          </table:table-cell>
        </table:table-row>
        <table:table-row table:style-name="表格8.1">
          <table:table-cell table:style-name="表格8.A1" office:value-type="string">
            <text:p text:style-name="P46"><text:span text:style-name="T59">馬達加斯加</text:span><text:span text:style-name="T61">Madagasca</text:span><text:span text:style-name="T65">r</text:span></text:p>
          </table:table-cell>
          <table:table-cell table:style-name="表格8.B1" office:value-type="string">
            <text:p text:style-name="P46"><text:span text:style-name="T61">30</text:span><text:span text:style-name="T59">天</text:span></text:p>
          </table:table-cell>
        </table:table-row>
        <table:table-row table:style-name="表格8.1">
          <table:table-cell table:style-name="表格8.A1" office:value-type="string">
            <text:p text:style-name="P46"><text:span text:style-name="T59">莫三比克</text:span><text:span text:style-name="T61">Mo</text:span><text:span text:style-name="T61">z</text:span><text:span text:style-name="T61">ambique</text:span></text:p>
          </table:table-cell>
          <table:table-cell table:style-name="表格8.B1" office:value-type="string">
            <text:p text:style-name="P46"><text:span text:style-name="T61">30</text:span><text:span text:style-name="T59">天</text:span></text:p>
          </table:table-cell>
        </table:table-row>
        <table:table-row table:style-name="表格8.1">
          <table:table-cell table:style-name="表格8.A1" office:value-type="string">
            <text:p text:style-name="P46"><text:span text:style-name="T59">聖</text:span><text:span text:style-name="T54">多美普林西比Sao Tome and Principe</text:span></text:p>
          </table:table-cell>
          <table:table-cell table:style-name="表格8.B1" office:value-type="string">
            <text:p text:style-name="P48">30天</text:p>
          </table:table-cell>
        </table:table-row>
        <table:table-row table:style-name="表格8.1">
          <table:table-cell table:style-name="表格8.A1" office:value-type="string">
            <text:p text:style-name="P46"><text:span text:style-name="T59">塞席爾</text:span><text:span text:style-name="T61">Seychelles</text:span></text:p>
          </table:table-cell>
          <table:table-cell table:style-name="表格8.B1" office:value-type="string">
            <text:p text:style-name="P46"><text:span text:style-name="T61">30</text:span><text:span text:style-name="T59">天</text:span></text:p>
          </table:table-cell>
        </table:table-row>
        <table:table-row table:style-name="表格8.1">
          <table:table-cell table:style-name="表格8.A1" office:value-type="string">
            <text:p text:style-name="P46"><text:span text:style-name="T59">聖海蓮娜（英國海外領地）</text:span><text:span text:style-name="T61">St.</text:span><text:span text:style-name="T61"> </text:span><text:span text:style-name="T61">Helena</text:span></text:p>
          </table:table-cell>
          <table:table-cell table:style-name="表格8.B1" office:value-type="string">
            <text:p text:style-name="P46"><text:span text:style-name="T61">90</text:span><text:span text:style-name="T59">天</text:span></text:p>
          </table:table-cell>
        </table:table-row>
        <table:table-row table:style-name="表格8.1">
          <table:table-cell table:style-name="表格8.A1" office:value-type="string">
            <text:p text:style-name="P46"><text:span text:style-name="T59">坦尚尼亞</text:span><text:span text:style-name="T61">Tanzania</text:span></text:p>
          </table:table-cell>
          <table:table-cell table:style-name="表格8.B1" office:value-type="string">
            <text:p text:style-name="P46"><text:span text:style-name="T61">90</text:span><text:span text:style-name="T59">天</text:span></text:p>
          </table:table-cell>
        </table:table-row>
        <table:table-row table:style-name="表格8.1">
          <table:table-cell table:style-name="表格8.A1" office:value-type="string">
            <text:p text:style-name="P46"><text:span text:style-name="T59">烏干達</text:span><text:span text:style-name="T61">Uganda</text:span></text:p>
          </table:table-cell>
          <table:table-cell table:style-name="表格8.B1" office:value-type="string">
            <text:p text:style-name="P46"><text:span text:style-name="T61">90</text:span><text:span text:style-name="T59">天</text:span></text:p>
          </table:table-cell>
        </table:table-row>
      </table:table>
      <text:p text:style-name="P22"/>
      <text:p text:style-name="P41"/>
      <text:p text:style-name="P51">（四）美洲地區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"><text:span text:style-name="T8"><text:s text:c="2"/></text:span><text:span text:style-name="T18">國家</text:span></text:p>
          </table:table-cell>
          <table:table-cell table:style-name="表格9.B1" office:value-type="string">
            <text:p text:style-name="P5">可停留天數</text:p>
          </table:table-cell>
        </table:table-row>
        <table:table-row table:style-name="表格9.1">
          <table:table-cell table:style-name="表格9.A1" office:value-type="string">
            <text:p text:style-name="P14">巴拉圭Paraguay</text:p>
          </table:table-cell>
          <table:table-cell table:style-name="表格9.B1" office:value-type="string">
            <text:p text:style-name="P1"><text:span text:style-name="T35">90天</text:span></text:p>
          </table:table-cell>
        </table:table-row>
      </table:table>
      <text:p text:style-name="P42"><text:s/></text:p>
      <text:p text:style-name="P41"/>
      <text:p text:style-name="P43"><text:span text:style-name="T43">三</text:span><text:span text:style-name="T43">、</text:span>國人可以電子簽證方式前往之國家：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5">國家</text:p>
          </table:table-cell>
          <table:table-cell table:style-name="表格10.B1" office:value-type="string">
            <text:p text:style-name="P5">可停留天數</text:p>
          </table:table-cell>
        </table:table-row>
        <table:table-row table:style-name="表格10.1">
          <table:table-cell table:style-name="表格10.A1" office:value-type="string">
            <text:p text:style-name="P1"><text:span text:style-name="T35">澳大利亞</text:span><text:span text:style-name="T39">Australia</text:span></text:p>
          </table:table-cell>
          <table:table-cell table:style-name="表格10.B1" office:value-type="string">
            <text:p text:style-name="P1"><text:span text:style-name="T26">我國護照（載有國民身分證統一編號）持有人，可透過指定旅行社代為申辦並當場取得一</text:span><text:soft-page-break/><text:span text:style-name="T26">年多次電子簽證，每次可停留</text:span><text:span text:style-name="T29">3</text:span><text:span text:style-name="T26">個月。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1" style:family="paragraph" style:parent-style-name="純文字">
      <style:paragraph-properties fo:margin-left="0.921cm" fo:margin-right="0cm" fo:line-height="120%" fo:text-align="justify" style:justify-single-word="false" fo:text-indent="-0.921cm" style:auto-text-indent="false" style:vertical-align="baseline"/>
      <style:text-properties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qaboxa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6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一）亞洲地區</dc:title>
    <dc:subject/>
    <meta:keyword/>
    <dc:description/>
    <meta:initial-creator>user</meta:initial-creator>
    <meta:creation-date>2013-01-02T03:16:00</meta:creation-date>
    <dc:creator>kclu</dc:creator>
    <dc:date>2013-01-02T03:16:00</dc:date>
    <meta:print-date>2012-03-27T11:15:00</meta:print-date>
    <meta:editing-cycles>2</meta:editing-cycles>
    <meta:editing-duration>PT1M</meta:editing-duration>
    <meta:document-statistic meta:table-count="10" meta:image-count="0" meta:object-count="0" meta:page-count="7" meta:paragraph-count="281" meta:word-count="2104" meta:character-count="3370" meta:non-whitespace-character-count="3241"/>
    <meta:generator>NDC_ODF_Application_Tools/2.0.4$Windows_X86_64 LibreOffice_project/ace8b54cb4771cd6636f2ccb1aac7c9dad875112</meta:generator>
  </office:meta>
</office:document-meta>
</file>