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083in" fo:margin-bottom="0.2083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top="0.2083in" fo:margin-bottom="0.2083in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fo:margin-top="0.2083in" fo:margin-bottom="0.2083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margin-top="0.2083in" fo:margin-bottom="0.2083in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margin-top="0.2083in" fo:margin-bottom="0.2083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margin-top="0.2083in" fo:margin-bottom="0.2083in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margin-top="0.2083in" fo:margin-bottom="0.2083in"/>
      <style:text-properties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margin-top="0.2083in" fo:margin-bottom="0.2083in"/>
    </style:style>
    <style:style style:name="T4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邀請人姓名</text:span><text:span text:style-name="T3"><text:line-break/></text:span><text:span text:style-name="T4">在臺地址：</text:span><text:span text:style-name="T5"><text:line-break/></text:span><text:span text:style-name="T6">電話：</text:span><text:span text:style-name="T7"><text:line-break/>電子郵件：</text:span><text:span text:style-name="T8"><text:line-break/>中華民國身分證字號/ARC居留證字號：</text:span></text:p>
      <text:p text:style-name="P9"><text:span text:style-name="T10">[地點及日期]</text:span></text:p>
      <text:p text:style-name="P11"><text:span text:style-name="T12">敬啟者：</text:span></text:p>
      <text:p text:style-name="P13"><text:span text:style-name="T14">本人<text:s/></text:span><text:span text:style-name="T15">[主辦人完整姓名]</text:span><text:span text:style-name="T16">，持身分證/居留證字號<text:s/></text:span><text:span text:style-name="T17">[號碼]</text:span><text:span text:style-name="T18">，地址<text:s/></text:span><text:span text:style-name="T19">[臺灣地址]</text:span><text:span text:style-name="T20">，特此誠摯邀請<text:s/></text:span><text:span text:style-name="T21">[受邀人姓名]</text:span><text:span text:style-name="T22">，護照號碼<text:s/></text:span><text:span text:style-name="T23">[受邀人護照號碼]</text:span><text:span text:style-name="T24">，國籍<text:s/></text:span><text:span text:style-name="T25">[受邀人國際]</text:span><text:span text:style-name="T26">，自<text:s/></text:span><text:span text:style-name="T27">[預計入境日期]</text:span><text:span text:style-name="T28"><text:s/>至<text:s/></text:span><text:span text:style-name="T29">[預計離境日期]</text:span><text:span text:style-name="T30"><text:s/>期間來臺</text:span><text:span text:style-name="T31">[事由（如：灣觀光旅遊）]</text:span><text:span text:style-name="T32">。</text:span></text:p>
      <text:p text:style-name="P33"><text:span text:style-name="T34">在臺停留期間，受邀人將居住於<text:s/></text:span><text:span text:style-name="T35">[在臺住宿地址]</text:span><text:span text:style-name="T36">。本人承諾將提供受邀人住宿，並於訪問期間協助處理所需事宜及為他人在臺灣之行為舉止負責。</text:span></text:p>
      <text:p text:style-name="P37"><text:span text:style-name="T38">附上本人中華民國身分證[或居留證]影本，以茲證明。</text:span></text:p>
      <text:p text:style-name="P39"/>
      <text:p text:style-name="P40"><text:span text:style-name="T41"><text:s/></text:span><text:span text:style-name="T42">[邀請人簽名]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language="es" fo:country="AR" style:language-asian="es" style:country-asian="AR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a</meta:initial-creator>
    <dc:creator>Yafen</dc:creator>
    <meta:creation-date>2025-08-22T19:58:00Z</meta:creation-date>
    <dc:date>2025-08-22T19:58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