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100%"/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P2" style:parent-style-name="內文" style:family="paragraph">
      <style:paragraph-properties fo:text-align="justify" fo:margin-bottom="0in" fo:line-height="100%"/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P3" style:parent-style-name="內文" style:family="paragraph">
      <style:paragraph-properties fo:text-align="justify" fo:margin-bottom="0in" fo:line-height="100%"/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P4" style:parent-style-name="內文" style:family="paragraph">
      <style:paragraph-properties fo:text-align="justify" fo:margin-bottom="0in" fo:line-height="100%"/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P5" style:parent-style-name="內文" style:family="paragraph">
      <style:paragraph-properties fo:text-align="justify" fo:margin-bottom="0in" fo:line-height="100%"/>
    </style:style>
    <style:style style:name="T6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P7" style:parent-style-name="內文" style:family="paragraph">
      <style:paragraph-properties fo:text-align="justify" fo:margin-bottom="0in" fo:line-height="100%"/>
      <style:text-properties fo:language="en" fo:country="US"/>
    </style:style>
    <style:style style:name="P8" style:parent-style-name="內文" style:family="paragraph">
      <style:paragraph-properties fo:text-align="justify" fo:margin-bottom="0in" fo:line-height="100%"/>
    </style:style>
    <style:style style:name="T9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P10" style:parent-style-name="內文" style:family="paragraph">
      <style:paragraph-properties fo:text-align="justify" fo:margin-bottom="0in" fo:line-height="100%"/>
      <style:text-properties fo:language="en" fo:country="US"/>
    </style:style>
    <style:style style:name="P11" style:parent-style-name="內文" style:family="paragraph">
      <style:paragraph-properties fo:text-align="justify" fo:margin-bottom="0in" fo:line-height="100%"/>
      <style:text-properties fo:language="en" fo:country="US"/>
    </style:style>
    <style:style style:name="P12" style:parent-style-name="內文" style:family="paragraph">
      <style:paragraph-properties fo:text-align="justify" fo:margin-bottom="0in" fo:line-height="100%"/>
    </style:style>
    <style:style style:name="T13" style:parent-style-name="預設段落字型" style:family="text">
      <style:text-properties fo:language="en" fo:country="US"/>
    </style:style>
    <style:style style:name="T14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T15" style:parent-style-name="預設段落字型" style:family="text">
      <style:text-properties fo:language="en" fo:country="US"/>
    </style:style>
    <style:style style:name="T16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T17" style:parent-style-name="預設段落字型" style:family="text">
      <style:text-properties fo:language="en" fo:country="US"/>
    </style:style>
    <style:style style:name="T18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T19" style:parent-style-name="預設段落字型" style:family="text">
      <style:text-properties fo:language="en" fo:country="US"/>
    </style:style>
    <style:style style:name="T20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T21" style:parent-style-name="預設段落字型" style:family="text">
      <style:text-properties fo:language="en" fo:country="US"/>
    </style:style>
    <style:style style:name="T22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fo:language="en" fo:country="US"/>
    </style:style>
    <style:style style:name="T24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fo:language="en" fo:country="US"/>
    </style:style>
    <style:style style:name="T26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fo:language="en" fo:country="US"/>
    </style:style>
    <style:style style:name="T28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fo:language="en" fo:country="US"/>
    </style:style>
    <style:style style:name="T30" style:parent-style-name="預設段落字型" style:family="text">
      <style:text-properties fo:language="en" fo:country="US"/>
    </style:style>
    <style:style style:name="T31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T32" style:parent-style-name="預設段落字型" style:family="text">
      <style:text-properties fo:language="en" fo:country="US"/>
    </style:style>
    <style:style style:name="P33" style:parent-style-name="內文" style:family="paragraph">
      <style:paragraph-properties fo:text-align="justify" fo:margin-bottom="0in" fo:line-height="100%"/>
      <style:text-properties fo:language="en" fo:country="US"/>
    </style:style>
    <style:style style:name="P34" style:parent-style-name="內文" style:family="paragraph">
      <style:paragraph-properties fo:text-align="justify" fo:margin-bottom="0in" fo:line-height="100%"/>
      <style:text-properties fo:language="en" fo:country="US"/>
    </style:style>
    <style:style style:name="P35" style:parent-style-name="內文" style:family="paragraph">
      <style:paragraph-properties fo:text-align="justify" fo:margin-bottom="0in" fo:line-height="100%"/>
      <style:text-properties fo:language="en" fo:country="US"/>
    </style:style>
    <style:style style:name="P36" style:parent-style-name="內文" style:family="paragraph">
      <style:paragraph-properties fo:text-align="justify" fo:margin-bottom="0in" fo:line-height="100%"/>
      <style:text-properties fo:language="en" fo:country="US"/>
    </style:style>
    <style:style style:name="P37" style:parent-style-name="內文" style:family="paragraph">
      <style:paragraph-properties fo:text-align="justify" fo:margin-bottom="0in" fo:line-height="100%"/>
      <style:text-properties fo:language="en" fo:country="US"/>
    </style:style>
    <style:style style:name="P38" style:parent-style-name="內文" style:family="paragraph">
      <style:paragraph-properties fo:text-align="justify" fo:margin-bottom="0in" fo:line-height="100%"/>
      <style:text-properties fo:language="en" fo:country="US"/>
    </style:style>
    <style:style style:name="P39" style:parent-style-name="內文" style:family="paragraph">
      <style:paragraph-properties fo:text-align="justify" fo:margin-bottom="0in" fo:line-height="100%"/>
      <style:text-properties fo:language="en" fo:country="US"/>
    </style:style>
    <style:style style:name="P40" style:parent-style-name="內文" style:family="paragraph">
      <style:paragraph-properties fo:text-align="justify" fo:margin-bottom="0in" fo:line-height="100%"/>
      <style:text-properties fo:language="en" fo:country="US"/>
    </style:style>
    <style:style style:name="P41" style:parent-style-name="內文" style:family="paragraph">
      <style:paragraph-properties fo:text-align="justify" fo:margin-bottom="0in" fo:line-height="100%"/>
      <style:text-properties fo:language="en" fo:country="US"/>
    </style:style>
    <style:style style:name="P42" style:parent-style-name="內文" style:family="paragraph">
      <style:paragraph-properties fo:text-align="justify" fo:margin-bottom="0in" fo:line-height="100%"/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P43" style:parent-style-name="內文" style:family="paragraph">
      <style:paragraph-properties fo:text-align="justify" fo:margin-bottom="0in" fo:line-height="100%"/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P44" style:parent-style-name="內文" style:family="paragraph">
      <style:paragraph-properties fo:text-align="justify" fo:margin-bottom="0in" fo:line-height="100%"/>
    </style:style>
    <style:style style:name="T45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fo:language="en" fo:country="US"/>
    </style:style>
    <style:style style:name="P46" style:parent-style-name="內文" style:family="paragraph">
      <style:text-properties fo:language="en" fo:country="US"/>
    </style:style>
  </office:automatic-styles>
  <office:body>
    <office:text text:use-soft-page-breaks="true">
      <text:p text:style-name="P1">HOST’S FULL NAME</text:p>
      <text:p text:style-name="P2">FULL ADDRESS IN TAIWAN</text:p>
      <text:p text:style-name="P3">PHONE: (PHONE NUMBER)</text:p>
      <text:p text:style-name="P4">EMAIL: (EMAIL ADDRESS)</text:p>
      <text:p text:style-name="P5"><text:span text:style-name="T6">ARC NUMBER OR TAIWANESE NATIONAL ID: (ARC O ID NUMBER)</text:span></text:p>
      <text:p text:style-name="P7"/>
      <text:p text:style-name="P8"><text:span text:style-name="T9">PLACE AND DATE</text:span></text:p>
      <text:p text:style-name="P10"/>
      <text:p text:style-name="P11">To whom it may concern,</text:p>
      <text:p text:style-name="P12"><text:span text:style-name="T13">I,<text:s/></text:span><text:span text:style-name="T14">HOST’S FULL NAME</text:span><text:span text:style-name="T15">, holder of the Alien Resident Certificate (ARC)/ National ID No.<text:s/></text:span><text:span text:style-name="T16">NUMBER</text:span><text:span text:style-name="T17">, and currently residing at<text:s/></text:span><text:span text:style-name="T18">ADDRESS IN TAIWAN</text:span><text:span text:style-name="T19">, hereby extend an invitation to<text:s/></text:span><text:span text:style-name="T20">INVITEE’S FULL NAME</text:span><text:span text:style-name="T21">, holder of passport No.<text:s/></text:span><text:span text:style-name="T22">PASSPORT NUMBER</text:span><text:span text:style-name="T23">, a citizen of<text:s/></text:span><text:span text:style-name="T24">COUNTRY</text:span><text:span text:style-name="T25"><text:s/>to visit the Republic of China (Taiwan) for the purpose of tourism from<text:s/></text:span><text:span text:style-name="T26">ESTIMATED ARRIVAL DATE</text:span><text:span text:style-name="T27"><text:s/>to<text:s/></text:span><text:span text:style-name="T28">ESTIMATED DEPARTURE DATE</text:span><text:span text:style-name="T29">.<text:s/></text:span><text:span text:style-name="T30">The invitee will reside at<text:s/></text:span><text:span text:style-name="T31">SPECIFY ADDRESS IN TAIWÁN</text:span><text:span text:style-name="T32"><text:s/>for the duration of the visit.</text:span></text:p>
      <text:p text:style-name="P33"/>
      <text:p text:style-name="P34">During their stay in Taiwan, I will provide accommodation at my residence and assist them as needed. I also take full responsibility for their conduct while in the country.</text:p>
      <text:p text:style-name="P35"/>
      <text:p text:style-name="P36">Please find attached a copy of my ARC/National ID to support this invitation.</text:p>
      <text:p text:style-name="P37"/>
      <text:p text:style-name="P38">Thank you for your kind attention to this matter. Please feel free to contact me should you require any further information.</text:p>
      <text:p text:style-name="P39"/>
      <text:p text:style-name="P40">Sincerely,</text:p>
      <text:p text:style-name="P41"/>
      <text:p text:style-name="P42">SIGNATURE</text:p>
      <text:p text:style-name="P43">HOST’S FULL NAME</text:p>
      <text:p text:style-name="P44"><text:span text:style-name="T45">ARC OR NATIONAL ID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Yafen</dc:creator>
    <meta:creation-date>2025-08-25T17:07:00Z</meta:creation-date>
    <dc:date>2025-08-25T17:07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