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2" style:parent-style-name="內文" style:family="paragraph">
      <style:paragraph-properties fo:text-align="justify"/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3" style:parent-style-name="內文" style:family="paragraph">
      <style:paragraph-properties fo:text-align="justify"/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4" style:parent-style-name="內文" style:family="paragraph">
      <style:paragraph-properties fo:text-align="justify"/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7" style:parent-style-name="內文" style:family="paragraph">
      <style:paragraph-properties fo:text-align="justify"/>
      <style:text-properties style:rfc-language-tag="es-419" fo:language="e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10" style:parent-style-name="內文" style:family="paragraph">
      <style:paragraph-properties fo:text-align="justify"/>
      <style:text-properties style:rfc-language-tag="es-419" fo:language="es"/>
    </style:style>
    <style:style style:name="P11" style:parent-style-name="內文" style:family="paragraph">
      <style:paragraph-properties fo:text-align="justify"/>
      <style:text-properties style:rfc-language-tag="es-419" fo:language="es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rfc-language-tag="es-419" fo:language="es"/>
    </style:style>
    <style:style style:name="T14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15" style:parent-style-name="預設段落字型" style:family="text">
      <style:text-properties style:rfc-language-tag="es-419" fo:language="es"/>
    </style:style>
    <style:style style:name="T1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17" style:parent-style-name="預設段落字型" style:family="text">
      <style:text-properties style:rfc-language-tag="es-419" fo:language="es"/>
    </style:style>
    <style:style style:name="T18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19" style:parent-style-name="預設段落字型" style:family="text">
      <style:text-properties style:rfc-language-tag="es-419" fo:language="es"/>
    </style:style>
    <style:style style:name="T20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21" style:parent-style-name="預設段落字型" style:family="text">
      <style:text-properties style:rfc-language-tag="es-419" fo:language="es"/>
    </style:style>
    <style:style style:name="T22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23" style:parent-style-name="預設段落字型" style:family="text">
      <style:text-properties style:rfc-language-tag="es-419" fo:language="es"/>
    </style:style>
    <style:style style:name="T24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25" style:parent-style-name="預設段落字型" style:family="text">
      <style:text-properties style:rfc-language-tag="es-419" fo:language="es"/>
    </style:style>
    <style:style style:name="T2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27" style:parent-style-name="預設段落字型" style:family="text">
      <style:text-properties style:rfc-language-tag="es-419" fo:language="es"/>
    </style:style>
    <style:style style:name="T28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29" style:parent-style-name="預設段落字型" style:family="text">
      <style:text-properties style:rfc-language-tag="es-419" fo:language="es"/>
    </style:style>
    <style:style style:name="T30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T31" style:parent-style-name="預設段落字型" style:family="text">
      <style:text-properties style:rfc-language-tag="es-419" fo:language="es"/>
    </style:style>
    <style:style style:name="P32" style:parent-style-name="內文" style:family="paragraph">
      <style:paragraph-properties fo:text-align="justify"/>
      <style:text-properties style:rfc-language-tag="es-419" fo:language="es"/>
    </style:style>
    <style:style style:name="P33" style:parent-style-name="內文" style:family="paragraph">
      <style:paragraph-properties fo:text-align="justify"/>
      <style:text-properties style:rfc-language-tag="es-419" fo:language="es"/>
    </style:style>
    <style:style style:name="P34" style:parent-style-name="內文" style:family="paragraph">
      <style:paragraph-properties fo:text-align="justify"/>
      <style:text-properties style:rfc-language-tag="es-419" fo:language="es"/>
    </style:style>
    <style:style style:name="P35" style:parent-style-name="內文" style:family="paragraph">
      <style:paragraph-properties fo:text-align="justify"/>
      <style:text-properties style:rfc-language-tag="es-419" fo:language="es"/>
    </style:style>
    <style:style style:name="P36" style:parent-style-name="內文" style:family="paragraph">
      <style:paragraph-properties fo:text-align="justify"/>
      <style:text-properties style:rfc-language-tag="es-419" fo:language="es"/>
    </style:style>
    <style:style style:name="P37" style:parent-style-name="內文" style:family="paragraph">
      <style:paragraph-properties fo:text-align="justify"/>
      <style:text-properties style:rfc-language-tag="es-419" fo:language="es"/>
    </style:style>
    <style:style style:name="P38" style:parent-style-name="內文" style:family="paragraph">
      <style:paragraph-properties fo:text-align="justify"/>
      <style:text-properties style:rfc-language-tag="es-419" fo:language="es"/>
    </style:style>
    <style:style style:name="P39" style:parent-style-name="內文" style:family="paragraph">
      <style:paragraph-properties fo:text-align="justify"/>
      <style:text-properties style:rfc-language-tag="es-419" fo:language="es"/>
    </style:style>
    <style:style style:name="P40" style:parent-style-name="內文" style:family="paragraph">
      <style:paragraph-properties fo:text-align="justify"/>
      <style:text-properties style:rfc-language-tag="es-419" fo:language="es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weight="bold" style:font-weight-asian="bold" fo:background-color="#D3D3D3" style:text-underline-type="single" style:text-underline-style="solid" style:text-underline-width="auto" style:text-underline-mode="continuous" style:rfc-language-tag="es-419" fo:language="es"/>
    </style:style>
    <style:style style:name="P47" style:parent-style-name="內文" style:family="paragraph">
      <style:text-properties style:rfc-language-tag="es-419" fo:language="es"/>
    </style:style>
  </office:automatic-styles>
  <office:body>
    <office:text text:use-soft-page-breaks="true">
      <text:p text:style-name="P1">NOMBRE DEL ANFITRIÓN</text:p>
      <text:p text:style-name="P2">DIRECCIÓN COMPLETA EN TAIWAN</text:p>
      <text:p text:style-name="P3">TEL: (NUMERO DE TELEFONO)</text:p>
      <text:p text:style-name="P4">CORREO ELECTRÓNICO: (CORREO ELECTRÓNICO)</text:p>
      <text:p text:style-name="P5"><text:span text:style-name="T6">NÚMERO DE ARC O DUCUMENTO DE IDENTIDAD TAIWANES: (N° ARC O ID)</text:span></text:p>
      <text:p text:style-name="P7"/>
      <text:p text:style-name="P8"><text:span text:style-name="T9">LUGAR Y FECHA</text:span></text:p>
      <text:p text:style-name="P10"/>
      <text:p text:style-name="P11">A quien corresponda:</text:p>
      <text:p text:style-name="P12"><text:span text:style-name="T13">Por medio de la presente, yo,<text:s/></text:span><text:span text:style-name="T14">NOMBRE COMPLETO DEL ANFITRIÓN</text:span><text:span text:style-name="T15">, portador del documento de identidad/ARC N°<text:s/></text:span><text:span text:style-name="T16">NÚMERO</text:span><text:span text:style-name="T17">, con domicilio en<text:s/></text:span><text:span text:style-name="T18">DIRECCIÓN EN TAIWÁN</text:span><text:span text:style-name="T19">, deseo invitar a<text:s/></text:span><text:span text:style-name="T20">NOMBRE COMPLETO DEL INVITADO</text:span><text:span text:style-name="T21">, titular del pasaporte N°<text:s/></text:span><text:span text:style-name="T22">NÚMERO DE PASAPORTE</text:span><text:span text:style-name="T23">, nacional de<text:s/></text:span><text:span text:style-name="T24">PAÍS</text:span><text:span text:style-name="T25">, a visitar la República de China (Taiwán) por motivos de visita turística desde el día<text:s/></text:span><text:span text:style-name="T26">FECHA ESTIMADA DE INGRESO</text:span><text:span text:style-name="T27"><text:s/>hasta el día<text:s/></text:span><text:span text:style-name="T28">FECHA ESTIMADA DE SALIDA</text:span><text:span text:style-name="T29">. El invitado tendrá residencia en<text:s/></text:span><text:span text:style-name="T30">INDICAR LA DIRECCIÓN EN TAIWÁN</text:span><text:span text:style-name="T31"><text:s/>por el tiempo que dure la visita.</text:span></text:p>
      <text:p text:style-name="P32"/>
      <text:p text:style-name="P33">Durante su estadía en Taiwán, me comprometo a brindarle hospedaje y a asistirle en todo lo que necesite durante su visita. Asimismo, me hago responsable de su conducta durante su permanencia en el país.</text:p>
      <text:p text:style-name="P34"/>
      <text:p text:style-name="P35">Adjunto copia de mi ARC/documento de identidad taiwanés como respaldo a esta invitación.</text:p>
      <text:p text:style-name="P36"/>
      <text:p text:style-name="P37">Agradezco la atención prestada a esta carta y quedo a disposición para cualquier consulta adicional.</text:p>
      <text:p text:style-name="P38"/>
      <text:p text:style-name="P39">Sin otro particular, lo saludo muy atentamente.</text:p>
      <text:p text:style-name="P40"/>
      <text:p text:style-name="P41"><text:span text:style-name="T42">FIRMA DEL ANFITRION</text:span></text:p>
      <text:p text:style-name="P43"><text:span text:style-name="T44">NOMBRE COMPLETO</text:span></text:p>
      <text:p text:style-name="P45"><text:span text:style-name="T46">N° ARC O ID TAIWANES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fen</meta:initial-creator>
    <dc:creator>Yafen</dc:creator>
    <meta:creation-date>2025-08-22T19:56:00Z</meta:creation-date>
    <dc:date>2025-08-22T19:57:00Z</dc:date>
    <meta:template xlink:href="Normal" xlink:type="simple"/>
    <meta:editing-cycles>2</meta:editing-cycles>
    <meta:editing-duration>PT60S</meta:editing-duration>
    <meta:document-statistic meta:page-count="1" meta:paragraph-count="2" meta:word-count="183" meta:character-count="1228" meta:row-count="8" meta:non-whitespace-character-count="1047"/>
  </office:meta>
</office:document-meta>
</file>