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949cm" fo:margin-right="-0.575cm" fo:margin-top="0.318cm" fo:margin-bottom="0cm" loext:contextual-spacing="false" fo:line-height="0.706cm" fo:text-align="justify" style:justify-single-word="false" fo:text-indent="-0.949cm" style:auto-text-indent="false"/>
    </style:style>
    <style:style style:name="P3" style:family="paragraph" style:parent-style-name="Standard">
      <style:paragraph-properties fo:margin-left="0.915cm" fo:margin-right="-0.575cm" fo:margin-top="0.318cm" fo:margin-bottom="0cm" loext:contextual-spacing="false" fo:line-height="0.706cm" fo:text-align="justify" style:justify-single-word="false" fo:text-indent="-0.949cm" style:auto-text-indent="false"/>
    </style:style>
    <style:style style:name="P4" style:family="paragraph" style:parent-style-name="Standard">
      <style:paragraph-properties fo:margin-left="0.949cm" fo:margin-right="-0.575cm" fo:margin-top="0.318cm" fo:margin-bottom="0cm" loext:contextual-spacing="false" fo:line-height="0.706cm" fo:text-align="justify" style:justify-single-word="false" fo:text-indent="-0.982cm" style:auto-text-indent="false"/>
    </style:style>
    <style:style style:name="P5" style:family="paragraph" style:parent-style-name="Standard">
      <style:paragraph-properties fo:margin-left="1.586cm" fo:margin-right="-0.575cm" fo:line-height="0.706cm" fo:text-align="justify" style:justify-single-word="false" fo:text-indent="-1.619cm" style:auto-text-indent="false"/>
    </style:style>
    <style:style style:name="P6" style:family="paragraph" style:parent-style-name="Standard">
      <style:paragraph-properties fo:margin-left="0.633cm" fo:margin-right="-0.575cm" fo:line-height="0.706cm" fo:text-align="justify" style:justify-single-word="false" fo:text-indent="-0.667cm" style:auto-text-indent="false"/>
    </style:style>
    <style:style style:name="P7" style:family="paragraph" style:parent-style-name="Standard">
      <style:paragraph-properties fo:margin-left="1.18cm" fo:margin-right="-0.575cm" fo:margin-top="0.318cm" fo:margin-bottom="0cm" loext:contextual-spacing="false" fo:line-height="0.706cm" fo:text-align="justify" style:justify-single-word="false" fo:text-indent="-1.214cm" style:auto-text-indent="false"/>
      <style:text-properties fo:color="#000000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762cm" fo:margin-right="-0.575cm" fo:line-height="0.706cm" fo:text-align="justify" style:justify-single-word="false" fo:text-indent="-1.796cm" style:auto-text-indent="false"/>
    </style:style>
    <style:style style:name="P9" style:family="paragraph" style:parent-style-name="Standard">
      <style:paragraph-properties fo:margin-left="0.953cm" fo:margin-right="-0.575cm" fo:margin-top="0.318cm" fo:margin-bottom="0cm" loext:contextual-spacing="false" fo:line-height="0.706cm" fo:text-align="justify" style:justify-single-word="false" fo:text-indent="-0.982cm" style:auto-text-indent="false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申請調閱護照申請書須知</text:span></text:p>
      <text:p text:style-name="P1"><text:s text:c="25"/></text:p>
      <text:p text:style-name="P2"><text:span text:style-name="T3">一、</text:span><text:span text:style-name="T3">申請調閱護照</text:span><text:span text:style-name="T3">申請書者</text:span><text:span text:style-name="T3">，須</text:span><text:span text:style-name="T3">填妥「調閱護照申請書申請表」，並</text:span><text:span text:style-name="T3">檢附</text:span><text:span text:style-name="T3">相關證明文件</text:span><text:span text:style-name="T3">正、影本</text:span><text:span text:style-name="T3">，</text:span><text:span text:style-name="T3">向外交部領事事務局或中部、南部、東部</text:span><text:span text:style-name="T3">、</text:span><text:span text:style-name="T3">雲嘉南辦事處或駐外</text:span><text:span text:style-name="T3">各</text:span><text:span text:style-name="T3">館處辦理。</text:span></text:p>
      <text:p text:style-name="P3"><text:span text:style-name="T3">二、</text:span><text:span text:style-name="T3">申請調閱本人</text:span><text:span text:style-name="T3">之</text:span><text:span text:style-name="T3">護照</text:span><text:span text:style-name="T3">申請書者</text:span><text:span text:style-name="T3">，須檢附本人之國民身分證或</text:span><text:span text:style-name="T3">其他</text:span><text:span text:style-name="T3">足資確認人別之身分證明文件</text:span><text:span text:style-name="T3">；</text:span><text:span text:style-name="T5">本人未能親自辦理者，得委任代理人辦理，代理人應提示</text:span><text:span text:style-name="T3">雙方之國民身分證或</text:span><text:span text:style-name="T3">其他</text:span><text:span text:style-name="T3">足資確認人別之身分證明文件</text:span><text:span text:style-name="T3">及委任書。</text:span></text:p>
      <text:p text:style-name="P4"><text:span text:style-name="T6">三、</text:span><text:span text:style-name="T6">當事人已</text:span><text:span text:style-name="T6">死</text:span><text:span text:style-name="T6">亡</text:span><text:span text:style-name="T6">或受死亡宣告</text:span><text:span text:style-name="T6">或失</text:span><text:span text:style-name="T6">蹤者</text:span><text:span text:style-name="T6">，</text:span><text:span text:style-name="T6">得由</text:span><text:span text:style-name="T6">其配偶</text:span><text:span text:style-name="T6">、三親等內親屬或法律上之利害關係人申請，並檢附下列文件</text:span><text:span text:style-name="T6">：</text:span></text:p>
      <text:p text:style-name="P5"><text:span text:style-name="T8">（一）申請人之國民身分證或其他足資確認人別之身分證明文件。</text:span></text:p>
      <text:p text:style-name="P6"><text:span text:style-name="T8">（二）申請人符合資格之證明文件。</text:span></text:p>
      <text:p text:style-name="P5"><text:span text:style-name="T8">（三）當事人已死亡或受死亡宣告者，當事人之死亡證明書或已辦理死亡登記或死亡宣告登記之戶籍</text:span><text:span text:style-name="T8">資料</text:span><text:span text:style-name="T8">。</text:span></text:p>
      <text:p text:style-name="P6"><text:span text:style-name="T8">（四）當事人失蹤者，當地警察機關之報案證明。</text:span></text:p>
      <text:p text:style-name="P7">四、當事人為未成年人或受監護宣告之人，應由其法定代理人申請，並檢附下列文件：</text:p>
      <text:p text:style-name="P8"><text:span text:style-name="T8">（一）申請人及當事人之國民身分證或其他足資確認人別之身分證明文件。</text:span></text:p>
      <text:p text:style-name="P6"><text:span text:style-name="T8">（二）申請人具備法定代理人資格之證明文件。</text:span></text:p>
      <text:p text:style-name="P9"><text:span text:style-name="T8">五、申請案</text:span><text:span text:style-name="T6">件之作業</text:span><text:span text:style-name="T6">為五</text:span><text:span text:style-name="T6">個工作天，</text:span><text:span text:style-name="T6">但</text:span><text:span text:style-name="T6">有緊急需要</text:span><text:span text:style-name="T6">且經主管機關同意者，不在此限。</text:span><text:span text:style-name="T6">申請人</text:span><text:span text:style-name="T6">得選擇親自領取或檢附回郵信封後郵寄至其指定之處所</text:span><text:span text:style-name="T6">。申請人</text:span><text:span text:style-name="T6">委任代理人</text:span><text:span text:style-name="T6">領取</text:span><text:span text:style-name="T6">者</text:span><text:span text:style-name="T6">，</text:span><text:span text:style-name="T6">代理人</text:span><text:span text:style-name="T6">應</text:span><text:span text:style-name="T6">提示</text:span><text:span text:style-name="T6">國民身分證或</text:span><text:span text:style-name="T6">其他</text:span><text:span text:style-name="T6">足資確認人別之身分證明文件。</text:span></text:p>
      <text:p text:style-name="P3"><text:span text:style-name="T6">六、</text:span><text:span text:style-name="T8">依本須知規定應檢附之文件，除委任書外，如係在國外（包含港、澳地區）作成者，應經當地駐外館處驗證；其在大陸地區作成者，應先經大陸省市公證處公證及財團法人海峽交流基金會驗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09cm" fo:text-indent="-1.27cm" fo:margin-left="1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4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閱護照申請書注意事項</dc:title>
    <meta:initial-creator>public</meta:initial-creator>
    <meta:creation-date>2014-03-05T01:40:00</meta:creation-date>
    <dc:creator>cychi</dc:creator>
    <dc:date>2014-03-05T01:40:00</dc:date>
    <meta:print-date>2014-01-20T19:00:00</meta:print-date>
    <meta:editing-cycles>2</meta:editing-cycles>
    <meta:editing-duration>PT2M</meta:editing-duration>
    <meta:document-statistic meta:table-count="0" meta:image-count="0" meta:object-count="0" meta:page-count="1" meta:paragraph-count="14" meta:word-count="636" meta:character-count="661" meta:non-whitespace-character-count="636"/>
    <meta:generator>NDC_ODF_Application_Tools/2.0.4$Windows_X86_64 LibreOffice_project/ace8b54cb4771cd6636f2ccb1aac7c9dad875112</meta:generator>
  </office:meta>
</office:document-meta>
</file>