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P1" style:family="paragraph" style:parent-style-name="Standard" style:master-page-name="Standard">
      <style:paragraph-properties fo:margin-left="0cm" fo:margin-right="0cm" fo:text-indent="1.764cm" style:auto-text-indent="false" style:page-number="auto"/>
      <style:text-properties fo:color="#000000" style:font-name="標楷體" fo:font-size="20pt" style:font-name-asian="標楷體" style:font-size-asian="20pt" style:font-name-complex="標楷體" style:font-size-complex="20pt"/>
    </style:style>
    <style:style style:name="P2" style:family="paragraph" style:parent-style-name="Standard">
      <style:paragraph-properties fo:margin-left="-0.635cm" fo:margin-right="0cm" fo:line-height="0.917cm" fo:text-indent="0.988cm" style:auto-text-indent="false"/>
    </style:style>
    <style:style style:name="P3" style:family="paragraph" style:parent-style-name="Standard">
      <style:paragraph-properties fo:margin-left="0.353cm" fo:margin-right="-0.907cm" fo:line-height="0.917cm" fo:text-indent="-0.988cm" style:auto-text-indent="false"/>
    </style:style>
    <style:style style:name="P4" style:family="paragraph" style:parent-style-name="Standard">
      <style:paragraph-properties fo:margin-left="0.24cm" fo:margin-right="0cm" fo:line-height="0.917cm" fo:text-align="justify" style:justify-single-word="false" fo:text-indent="-0.875cm" style:auto-text-indent="false"/>
    </style:style>
    <style:style style:name="P5" style:family="paragraph" style:parent-style-name="Standard">
      <style:paragraph-properties fo:margin-left="0.314cm" fo:margin-right="-0.318cm" fo:line-height="0.917cm" fo:text-align="justify" style:justify-single-word="false" fo:text-indent="-0.949cm" style:auto-text-indent="false"/>
    </style:style>
    <style:style style:name="P6" style:family="paragraph" style:parent-style-name="Standard">
      <style:paragraph-properties fo:margin-left="0.49cm" fo:margin-right="0cm" fo:line-height="0.917cm" fo:text-align="justify" style:justify-single-word="false" fo:text-indent="-1.122cm" style:auto-text-indent="false"/>
    </style:style>
    <style:style style:name="P7" style:family="paragraph" style:parent-style-name="Standard">
      <style:paragraph-properties fo:margin-left="0.564cm" fo:margin-right="0cm" fo:line-height="0.917cm" fo:text-align="justify" style:justify-single-word="false" fo:text-indent="-1.196cm" style:auto-text-indent="false"/>
    </style:style>
    <style:style style:name="P8" style:family="paragraph" style:parent-style-name="Standard">
      <style:paragraph-properties fo:margin-left="0.353cm" fo:margin-right="0cm" fo:line-height="0.917cm" fo:text-align="justify" style:justify-single-word="false" fo:text-indent="-0.988cm" style:auto-text-indent="false"/>
    </style:style>
    <style:style style:name="P9" style:family="paragraph" style:parent-style-name="Standard">
      <style:paragraph-properties fo:margin-left="0cm" fo:margin-right="-0.907cm" fo:line-height="0.917cm" fo:text-indent="1.235cm" style:auto-text-indent="false"/>
      <style:text-properties fo:color="#000000"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color="#000000" style:font-name="標楷體" fo:font-size="20pt" style:font-name-asian="標楷體" style:font-size-asian="20pt" style:font-name-complex="標楷體" style:font-size-complex="20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fo:font-size="14pt" style:font-name-asian="標楷體" style:font-size-asian="14pt" style:font-name-complex="標楷體" style:font-size-complex="14pt"/>
    </style:style>
    <style:style style:name="T6" style:family="text">
      <style:text-properties fo:color="#000000" fo:font-size="14pt" style:font-name-asian="標楷體" style:font-size-asian="14pt" style:font-name-complex="標楷體" style:font-size-complex="14pt"/>
    </style:style>
    <style:style style:name="T7" style:family="text">
      <style:text-properties fo:color="#000000" fo:font-size="14pt" style:font-name-asian="標楷體" style:font-size-asian="14pt" style:font-size-complex="14pt"/>
    </style:style>
    <style:style style:name="T8" style:family="text">
      <style:text-properties fo:color="#000000" fo:font-size="14pt" fo:font-weight="bold" style:font-name-asian="標楷體" style:font-size-asian="14pt" style:font-weight-asian="bold" style:font-name-complex="標楷體" style:font-size-complex="14pt"/>
    </style:style>
    <style:style style:name="T9" style:family="text">
      <style:text-properties fo:font-size="14pt" style:font-name-asian="標楷體" style:font-size-asian="14pt" style:font-name-complex="標楷體" style:font-size-complex="14pt"/>
    </style:style>
    <style:style style:name="T10" style:family="text">
      <style:text-properties fo:font-size="14pt" style:font-name-asian="標楷體" style:font-size-asian="14pt" style:font-name-complex="標楷體" style:font-size-complex="14pt"/>
    </style:style>
    <style:style style:name="T11" style:family="text">
      <style:text-properties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申請調閱護照申請書須知總說明</text:p>
      <text:p text:style-name="P2"><text:span text:style-name="T1">民國94年12月28日「政府資訊公開法」公布施行，同日「行政程序法」刪除公布部分條文、</text:span><text:span text:style-name="T1">101年10月1日</text:span><text:span text:style-name="T1">「</text:span><text:span text:style-name="T1">個人資料保護法</text:span><text:span text:style-name="T1">」繼之公布施行。為促使行政行為遵循公正與公開程序，確保依法行政原則，以保障人民權益，外交部領事事務局現階段辦理民眾申請調閱護照申請書係依據「政府資訊公開法」、「行政程序法」及</text:span><text:span text:style-name="T1">「個人資料保護法」</text:span><text:span text:style-name="T1">相關規定及原則辦理。惟</text:span><text:span text:style-name="T1">近</text:span><text:span text:style-name="T1">年</text:span><text:span text:style-name="T1">來</text:span><text:span text:style-name="T1">因國人之個人權益意識抬頭及與國際交流頻繁</text:span><text:span text:style-name="T1">，</text:span><text:span text:style-name="T1">民眾申請調閱護資之事由亦日趨多元，其中多涉及當事人之財產繼承或親權爭訟等攸關民眾權益之重要事項。為落實「</text:span><text:span text:style-name="T1">個人資料保護法</text:span><text:span text:style-name="T1">」有關公務機關對個人資料之利用，應於執行法定職務必要範圍內為之，並與蒐集之特定目的相符之意旨，以</text:span><text:span text:style-name="T1">確保個人資料之合理利用</text:span><text:span text:style-name="T1">，</text:span><text:span text:style-name="T1">避免人格權受到侵害</text:span><text:span text:style-name="T1">，</text:span><text:span text:style-name="T1">提升為民服務品質</text:span><text:span text:style-name="T1">，因應民眾實際需要，爰訂定「</text:span><text:span text:style-name="T4">申請調閱護照申請書須知」</text:span><text:span text:style-name="T1">，其重點如次：</text:span></text:p>
      <text:p text:style-name="P3"><text:span text:style-name="T1">一、規範</text:span><text:span text:style-name="T9">申請調閱護照</text:span><text:span text:style-name="T9">申請書之受理單位。（第一點）</text:span></text:p>
      <text:p text:style-name="P4"><text:span text:style-name="T1">二、為簡政便民，規定倘當事人無法親自</text:span><text:span text:style-name="T11">辦理者，受委任代理人應提示委任書。</text:span><text:span text:style-name="T9">（第二點）</text:span></text:p>
      <text:p text:style-name="P5"><text:span text:style-name="T9">三、</text:span><text:span text:style-name="T5">當事人</text:span><text:span text:style-name="T5">死</text:span><text:span text:style-name="T5">亡</text:span><text:span text:style-name="T5">或</text:span><text:span text:style-name="T5">或失</text:span><text:span text:style-name="T5">蹤者</text:span><text:span text:style-name="T5">，</text:span><text:span text:style-name="T5">得由</text:span><text:span text:style-name="T5">其配偶</text:span><text:span text:style-name="T5">、三親等內親屬或法律上之利害關係人為申請人及應附之文件。</text:span><text:span text:style-name="T9">（第三點）</text:span></text:p>
      <text:p text:style-name="P6"><text:span text:style-name="T9">四、</text:span><text:span text:style-name="T5">當事人</text:span><text:span text:style-name="T5">為未成年或受監護宣告之人，規定由其法定</text:span><text:span text:style-name="T5">代理人</text:span><text:span text:style-name="T5">申請及應附之文件。</text:span><text:span text:style-name="T9">（第四點）</text:span></text:p>
      <text:p text:style-name="P7"><text:span text:style-name="T5">五</text:span><text:span text:style-name="T8">、</text:span><text:span text:style-name="T11">明定申請案件所需之工作天數、領件方式及應提示之文件。</text:span><text:span text:style-name="T9">（第五點）</text:span></text:p>
      <text:p text:style-name="P8"><text:span text:style-name="T5">六、依本「須知」</text:span><text:span text:style-name="T7">規定應檢附之文件，除委任書外，如係在國外（包含港、澳地區）或大陸地區作成者，均應經公證及驗證之程序。</text:span><text:span text:style-name="T9">（第六點）</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fo:text-align="end">
          <style:list-level-label-alignment text:label-followed-by="listtab" text:list-tab-stop-position="0.339cm" fo:text-indent="-0.339cm" fo:margin-left="0.3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185cm" fo:text-indent="-0.847cm" fo:margin-left="1.1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032cm" fo:text-indent="-0.847cm" fo:margin-left="2.03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725cm" fo:text-indent="-0.847cm" fo:margin-left="3.7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572cm" fo:text-indent="-0.847cm" fo:margin-left="4.57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265cm" fo:text-indent="-0.847cm" fo:margin-left="6.2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112cm" fo:text-indent="-0.847cm" fo:margin-left="7.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22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訂定申請調閱護照申請書須知總說明</dc:title>
    <meta:initial-creator>SHIHCA</meta:initial-creator>
    <meta:creation-date>2014-03-05T01:42:00</meta:creation-date>
    <dc:creator>cychi</dc:creator>
    <dc:date>2014-03-05T01:42:00</dc:date>
    <meta:print-date>2014-01-21T10:07:00</meta:print-date>
    <meta:editing-cycles>2</meta:editing-cycles>
    <meta:editing-duration>PT1M</meta:editing-duration>
    <meta:document-statistic meta:table-count="0" meta:image-count="0" meta:object-count="0" meta:page-count="1" meta:paragraph-count="8" meta:word-count="621" meta:character-count="627" meta:non-whitespace-character-count="627"/>
    <meta:generator>NDC_ODF_Application_Tools/2.0.4$Windows_X86_64 LibreOffice_project/ace8b54cb4771cd6636f2ccb1aac7c9dad875112</meta:generator>
  </office:meta>
</office:document-meta>
</file>