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63cm" fo:margin-left="-1.596cm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26cm" fo:keep-together="auto"/>
    </style:style>
    <style:style style:name="表格1.4" style:family="table-row">
      <style:table-row-properties style:min-row-height="9.174cm" fo:keep-together="auto"/>
    </style:style>
    <style:style style:name="表格1.5" style:family="table-row">
      <style:table-row-properties style:min-row-height="4.7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top="0.318cm" fo:margin-bottom="0.635cm" loext:contextual-spacing="false" fo:line-height="0.776cm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.635cm" loext:contextual-spacing="false" fo:line-height="0.776cm" fo:text-align="center" style:justify-single-word="false" style:page-number="auto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14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868cm" fo:margin-right="0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margin-left="1.905cm" fo:margin-right="0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1.905cm" fo:margin-right="0cm" fo:text-align="justify" style:justify-single-word="false" fo:text-indent="-1.27cm" style:auto-text-indent="false"/>
      <style:text-properties fo:color="#000000" style:font-name-asian="標楷體" style:font-name-complex="標楷體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1.909cm" fo:margin-right="0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0.686cm" fo:margin-right="0cm" fo:text-align="justify" style:justify-single-word="false" fo:text-indent="-0.737cm" style:auto-text-indent="false"/>
      <style:text-properties style:font-name-asian="標楷體"/>
    </style:style>
    <style:style style:name="P22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23" style:family="paragraph" style:parent-style-name="Standard">
      <style:paragraph-properties fo:margin-left="0.686cm" fo:margin-right="0cm" fo:text-align="justify" style:justify-single-word="false" fo:text-indent="-0.686cm" style:auto-text-indent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margin-left="1.923cm" fo:margin-right="0cm" fo:text-align="justify" style:justify-single-word="false" fo:text-indent="-1.288cm" style:auto-text-indent="false"/>
    </style:style>
    <style:style style:name="P25" style:family="paragraph" style:parent-style-name="Standard">
      <style:paragraph-properties fo:margin-left="1.926cm" fo:margin-right="0cm" fo:text-align="justify" style:justify-single-word="false" fo:text-indent="-1.291cm" style:auto-text-indent="false"/>
    </style:style>
    <style:style style:name="P26" style:family="paragraph" style:parent-style-name="Standard">
      <style:paragraph-properties fo:margin-left="1.69cm" fo:margin-right="0cm" fo:text-align="justify" style:justify-single-word="false" fo:text-indent="-1.27cm" style:auto-text-indent="false"/>
      <style:text-properties fo:color="#000000" style:font-name-asian="標楷體" style:font-name-complex="標楷體"/>
    </style:style>
    <style:style style:name="P27" style:family="paragraph" style:parent-style-name="Standard">
      <style:paragraph-properties fo:margin-left="0.792cm" fo:margin-right="0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color="#0000ff" style:font-name-asian="標楷體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「申請調閱護照申請書須知」逐點說明</text:span></text:p>
      <text:p text:style-name="P9"><text:span text:style-name="T10"><text:s text:c="26"/></text:span><text:s text:c="4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1">規</text:span><text:span text:style-name="T15"> <text:s text:c="4"/></text:span><text:span text:style-name="T11">定</text:span></text:p>
          </table:table-cell>
          <table:table-cell table:style-name="表格1.B1" office:value-type="string">
            <text:p text:style-name="P2"><text:span text:style-name="T5">說</text:span><text:span text:style-name="T16"> <text:s text:c="3"/></text:span><text:span text:style-name="T5">明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一、</text:span><text:span text:style-name="T7">申請調閱護照</text:span><text:span text:style-name="T7">申請書者</text:span><text:span text:style-name="T7">，須</text:span><text:span text:style-name="T7">填妥「調閱護照申請書申請表」，並</text:span><text:span text:style-name="T7">檢附</text:span><text:span text:style-name="T7">相關證明文件</text:span><text:span text:style-name="T7">正、影本</text:span><text:span text:style-name="T7">，</text:span><text:span text:style-name="T7">向外交部領事事務局或</text:span><text:span text:style-name="T7">外交部</text:span><text:span text:style-name="T7">中部、南部、東部</text:span><text:span text:style-name="T7">、</text:span><text:span text:style-name="T7">雲嘉南辦事處或駐外</text:span><text:span text:style-name="T7">各</text:span><text:span text:style-name="T7">館處辦理。</text:span></text:p>
            <text:p text:style-name="P5"/>
          </table:table-cell>
          <table:table-cell table:style-name="表格1.B1" office:value-type="string">
            <text:p text:style-name="P6"><text:span text:style-name="T13">依</text:span><text:span text:style-name="T13">「</text:span><text:span text:style-name="T13">個人資料保護法</text:span><text:span text:style-name="T13">」</text:span><text:span text:style-name="T13">第</text:span><text:span text:style-name="T11">51</text:span><text:span text:style-name="T13">條第</text:span><text:span text:style-name="T11">2</text:span><text:span text:style-name="T13">項規定，公務機關在中華民國領域外對中華民國人民個人資料蒐集、處理或利用者，亦適用本法</text:span><text:span text:style-name="T13">，</text:span><text:span text:style-name="T13">爰</text:span><text:span text:style-name="T7">申請調閱護照</text:span><text:span text:style-name="T7">申請書之</text:span><text:span text:style-name="T13">受理機關除外交部領事事務局或外交部</text:span><text:span text:style-name="T7">中部、南部、東部</text:span><text:span text:style-name="T7">、</text:span><text:span text:style-name="T7">雲嘉南辦事處</text:span><text:span text:style-name="T7">外，併</text:span><text:span text:style-name="T13">將</text:span><text:span text:style-name="T7">駐外</text:span><text:span text:style-name="T7">各</text:span><text:span text:style-name="T7">館處納入受理機關之列。</text:span></text:p>
            <text:p text:style-name="P7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T7">二、</text:span><text:span text:style-name="T7">申請調閱本人</text:span><text:span text:style-name="T7">之</text:span><text:span text:style-name="T7">護照</text:span><text:span text:style-name="T7">申請書者</text:span><text:span text:style-name="T7">，須檢附本人之國民身分證或</text:span><text:span text:style-name="T7">其他</text:span><text:span text:style-name="T7">足資確認人別之身分證明文件</text:span><text:span text:style-name="T7">；</text:span><text:span text:style-name="T5">本人未能親自辦理者，得委任代理人辦理，代理人應提示</text:span><text:span text:style-name="T7">雙方之國民身分證或</text:span><text:span text:style-name="T7">其他</text:span><text:span text:style-name="T7">足資確認人別之身分證明文件</text:span><text:span text:style-name="T7">及委任書。</text:span></text:p>
            <text:p text:style-name="P7"/>
          </table:table-cell>
          <table:table-cell table:style-name="表格1.B1" office:value-type="string">
            <text:p text:style-name="P15"><text:span text:style-name="T3">依 一、依「個人資料保護法」第16條規定：公務機關對個人資料之利用，除第6條第1項所規定資料外，應於執行法定職務必要範圍內為之，並與蒐集之特定目的相符。倘為特定目的外之利用，須經當事人書面同意。</text:span></text:p>
            <text:p text:style-name="P15"><text:span text:style-name="T3">二 二、為</text:span><text:span text:style-name="T3">確保個人資料之合理利用</text:span><text:span text:style-name="T3">，</text:span><text:span text:style-name="T3">並避免人格權受到侵害</text:span><text:span text:style-name="T3">，規定本人須親自前來辦理，倘不克前來，其</text:span><text:span text:style-name="T5">委任代理人須經當事人</text:span><text:span text:style-name="T3">書面同意。</text:span></text:p>
            <text:p text:style-name="P14"><text:span text:style-name="T13">三、參照「行政程序法」第24條之用語，本人委任代理人辦理之書面文件以</text:span><text:span text:style-name="T7">「委任書」稱之</text:span><text:span text:style-name="T13">。</text:span></text:p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1"><text:span text:style-name="T13">三、</text:span><text:span text:style-name="T13">當事人已</text:span><text:span text:style-name="T13">死</text:span><text:span text:style-name="T13">亡</text:span><text:span text:style-name="T13">或受死亡宣告</text:span><text:span text:style-name="T13">或失</text:span><text:span text:style-name="T13">蹤者</text:span><text:span text:style-name="T13">，</text:span><text:span text:style-name="T13">得由</text:span><text:span text:style-name="T13">其配偶</text:span><text:span text:style-name="T13">、三親等內親屬或法律上之利害關係人申請，並檢附下列文件</text:span><text:span text:style-name="T13">：</text:span></text:p>
            <text:p text:style-name="P17"><text:span text:style-name="T11">（一）</text:span><text:span text:style-name="T13">申請人之國民身分證或</text:span><text:span text:style-name="T13">其他</text:span><text:span text:style-name="T13">足資確認人別之身分證明文件。</text:span></text:p>
            <text:p text:style-name="P19"><text:span text:style-name="T11">（二）</text:span><text:span text:style-name="T13">申請人</text:span><text:span text:style-name="T13">符合資格之證明文件</text:span><text:span text:style-name="T13">。</text:span></text:p>
            <text:p text:style-name="P20"><text:span text:style-name="T13">（三）</text:span><text:span text:style-name="T13">當事人已</text:span><text:span text:style-name="T13">死</text:span><text:span text:style-name="T13">亡</text:span><text:span text:style-name="T13">或受死亡宣告者，當事人之死亡證明書或已辦理死亡登記或死亡宣告登記之戶籍資料。</text:span></text:p>
            <text:p text:style-name="P18">（四）當事人失蹤者，當地警察機關之報案證明。</text:p>
          </table:table-cell>
          <table:table-cell table:style-name="表格1.B1" office:value-type="string">
            <text:p text:style-name="P21">一、依「民法」第6條規定：「人之權利能力，始於出生，終於死亡」。當事人為死亡之情形外，另增列「受死亡宣告」或「失蹤」者，以符實際情況。</text:p>
            <text:p text:style-name="P22"><text:span text:style-name="T5">二、有關申請人資格，除參照「民法」親屬篇，將親屬資格明定為配偶及三親等內親屬外，另擴及至法律上利害關係人，以符實際需要。</text:span></text:p>
            <text:p text:style-name="P22"><text:span text:style-name="T5">三、申請人應檢具其符合資格之證明文件。倘當事人係「受死亡宣告」者，申請人須併附</text:span><text:span text:style-name="T13">辦理死亡宣告登記之戶籍謄本；</text:span><text:span text:style-name="T5">倘當事人係「失蹤」者，申請人</text:span><text:span text:style-name="T13">須併附當地警察機關之報案證明。</text:span></text:p>
            <text:p text:style-name="P23"/>
          </table:table-cell>
        </table:table-row>
        <text:soft-page-break/>
        <table:table-row table:style-name="表格1.5">
          <table:table-cell table:style-name="表格1.A1" office:value-type="string">
            <text:p text:style-name="P11"><text:span text:style-name="T7">四、</text:span><text:span text:style-name="T13">當事人為</text:span><text:span text:style-name="T13">未成年</text:span><text:span text:style-name="T13">人或受監護宣告之人，應由其法定</text:span><text:span text:style-name="T13">代理人</text:span><text:span text:style-name="T13">申請</text:span><text:span text:style-name="T13">，並檢附下列文件：</text:span></text:p>
            <text:p text:style-name="P24"><text:span text:style-name="T11">（一）</text:span><text:span text:style-name="T13">申請人及當事人之國民身分證或其他</text:span><text:span text:style-name="T13">足資確認人別之身分證明文件</text:span><text:span text:style-name="T13">。</text:span></text:p>
            <text:p text:style-name="P25"><text:span text:style-name="T11">（二）申請人具備</text:span><text:span text:style-name="T13">法定代理人資格之證明文件。</text:span></text:p>
            <text:p text:style-name="P26"/>
          </table:table-cell>
          <table:table-cell table:style-name="表格1.B1" office:value-type="string">
            <text:p text:style-name="P6"><text:span text:style-name="T11">依「民法」第15條「受監護宣告之人，無行為能力」、第1086條「父母為其未成年子女之法定代理人」及第1098條「監護人於監護權限內，為受監護人之法定代理人」之規定，倘</text:span><text:span text:style-name="T13">當事人為</text:span><text:span text:style-name="T13">未成年</text:span><text:span text:style-name="T13">人或受監護宣告者，</text:span><text:span text:style-name="T11">法定代理人即為申請調閱當事人護照申請書者。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7">五、</text:span><text:span text:style-name="T13">申請案件之作業</text:span><text:span text:style-name="T13">為五</text:span><text:span text:style-name="T13">個工作天，</text:span><text:span text:style-name="T13">但</text:span><text:span text:style-name="T13">有緊急需要</text:span><text:span text:style-name="T13">且經主管機關同意者，不在此限。</text:span><text:span text:style-name="T13">申請人</text:span><text:span text:style-name="T13">得選擇親自領取或檢附回郵信封後郵寄至其指定之處所</text:span><text:span text:style-name="T13">。申請人</text:span><text:span text:style-name="T13">委任代理人</text:span><text:span text:style-name="T13">領取</text:span><text:span text:style-name="T13">者</text:span><text:span text:style-name="T13">，</text:span><text:span text:style-name="T13">代理人</text:span><text:span text:style-name="T13">應</text:span><text:span text:style-name="T13">提示</text:span><text:span text:style-name="T13">國民身分證或</text:span><text:span text:style-name="T13">其他</text:span><text:span text:style-name="T13">足資確認人別之身分證明文件。</text:span></text:p>
            <text:p text:style-name="P3"/>
          </table:table-cell>
          <table:table-cell table:style-name="表格1.B1" office:value-type="string">
            <text:p text:style-name="P27"><text:span text:style-name="T5">一、本點明定申請案件所需之工作天數、領件方式及應提示之文件。</text:span></text:p>
            <text:p text:style-name="P15"><text:span text:style-name="T5">二</text:span><text:span text:style-name="T16"> </text:span><text:span text:style-name="T5">二、</text:span><text:span text:style-name="T3">本人不克前來領取，規</text:span><text:span text:style-name="T5">定</text:span><text:span text:style-name="T3">其</text:span><text:span text:style-name="T5">委任代理人應提示之文件</text:span><text:span text:style-name="T3">。</text:span></text:p>
            <text:p text:style-name="P12"/>
            <text:p text:style-name="P13"/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8"><text:span text:style-name="T7">六、</text:span><text:span text:style-name="T11">依本須知規定應檢附之文件，除委任書外，如係在國外（包含港、澳地區）作成者，應經當地駐外館處驗證；其在大陸地區作成者，應先經大陸省市公證處公證及財團法人海峽交流基金會驗證。</text:span></text:p>
          </table:table-cell>
          <table:table-cell table:style-name="表格1.B1" office:value-type="string">
            <text:p text:style-name="P6"><text:span text:style-name="T11">依本「須知」規定應檢附文件之原本或正本如係在國外（包含港、澳地區）或大陸地區作成者均應經公證及驗證之程序。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09cm" fo:text-indent="-1.27cm" fo:margin-left="1.6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8cm" fo:text-indent="-0.635cm" fo:margin-left="0.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調閱護照申請書須知」修改草案對照表</dc:title>
    <meta:initial-creator>SHIHCA</meta:initial-creator>
    <meta:creation-date>2014-03-05T01:43:00</meta:creation-date>
    <dc:creator>cychi</dc:creator>
    <dc:date>2014-03-05T01:43:00</dc:date>
    <meta:print-date>2014-01-21T10:24:00</meta:print-date>
    <meta:editing-cycles>2</meta:editing-cycles>
    <meta:editing-duration>PT1M</meta:editing-duration>
    <meta:document-statistic meta:table-count="1" meta:image-count="0" meta:object-count="0" meta:page-count="2" meta:paragraph-count="28" meta:word-count="1398" meta:character-count="1489" meta:non-whitespace-character-count="1408"/>
    <meta:generator>NDC_ODF_Application_Tools/2.0.4$Windows_X86_64 LibreOffice_project/ace8b54cb4771cd6636f2ccb1aac7c9dad875112</meta:generator>
  </office:meta>
</office:document-meta>
</file>