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4.4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5.95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5.867cm" fo:keep-together="auto"/>
    </style:style>
    <style:style style:name="表格1.7" style:family="table-row">
      <style:table-row-properties style:min-row-height="24.07cm" fo:keep-together="auto"/>
    </style:style>
    <style:style style:name="表格1.A7" style:family="table-cell">
      <style:table-cell-properties fo:padding="0cm" fo:border="none"/>
    </style:style>
    <style:style style:name="表格1.D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76cm">
        <style:tab-stops>
          <style:tab-stop style:position="9.361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margin-left="0cm" fo:margin-right="0cm" fo:line-height="1.129cm" fo:text-indent="3.496cm" style:auto-text-indent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-asian="Times New Roman"/>
    </style:style>
    <style:style style:name="P15" style:family="paragraph" style:parent-style-name="Standard">
      <style:paragraph-properties fo:margin-left="0cm" fo:margin-right="0cm" fo:line-height="0.423cm" fo:text-indent="3.104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0cm" fo:margin-right="0cm" fo:line-height="0.494cm" fo:text-indent="-1.588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0.265cm" fo:margin-right="0cm" fo:line-height="0.564cm" fo:text-indent="-0.265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>
      <style:paragraph-properties fo:margin-left="3.953cm" fo:margin-right="0cm" fo:margin-top="0.318cm" fo:margin-bottom="0cm" loext:contextual-spacing="false" fo:line-height="1.058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3.949cm" fo:margin-right="0cm" fo:line-height="1.058cm" fo:text-align="justify" style:justify-single-word="false" fo:text-indent="-3.856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441cm" fo:margin-right="0cm" fo:line-height="0.564cm" fo:text-indent="-0.441cm" style:auto-text-indent="false"/>
    </style:style>
    <style:style style:name="P22" style:family="paragraph" style:parent-style-name="Standard">
      <style:paragraph-properties fo:margin-left="0.441cm" fo:margin-right="0cm" fo:line-height="0.564cm" fo:text-indent="-0.441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1.058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2.328cm" style:auto-text-indent="false"/>
    </style:style>
    <style:style style:name="P25" style:family="paragraph" style:parent-style-name="Standard" style:master-page-name="Standard">
      <style:paragraph-properties fo:margin-left="0cm" fo:margin-right="0cm" fo:line-height="1.129cm" fo:text-indent="3.496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>
      <style:paragraph-properties fo:margin-top="0.318cm" fo:margin-bottom="0cm" loext:contextual-spacing="false" fo:line-height="0.776cm">
        <style:tab-stops>
          <style:tab-stop style:position="9.361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>
      <style:paragraph-properties fo:margin-top="0cm" fo:margin-bottom="0.318cm" loext:contextual-spacing="false"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margin-left="0cm" fo:margin-right="0cm" fo:text-indent="0.99cm" style:writing-mode="lr-tb"/>
    </style:style>
    <style:style style:name="P35" style:family="paragraph">
      <loext:graphic-properties draw:fill="none" draw:fill-color="#ffffff"/>
      <style:paragraph-properties fo:margin-left="0cm" fo:margin-right="0cm" fo:text-indent="0.99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svg:stroke-color="#000000" draw:fill="none" draw:fill-color="#ffffff" fo:min-height="3.3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2" draw:name="形狀1" draw:style-name="gr4" draw:text-style-name="P35" svg:width="8.347cm" svg:height="3.305cm" svg:x="9.043cm" svg:y="-1.011cm"><draw:text-box><text:p text:style-name="P34"><text:span text:style-name="T9"><text:s/></text:span><text:span text:style-name="T9">受理館處：</text:span><text:span text:style-name="T10">__________________</text:span></text:p><text:p><text:span text:style-name="T9"><text:s text:c="13"/></text:span></text:p><text:p><text:span text:style-name="T9"><text:s text:c="14"/></text:span><text:span text:style-name="T9">電號：</text:span><text:span text:style-name="T10">_____________ </text:span></text:p></draw:text-box></draw:frame>調閱護照申請書申請表</text:p>
      <text:p text:style-name="P12"><draw:g text:anchor-type="as-char" svg:y="-2.619cm" draw:z-index="0" draw:style-name="gr1"><draw:rect draw:style-name="gr2" draw:text-style-name="P32" svg:width="14.922cm" svg:height="8.889cm" svg:x="0.002cm" svg:y="0cm"><text:p/></draw:rect><draw:frame draw:style-name="gr3" draw:text-style-name="P33" svg:width="5.079cm" svg:height="2.539cm" svg:x="0cm" svg:y="5.711cm"><draw:text-box><text:p/></draw:text-box></draw:fram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7"><text:span text:style-name="T1"><text:s text:c="17"/></text:span><text:span text:style-name="T2"><text:s text:c="4"/></text:span><draw:frame draw:style-name="fr1" draw:name="外框1" text:anchor-type="char" svg:x="17.717cm" svg:y="0.404cm" svg:width="1.715cm" svg:height="23.58cm" draw:z-index="1"><draw:text-box><text:p text:style-name="P26">注意：本申請表資料請以黑︵深藍︶色筆正楷詳實填寫，若有疏漏補不全之處或無法辨識，主管機關得請申請人補正，</text:p><text:p text:style-name="P13">若有謊報或填報錯誤，概由本人負全責。</text:p></draw:text-box></draw:frame></text:p>
            <text:p text:style-name="P8"><text:span text:style-name="T4">申 請 日 期： <text:s text:c="17"/>□自取 □郵寄</text:span><text:span text:style-name="T5">（須附回郵信封）</text:span></text:p>
            <text:p text:style-name="P15"/>
            <text:p text:style-name="P3">申請人簽名： <text:s text:c="18"/>身分證統一編號：</text:p>
            <text:p text:style-name="P15"/>
            <text:p text:style-name="P3">聯 絡 電 話： <text:s text:c="17"/>行動電話：</text:p>
            <text:p text:style-name="P15"/>
            <text:p text:style-name="P3">聯 絡 住 址： </text:p>
            <text:p text:style-name="P2"/>
            <text:p text:style-name="P3">電子郵件信箱：</text:p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7"><text:span text:style-name="T6">※</text:span><text:span text:style-name="T7">申請人檢附國民身分證（或其他足資確認人別之身分證明文件）正、影本，（正本驗畢歸還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</table:table-cell>
          <table:covered-table-cell/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0">代理人簽名(未成年人由法定代理人簽名)：</text:p>
            <text:p text:style-name="P4">與申請人關係：</text:p>
            <text:p text:style-name="P28">聯 絡 電 話：</text:p>
            <text:p text:style-name="P31">聯 絡 住 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6">※</text:span><text:span text:style-name="T7">代理人檢附國民身分證（或其他足資確認人別之身分證明文件）正、影本，（正本驗畢歸還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  <text:p text:style-name="Standard"/>
          </table:table-cell>
          <table:covered-table-cell/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Standard"/>
          </table:table-cell>
          <table:table-cell table:style-name="表格1.A3" table:number-columns-spanned="2" office:value-type="string">
            <text:p text:style-name="P19">請勾選擬申請項目並敘明申請事由，倘有其他相關證明文件</text:p>
            <text:p text:style-name="P20">影本，請併附如後。</text:p>
            <text:p text:style-name="P22"/>
            <text:p text:style-name="P21"><text:span text:style-name="T4">擬申請 </text:span><text:span text:style-name="T3">□ 歷次護照申請書</text:span></text:p>
            <text:p text:style-name="P23">□ 指定護照申請書(請敘明年份或護照號碼)：</text:p>
            <text:p text:style-name="P23"/>
            <text:p text:style-name="P23">□ 最近一次護照申請書</text:p>
            <text:p text:style-name="P23">□ 其他</text:p>
            <text:p text:style-name="P5"/>
            <text:p text:style-name="P5">申請事由：</text:p>
            <text:p text:style-name="P5"/>
            <text:p text:style-name="P5"/>
            <text:p text:style-name="Standard"/>
            <text:p text:style-name="P14"><text:s text:c="2"/></text:p>
          </table:table-cell>
          <table:covered-table-cell/>
          <table:table-cell table:style-name="表格1.D7" office:value-type="string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01cm" fo:margin-left="2.9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閱護照申請書申請表</dc:title>
    <meta:initial-creator>SHIHCA</meta:initial-creator>
    <meta:creation-date>2014-03-05T01:41:00</meta:creation-date>
    <dc:date>2020-10-03T11:26:55.120000000</dc:date>
    <meta:print-date>2014-02-24T15:39:00</meta:print-date>
    <meta:editing-cycles>3</meta:editing-cycles>
    <meta:editing-duration>PT2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393" meta:character-count="513" meta:non-whitespace-character-count="393"/>
  </office:meta>
</office:document-meta>
</file>