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Times New Roman" style:font-name-asian="標楷體, 微軟正黑體" style:font-name-complex="Times New Roman"/>
    </style:style>
    <style:style style:name="P8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9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use-window-font-color="true" fo:font-size="12pt" style:font-size-asian="12pt"/>
    </style:style>
    <style:style style:name="P12" style:parent-style-name="Textbody" style:family="paragraph">
      <style:paragraph-properties fo:text-align="justify" style:line-height-at-least="0in"/>
    </style:style>
    <style:style style:name="TableColumn14" style:family="table-column">
      <style:table-column-properties style:column-width="1.684in" style:use-optimal-column-width="false"/>
    </style:style>
    <style:style style:name="TableColumn15" style:family="table-column">
      <style:table-column-properties style:column-width="2.6034in" style:use-optimal-column-width="false"/>
    </style:style>
    <style:style style:name="TableColumn16" style:family="table-column">
      <style:table-column-properties style:column-width="0.8965in" style:use-optimal-column-width="false"/>
    </style:style>
    <style:style style:name="TableColumn17" style:family="table-column">
      <style:table-column-properties style:column-width="1.6173in" style:use-optimal-column-width="false"/>
    </style:style>
    <style:style style:name="Table13" style:family="table">
      <style:table-properties style:width="6.8013in" fo:margin-left="0in" table:align="center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style:line-height-at-least="0in" fo:margin-right="0.0395in" fo:text-indent="0.1138in"/>
    </style:style>
    <style:style style:name="T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" style:parent-style-name="Textbody" style:family="paragraph">
      <style:paragraph-properties fo:text-align="justify" style:line-height-at-least="0in" fo:margin-right="0.0395in" fo:text-indent="0.1138in"/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 fo:margin-right="0.0395in"/>
    </style:style>
    <style:style style:name="T30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center" style:line-height-at-least="0in" fo:margin-right="0.0395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36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5" style:parent-style-name="WW-預設段落字型" style:family="text">
      <style:text-properties style:font-name="新細明體" style:font-name-asian="新細明體" style:font-name-complex="Times New Roman"/>
    </style:style>
    <style:style style:name="T46" style:parent-style-name="WW-預設段落字型" style:family="text">
      <style:text-properties style:font-name="Times New Roman" style:font-name-asian="Times New Roman" style:font-name-complex="Times New Roman"/>
    </style:style>
    <style:style style:name="T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5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4" style:parent-style-name="WW-預設段落字型" style:family="text">
      <style:text-properties style:font-name="Times New Roman" style:font-name-asian="標楷體, 微軟正黑體" style:font-name-complex="Times New Roman"/>
    </style:style>
    <style:style style:name="T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5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Times New Roman" style:font-name-asian="Times New Roman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68" style:parent-style-name="WW-預設段落字型" style:family="text">
      <style:text-properties style:font-name="Times New Roman" style:font-name-asian="Times New Roman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P7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9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 fo:margin-right="0.0395i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09" style:family="table-row">
      <style:table-row-properties style:min-row-height="0.5902in" style:use-optimal-row-height="false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 fo:margin-right="0.0395in"/>
    </style:style>
    <style:style style:name="T1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fo:text-align="justify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 fo:margin-right="0.0395i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 fo:margin-right="0.0395in" fo:text-indent="0.0486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9" style:parent-style-name="Textbody" style:family="paragraph">
      <style:paragraph-properties fo:text-align="center" style:line-height-at-least="0in" fo:margin-right="0.0395in" fo:text-indent="0.0486i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style:line-height-at-least="0in" fo:margin-right="0.0395in" fo:text-indent="0.0486i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center" style:line-height-at-least="0in" fo:margin-right="0.0395in" fo:text-indent="0.0486in"/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style:line-height-at-least="0in" fo:margin-right="0.0395in" fo:text-indent="0.0486i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fo:text-align="center"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, 微軟正黑體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, 微軟正黑體" style:font-name-complex="Times New Roman"/>
    </style:style>
    <style:style style:name="T15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 fo:margin-right="0.0395in" fo:text-indent="0.0486in"/>
    </style:style>
    <style:style style:name="T1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4" style:parent-style-name="WW-預設段落字型" style:family="text">
      <style:text-properties style:font-name="Times New Roman" style:font-name-asian="Times New Roman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, 微軟正黑體" style:font-name-complex="Times New Roman"/>
    </style:style>
    <style:style style:name="T18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, 微軟正黑體" style:font-name-complex="Times New Roman"/>
    </style:style>
    <style:style style:name="T185" style:parent-style-name="預設段落字型" style:family="text">
      <style:text-properties style:font-name="Times New Roman" style:font-name-asian="標楷體, 微軟正黑體" style:font-name-complex="Times New Roman"/>
    </style:style>
    <style:style style:name="T1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7" style:parent-style-name="預設段落字型" style:family="text">
      <style:text-properties style:font-name="Times New Roman" style:font-name-asian="標楷體, 微軟正黑體" style:font-name-complex="Times New Roman"/>
    </style:style>
    <style:style style:name="T18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, 微軟正黑體" style:font-name-complex="Times New Roman"/>
    </style:style>
    <style:style style:name="T193" style:parent-style-name="預設段落字型" style:family="text">
      <style:text-properties style:font-name="Times New Roman" style:font-name-asian="標楷體, 微軟正黑體" style:font-name-complex="Times New Roman"/>
    </style:style>
    <style:style style:name="P194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195" style:parent-style-name="Textbody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T197" style:parent-style-name="預設段落字型" style:family="text">
      <style:text-properties style:font-name="Times New Roman" style:font-name-asian="標楷體, 微軟正黑體" style:font-name-complex="Times New Roman"/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P201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03" style:family="table-column">
      <style:table-column-properties style:column-width="1.5in" style:use-optimal-column-width="false"/>
    </style:style>
    <style:style style:name="TableColumn204" style:family="table-column">
      <style:table-column-properties style:column-width="1.1666in" style:use-optimal-column-width="false"/>
    </style:style>
    <style:style style:name="TableColumn205" style:family="table-column">
      <style:table-column-properties style:column-width="4.0465in" style:use-optimal-column-width="false"/>
    </style:style>
    <style:style style:name="Table202" style:family="table">
      <style:table-properties style:width="6.7131in" fo:margin-left="0in" table:align="lef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line-height-at-least="0in" fo:margin-right="0.0395in"/>
    </style:style>
    <style:style style:name="T21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16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2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6" style:parent-style-name="WW-預設段落字型" style:family="text">
      <style:text-properties style:font-name="Times New Roman" style:font-name-asian="Times New Roman" style:font-name-complex="Times New Roman"/>
    </style:style>
    <style:style style:name="T2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3" style:parent-style-name="WW-預設段落字型" style:family="text">
      <style:text-properties style:font-name="Times New Roman" style:font-name-asian="Times New Roman" style:font-name-complex="Times New Roman"/>
    </style:style>
    <style:style style:name="T2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 fo:margin-right="0.0395in"/>
    </style:style>
    <style:style style:name="T24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46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5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6" style:parent-style-name="WW-預設段落字型" style:family="text">
      <style:text-properties style:font-name="Times New Roman" style:font-name-asian="Times New Roman" style:font-name-complex="Times New Roman"/>
    </style:style>
    <style:style style:name="T2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3" style:parent-style-name="WW-預設段落字型" style:family="text">
      <style:text-properties style:font-name="Times New Roman" style:font-name-asian="Times New Roman" style:font-name-complex="Times New Roman"/>
    </style:style>
    <style:style style:name="T2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7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 fo:margin-right="0.0395in"/>
    </style:style>
    <style:style style:name="T27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6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6" style:parent-style-name="WW-預設段落字型" style:family="text">
      <style:text-properties style:font-name="Times New Roman" style:font-name-asian="Times New Roman" style:font-name-complex="Times New Roman"/>
    </style:style>
    <style:style style:name="T2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3" style:parent-style-name="WW-預設段落字型" style:family="text">
      <style:text-properties style:font-name="Times New Roman" style:font-name-asian="Times New Roman" style:font-name-complex="Times New Roman"/>
    </style:style>
    <style:style style:name="T2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9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9" style:parent-style-name="WW-預設段落字型" style:family="text">
      <style:text-properties style:font-name="Times New Roman" style:font-name-asian="Times New Roman" style:font-name-complex="Times New Roman"/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6" style:parent-style-name="WW-預設段落字型" style:family="text">
      <style:text-properties style:font-name="Times New Roman" style:font-name-asian="Times New Roman" style:font-name-complex="Times New Roman"/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19" style:parent-style-name="Textbody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Times New Roman" style:font-name-asian="標楷體, 微軟正黑體" style:font-name-complex="Times New Roman"/>
    </style:style>
    <style:style style:name="T321" style:parent-style-name="預設段落字型" style:family="text">
      <style:text-properties style:font-name="Times New Roman" style:font-name-asian="標楷體, 微軟正黑體" style:font-name-complex="Times New Roman"/>
    </style:style>
    <style:style style:name="T322" style:parent-style-name="預設段落字型" style:family="text">
      <style:text-properties style:font-name="Times New Roman" style:font-name-asian="標楷體, 微軟正黑體" style:font-name-complex="Times New Roman"/>
    </style:style>
    <style:style style:name="T323" style:parent-style-name="預設段落字型" style:family="text">
      <style:text-properties style:font-name="Times New Roman" style:font-name-asian="標楷體, 微軟正黑體" style:font-name-complex="Times New Roman"/>
    </style:style>
    <style:style style:name="T324" style:parent-style-name="預設段落字型" style:family="text">
      <style:text-properties style:font-name="Times New Roman" style:font-name-asian="標楷體, 微軟正黑體" style:font-name-complex="Times New Roman"/>
    </style:style>
    <style:style style:name="T325" style:parent-style-name="預設段落字型" style:family="text">
      <style:text-properties style:font-name="Times New Roman" style:font-name-asian="標楷體, 微軟正黑體" style:font-name-complex="Times New Roman"/>
    </style:style>
    <style:style style:name="T326" style:parent-style-name="預設段落字型" style:family="text">
      <style:text-properties style:font-name="Times New Roman" style:font-name-asian="Times New Roman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328" style:parent-style-name="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331" style:parent-style-name="預設段落字型" style:family="text">
      <style:text-properties style:font-name="Times New Roman" style:font-name-asian="Times New Roman" style:font-name-complex="Times New Roman"/>
    </style:style>
    <style:style style:name="T332" style:parent-style-name="預設段落字型" style:family="text">
      <style:text-properties style:font-name="Times New Roman" style:font-name-asian="標楷體, 微軟正黑體" style:font-name-complex="Times New Roma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asian="標楷體, 微軟正黑體" style:font-name-complex="Times New Roma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P339" style:parent-style-name="Textbody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Times New Roman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Times New Roman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P347" style:parent-style-name="Textbody" style:family="paragraph">
      <style:paragraph-properties style:line-height-at-least="0in"/>
    </style:style>
    <style:style style:name="T3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0" style:parent-style-name="WW-預設段落字型" style:family="text">
      <style:text-properties style:font-name="Times New Roman" style:font-name-asian="Times New Roman" style:font-name-complex="Times New Roman"/>
    </style:style>
    <style:style style:name="T3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5" style:parent-style-name="Textbody" style:family="paragraph">
      <style:paragraph-properties style:line-height-at-least="0i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58" style:family="table-column">
      <style:table-column-properties style:column-width="1.2993in" style:use-optimal-column-width="false"/>
    </style:style>
    <style:style style:name="TableColumn359" style:family="table-column">
      <style:table-column-properties style:column-width="2.2638in" style:use-optimal-column-width="false"/>
    </style:style>
    <style:style style:name="TableColumn360" style:family="table-column">
      <style:table-column-properties style:column-width="3.15in" style:use-optimal-column-width="false"/>
    </style:style>
    <style:style style:name="Table357" style:family="table">
      <style:table-properties style:width="6.7131in" fo:margin-left="0in" table:align="left"/>
    </style:style>
    <style:style style:name="TableRow361" style:family="table-row">
      <style:table-row-properties style:min-row-height="0.5902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in" fo:margin-right="0.0395i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2" style:parent-style-name="Textbody" style:family="paragraph">
      <style:paragraph-properties fo:text-align="center" style:line-height-at-least="0in" fo:margin-right="0.0395i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style:line-height-at-least="0in" fo:margin-right="0.0395in"/>
    </style:style>
    <style:style style:name="T37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7" style:parent-style-name="Textbody" style:family="paragraph">
      <style:paragraph-properties fo:text-align="center" style:line-height-at-least="0in" fo:margin-right="0.0395in"/>
    </style:style>
    <style:style style:name="T3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79" style:family="table-row">
      <style:table-row-properties style:min-row-height="0.590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86" style:family="table-row">
      <style:table-row-properties style:min-row-height="0.5902in"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style:line-height-at-least="0in" fo:margin-right="0.0395in"/>
    </style:style>
    <style:style style:name="T3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7" style:parent-style-name="WW-預設段落字型" style:family="text">
      <style:text-properties style:font-name="Times New Roman" style:font-name-asian="Times New Roman" style:font-name-complex="Times New Roman"/>
    </style:style>
    <style:style style:name="T398" style:parent-style-name="預設段落字型" style:family="text">
      <style:text-properties style:font-name="Times New Roman" style:font-name-asian="Calibri" style:font-name-complex="Times New Roman"/>
    </style:style>
    <style:style style:name="P399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0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1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2" style:parent-style-name="Textbody" style:family="paragraph">
      <style:paragraph-properties style:snap-to-layout-grid="false" fo:text-align="end" style:line-height-at-least="0in" fo:margin-right="0.0395in"/>
    </style:style>
    <style:style style:name="T4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P409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410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貝里斯地區</text:span></text:p>
      <text:p text:style-name="P8"><text:span text:style-name="T9">Prospectus for the OCAC Scholarship To Reward Top and Outstanding Overseas Compatriot Students for Studying at Universities in Taiwan</text:span></text:p>
      <text:p text:style-name="P10"><text:span text:style-name="T11">Belize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中文姓名</text:span><text:span text:style-name="T22">(</text:span><text:span text:style-name="T23">正楷</text:span><text:span text:style-name="T24">)</text:span><text:span text:style-name="T25">：</text:span></text:p>
            <text:p text:style-name="P26"><text:span text:style-name="T27">Name in Mandarin (Regular script)</text:span></text:p>
          </table:table-cell>
          <table:covered-table-cell/>
          <table:covered-table-cell/>
          <table:table-cell table:style-name="TableCell28" table:number-rows-spanned="3">
            <text:p text:style-name="P29"><text:span text:style-name="T30">相片</text:span></text:p>
            <text:p text:style-name="P31"><text:span text:style-name="T32">Photo</text:span></text:p>
          </table:table-cell>
        </table:table-row>
        <table:table-row table:style-name="TableRow33">
          <table:table-cell table:style-name="TableCell34" table:number-columns-spanned="3">
            <text:p text:style-name="P35">外文姓名：</text:p>
            <text:p text:style-name="P36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 table:number-columns-spanned="3">
            <text:p text:style-name="P39">國別：</text:p>
            <text:p text:style-name="P40">Countr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<text:span text:style-name="T44">性別</text:span><text:span text:style-name="T45"><text:s/></text:span><text:span text:style-name="T46"><text:s/></text:span><text:span text:style-name="T47">Gender</text:span></text:p>
          </table:table-cell>
          <table:table-cell table:style-name="TableCell48" table:number-columns-spanned="3">
            <text:p text:style-name="P49"><text:span text:style-name="T50">□</text:span><text:span text:style-name="T51">男</text:span><text:span text:style-name="T52">Male <text:s text:c="6"/></text:span><text:span text:style-name="T53">□</text:span><text:span text:style-name="T54">女</text:span><text:span text:style-name="T55">Female <text:s text:c="6"/></text:span><text:span text:style-name="T56">□</text:span><text:span text:style-name="T57">其他</text:span><text:span text:style-name="T58">Othe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生日</text:span><text:span text:style-name="T63"><text:s/></text:span><text:span text:style-name="T64"><text:s/></text:span><text:span text:style-name="T65">Birthday</text:span></text:p>
          </table:table-cell>
          <table:table-cell table:style-name="TableCell66" table:number-columns-spanned="3">
            <text:p text:style-name="P67"><text:span text:style-name="T68"><text:s/></text:span><text:span text:style-name="T69">________Year<text:s/></text:span><text:span text:style-name="T70">年／</text:span><text:span text:style-name="T71">_________Month<text:s/></text:span><text:span text:style-name="T72">月／</text:span><text:span text:style-name="T73">_______Day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國籍及護照號碼</text:span></text:p>
            <text:p text:style-name="P79"><text:span text:style-name="T80">Nationality and Passport<text:s/></text:span><text:span text:style-name="T81">Number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最高學歷</text:span><text:span text:style-name="T88">(</text:span><text:span text:style-name="T89">學校</text:span><text:span text:style-name="T90">)</text:span></text:p>
            <text:p text:style-name="P91"><text:span text:style-name="T92">Highest Education Level (School)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家長資料</text:span></text:p>
            <text:p text:style-name="P99"><text:span text:style-name="T100">Parental Information</text:span></text:p>
          </table:table-cell>
          <table:table-cell table:style-name="TableCell101">
            <text:p text:style-name="P102"><text:span text:style-name="T103">父</text:span><text:span text:style-name="T104">Father</text:span></text:p>
          </table:table-cell>
          <table:table-cell table:style-name="TableCell105" table:number-columns-spanned="2">
            <text:p text:style-name="P106"><text:span text:style-name="T107">母</text:span><text:span text:style-name="T108">Mother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姓名</text:span><text:span text:style-name="T114">Name:</text:span></text:p>
            <text:p text:style-name="P115"><text:span text:style-name="T116">電話</text:span><text:span text:style-name="T117">Tel:</text:span></text:p>
          </table:table-cell>
          <table:table-cell table:style-name="TableCell118" table:number-columns-spanned="2">
            <text:p text:style-name="P119"><text:span text:style-name="T120">姓名</text:span><text:span text:style-name="T121">Name:</text:span></text:p>
            <text:p text:style-name="P122"><text:span text:style-name="T123">電話</text:span><text:span text:style-name="T124">Tel: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永久地址</text:span></text:p>
            <text:p text:style-name="P129"><text:span text:style-name="T130">Permanent Address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郵寄地址</text:span></text:p>
            <text:p text:style-name="P137"><text:span text:style-name="T138">Mailing Address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  <text:p text:style-name="P145"><text:span text:style-name="T146">Contact Tel.; No.</text:span></text:p>
          </table:table-cell>
          <table:table-cell table:style-name="TableCell147">
            <text:p text:style-name="P148"><text:span text:style-name="T149">住家</text:span><text:span text:style-name="T150">Home:</text:span></text:p>
          </table:table-cell>
          <table:table-cell table:style-name="TableCell151" table:number-columns-spanned="2">
            <text:p text:style-name="P152"><text:span text:style-name="T153">手機</text:span><text:span text:style-name="T154">Mobile: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電子郵件</text:span><text:span text:style-name="T159">Email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<text:span text:style-name="T165">緊急事件聯絡人</text:span></text:p>
            <text:p text:style-name="P166"><text:span text:style-name="T167">Emergency Contact<text:s/></text:span><text:span text:style-name="T168">Person</text:span></text:p>
          </table:table-cell>
          <table:table-cell table:style-name="TableCell169" table:number-columns-spanned="3">
            <text:p text:style-name="P170"><text:span text:style-name="T171">姓名</text:span><text:span text:style-name="T172">Name: <text:s text:c="39"/></text:span><text:span text:style-name="T173">關係</text:span><text:span text:style-name="T174"><text:s/></text:span><text:span text:style-name="T175">Relationship: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3">
            <text:p text:style-name="P178"><text:span text:style-name="T179">地址</text:span><text:span text:style-name="T180">Address: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3">
            <text:p text:style-name="P183"><text:span text:style-name="T184">電話</text:span><text:span text:style-name="T185">Tel.</text:span><text:span text:style-name="T186"><text:s text:c="44"/></text:span><text:span text:style-name="T187">手機</text:span><text:span text:style-name="T188">Mobile: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3">
            <text:p text:style-name="P191"><text:span text:style-name="T192">電子郵件</text:span><text:span text:style-name="T193">Email:</text:span></text:p>
          </table:table-cell>
          <table:covered-table-cell/>
          <table:covered-table-cell/>
        </table:table-row>
      </table:table>
      <text:p text:style-name="P194"/>
      <text:p text:style-name="P195"><text:span text:style-name="T196">1.<text:s/></text:span><text:span text:style-name="T197">學業成績及操行</text:span><text:span text:style-name="T198">(</text:span><text:span text:style-name="T199">若學制並非三年制，請自行增減表格</text:span><text:span text:style-name="T200">)</text:span></text:p>
      <text:p text:style-name="P201">Academic results and Conduct (if the academic system is not three<text:s/>years, please adjust the table accordingly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<text:span text:style-name="T209">學歷</text:span><text:span text:style-name="T210">/</text:span><text:span text:style-name="T211">年級</text:span></text:p>
            <text:p text:style-name="P212">Education/year</text:p>
          </table:table-cell>
          <table:table-cell table:style-name="TableCell213">
            <text:p text:style-name="P214"><text:span text:style-name="T215">學業平均成績</text:span></text:p>
            <text:p text:style-name="P216">average academic result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rows-spanned="2">
            <text:p text:style-name="P221">操行</text:p>
            <text:p text:style-name="P222">Conduct</text:p>
          </table:table-cell>
          <table:table-cell table:style-name="TableCell223">
            <text:p text:style-name="P224"><text:span text:style-name="T225">□</text:span><text:span text:style-name="T226"><text:s/></text:span><text:span text:style-name="T227">平均成績</text:span><text:span text:style-name="T228">Average academic result:</text:span>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<text:span text:style-name="T232">□</text:span><text:span text:style-name="T233"><text:s/></text:span><text:span text:style-name="T234">其他</text:span><text:span text:style-name="T235">Other:</text:span></text:p>
          </table:table-cell>
        </table:table-row>
        <table:table-row table:style-name="TableRow236">
          <table:table-cell table:style-name="TableCell237" table:number-rows-spanned="3">
            <text:p text:style-name="P238"><text:span text:style-name="T239">學歷</text:span><text:span text:style-name="T240">/</text:span><text:span text:style-name="T241">年級</text:span></text:p>
            <text:p text:style-name="P242">Education/year</text:p>
          </table:table-cell>
          <table:table-cell table:style-name="TableCell243">
            <text:p text:style-name="P244"><text:span text:style-name="T245">學業平均成績</text:span></text:p>
            <text:p text:style-name="P246">Average academic result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rows-spanned="2">
            <text:p text:style-name="P251">操行</text:p>
            <text:p text:style-name="P252">Conduct</text:p>
          </table:table-cell>
          <table:table-cell table:style-name="TableCell253">
            <text:p text:style-name="P254"><text:span text:style-name="T255">□</text:span><text:span text:style-name="T256"><text:s/></text:span><text:span text:style-name="T257">平均成績</text:span><text:span text:style-name="T258">Average academic result:</text:span></text:p>
          </table:table-cell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>
            <text:p text:style-name="P261"><text:span text:style-name="T262">□</text:span><text:span text:style-name="T263"><text:s/></text:span><text:span text:style-name="T264">其他</text:span><text:span text:style-name="T265">Other:</text:span></text:p>
          </table:table-cell>
        </table:table-row>
        <table:table-row table:style-name="TableRow266">
          <table:table-cell table:style-name="TableCell267" table:number-rows-spanned="3">
            <text:p text:style-name="P268"><text:span text:style-name="T269">學歷</text:span><text:span text:style-name="T270">/</text:span><text:span text:style-name="T271">年級</text:span></text:p>
            <text:p text:style-name="P272">Education/year</text:p>
          </table:table-cell>
          <table:table-cell table:style-name="TableCell273">
            <text:p text:style-name="P274"><text:span text:style-name="T275">學業平均成績</text:span></text:p>
            <text:p text:style-name="P276">average academic result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rows-spanned="2">
            <text:p text:style-name="P281">操行</text:p>
            <text:p text:style-name="P282">Conduct</text:p>
          </table:table-cell>
          <table:table-cell table:style-name="TableCell283">
            <text:p text:style-name="P284"><text:span text:style-name="T285">□</text:span><text:span text:style-name="T286"><text:s/></text:span><text:span text:style-name="T287">平均成績</text:span><text:span text:style-name="T288">Average academic result:</text:span>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P291"><text:span text:style-name="T292">□</text:span><text:span text:style-name="T293"><text:s/></text:span><text:span text:style-name="T294">其他</text:span><text:span text:style-name="T295">Other:</text:span></text:p>
          </table:table-cell>
        </table:table-row>
        <table:table-row table:style-name="TableRow296">
          <table:table-cell table:style-name="TableCell297" table:number-columns-spanned="2">
            <text:p text:style-name="P298">學業成績總平均</text:p>
            <text:p text:style-name="P299">Total average academic result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>操行</text:p>
            <text:p text:style-name="P305">Conduct</text:p>
          </table:table-cell>
          <table:covered-table-cell/>
          <table:table-cell table:style-name="TableCell306">
            <text:p text:style-name="P307"><text:span text:style-name="T308">□</text:span><text:span text:style-name="T309"><text:s/></text:span><text:span text:style-name="T310">平均成績</text:span><text:span text:style-name="T311">Average academic result:</text:span>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<text:span text:style-name="T315">□</text:span><text:span text:style-name="T316"><text:s/></text:span><text:span text:style-name="T317">其他</text:span><text:span text:style-name="T318">Other:</text:span></text:p>
          </table:table-cell>
        </table:table-row>
      </table:table>
      <text:p text:style-name="P319"><text:span text:style-name="T320">2.<text:s/></text:span><text:span text:style-name="T321">通過華語文能力測驗（</text:span><text:span text:style-name="T322">TOCFL</text:span><text:span text:style-name="T323">）</text:span><text:span text:style-name="T324">□</text:span><text:span text:style-name="T325">初級</text:span><text:span text:style-name="T326"><text:s/></text:span><text:span text:style-name="T327">□</text:span><text:span text:style-name="T328">中級</text:span><text:span text:style-name="T329"><text:s/></text:span><text:span text:style-name="T330">□</text:span><text:span text:style-name="T331"><text:s/></text:span><text:span text:style-name="T332">高級</text:span><text:span text:style-name="T333"><text:s text:c="2"/></text:span><text:span text:style-name="T334">□</text:span><text:span text:style-name="T335">其它</text:span><text:span text:style-name="T336">: <text:s text:c="3"/>(</text:span><text:span text:style-name="T337">附證明文件</text:span><text:span text:style-name="T338">)</text:span></text:p>
      <text:p text:style-name="P339"><text:span text:style-name="T340">TOCFL result: □Beginner</text:span><text:span text:style-name="T341"><text:s/></text:span><text:span text:style-name="T342">□Intermediate</text:span><text:span text:style-name="T343"><text:s/></text:span><text:span text:style-name="T344">□Advanced</text:span><text:span text:style-name="T345"><text:s text:c="2"/></text:span><text:span text:style-name="T346">□Other: (Attach supporting documents)</text:span></text:p>
      <text:p text:style-name="P347"><text:span text:style-name="T348">3.</text:span><text:span text:style-name="T349">推薦單位</text:span><text:span text:style-name="T350"><text:s/></text:span><text:span text:style-name="T351">(</text:span><text:span text:style-name="T352">人</text:span><text:span text:style-name="T353">)<text:s/></text:span><text:span text:style-name="T354">資料（備推薦信二封）</text:span></text:p>
      <text:p text:style-name="P355"><text:span text:style-name="T356">Recommending unit (person) information (submit two recommendation letters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姓名</text:span></text:p>
            <text:p text:style-name="P365"><text:span text:style-name="T366">Name</text:span></text:p>
          </table:table-cell>
          <table:table-cell table:style-name="TableCell367">
            <text:p text:style-name="P368"><text:span text:style-name="T369">單位</text:span><text:span text:style-name="T370">/</text:span><text:span text:style-name="T371">職務</text:span></text:p>
            <text:p text:style-name="P372"><text:span text:style-name="T373">Unit/Position</text:span></text:p>
          </table:table-cell>
          <table:table-cell table:style-name="TableCell374">
            <text:p text:style-name="P375"><text:span text:style-name="T376">電話及電子郵件</text:span></text:p>
            <text:p text:style-name="P377"><text:span text:style-name="T378">Tel. and email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申請人親筆簽名</text:span><text:span text:style-name="T397"><text:s text:c="2"/></text:span><text:span text:style-name="T398">Signature of applicant<text:s/></text:span></text:p>
            <text:p text:style-name="P399"/>
            <text:p text:style-name="P400"/>
            <text:p text:style-name="P401"/>
            <text:p text:style-name="P402"><text:span text:style-name="T403">________Year<text:s/></text:span><text:span text:style-name="T404">年／</text:span><text:span text:style-name="T405">_________Month<text:s/></text:span><text:span text:style-name="T406">月／</text:span><text:span text:style-name="T407">_______Day</text:span><text:span text:style-name="T408">日</text:span></text:p>
            <text:p text:style-name="P409"/>
          </table:table-cell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HLEE</dc:creator>
    <meta:creation-date>2024-10-15T05:50:00Z</meta:creation-date>
    <dc:date>2025-11-18T01:37:00Z</dc:date>
    <meta:print-date>2024-10-18T14:41:00Z</meta:print-date>
    <meta:template xlink:href="Normal" xlink:type="simple"/>
    <meta:editing-cycles>12</meta:editing-cycles>
    <meta:editing-duration>PT1380S</meta:editing-duration>
    <meta:user-defined meta:name="GrammarlyDocumentId">88a64df0-005c-459a-b543-77a88d3a420b</meta:user-defined>
    <meta:document-statistic meta:page-count="2" meta:paragraph-count="3" meta:word-count="266" meta:character-count="1783" meta:row-count="12" meta:non-whitespace-character-count="1520"/>
  </office:meta>
</office:document-meta>
</file>