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.635cm" fo:margin-bottom="0.635cm" loext:contextual-spacing="false" fo:line-height="0.953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Header">
      <style:paragraph-properties fo:margin-top="0.635cm" fo:margin-bottom="0.635cm" loext:contextual-spacing="false" fo:line-height="0.953cm" fo:text-align="center" style:justify-single-word="false"/>
      <style:text-properties style:font-name="標楷體" fo:font-size="22pt" fo:font-weight="bold" officeooo:paragraph-rsid="000e2bd3" style:font-name-asian="標楷體" style:font-size-asian="22pt" style:font-weight-asian="bold" style:font-name-complex="標楷體" style:font-size-complex="22pt"/>
    </style:style>
    <style:style style:name="P5" style:family="paragraph" style:parent-style-name="清單段落">
      <style:paragraph-properties fo:margin-left="0cm" fo:margin-right="0cm" fo:margin-top="0.635cm" fo:margin-bottom="0.635cm" loext:contextual-spacing="false" fo:line-height="0.953cm" fo:text-indent="0cm" style:auto-text-indent="false" style:text-autospace="non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清單段落">
      <style:paragraph-properties fo:margin-left="1.27cm" fo:margin-right="0cm" fo:margin-top="0.635cm" fo:margin-bottom="0.635cm" loext:contextual-spacing="false" fo:line-height="0.953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清單段落">
      <style:paragraph-properties fo:margin-left="1.27cm" fo:margin-right="0cm" fo:margin-top="0.635cm" fo:margin-bottom="0.635cm" loext:contextual-spacing="false" fo:line-height="0.953cm" fo:text-indent="-1.27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8" style:family="paragraph" style:parent-style-name="清單段落">
      <style:paragraph-properties fo:margin-left="1.27cm" fo:margin-right="0cm" fo:margin-top="0cm" fo:margin-bottom="0cm" loext:contextual-spacing="false" fo:line-height="0.953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Header" style:master-page-name="Standard">
      <style:paragraph-properties fo:margin-top="0.635cm" fo:margin-bottom="0.635cm" loext:contextual-spacing="false" fo:line-height="0.953cm" fo:text-align="center" style:justify-single-word="false" style:page-number="auto"/>
      <style:text-properties style:font-name="標楷體" fo:font-size="22pt" fo:font-weight="bold" officeooo:paragraph-rsid="000e2bd3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4.489cm" svg:y="-1.771cm" svg:width="2.154cm" svg:height="0.813cm" draw:z-index="0"><draw:text-box><text:p text:style-name="P1">附件1</text:p></draw:text-box></draw:frame>旅外在臺無二親等親屬國人、僑胞及留學生</text:p>
      <text:p text:style-name="P4">醫療口罩需求書</text:p>
      <text:p text:style-name="P5">本人________________在臺灣確無二親等內親屬可幫忙自臺灣寄運醫療口罩供使用，如有不實者，願無異議接受政府限制在臺二等親內家屬寄送之權利。上述二親等親屬係指本人祖父母、外祖父母、父母、兄弟姊妹及其配偶、子女及其配偶、孫子女及其配偶、外孫子女及其配偶、配偶之祖父母外祖父母、配偶之父母、配偶之兄弟姊妹及其配偶、配偶之子女及其配偶、配偶之孫子女及其配偶、配偶之外孫子女及其配偶。</text:p>
      <text:p text:style-name="P3">此致 中華民國僑務委員會</text:p>
      <text:p text:style-name="P6">立書人</text:p>
      <text:p text:style-name="P6">姓名： <text:s text:c="25"/>(請簽章)</text:p>
      <text:p text:style-name="P8"><draw:frame draw:style-name="fr1" draw:name="外框2" text:anchor-type="char" svg:x="4.733cm" svg:y="0.395cm" svg:width="1.356cm" svg:height="1.219cm" draw:z-index="1"><draw:text-box><text:p text:style-name="P2">：</text:p><text:p text:style-name="P2"/></draw:text-box></draw:frame>護照號碼/ <text:s text:c="4"/></text:p>
      <text:p text:style-name="P8">身分證統一編號</text:p>
      <text:p text:style-name="P7">電 <text:s text:c="3"/>話：</text:p>
      <text:p text:style-name="P7">地 <text:s text:c="3"/>址：</text:p>
      <text:p text:style-name="P6">中 華 民 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225%"/>
      <style:text-properties fo:font-size="20pt" style:font-name-asian="標楷體" style:font-family-asian="標楷體" style:font-family-generic-asian="script" style:font-size-asian="2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.494cm" fo:margin-bottom="0.494cm" loext:contextual-spacing="false" fo:line-height="0.882cm" fo:text-align="justify" style:justify-single-word="false" fo:text-indent="-1.071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251cm" fo:margin-left="2.251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行義務保證書</dc:title>
    <meta:initial-creator>royyen</meta:initial-creator>
    <meta:creation-date>2020-04-20T09:34:00</meta:creation-date>
    <dc:date>2020-05-04T14:43:31.817000000</dc:date>
    <meta:print-date>2020-05-08T06:58:18.761000000</meta:print-date>
    <meta:editing-cycles>6</meta:editing-cycles>
    <meta:editing-duration>PT2H21M1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255" meta:character-count="334" meta:non-whitespace-character-count="270"/>
  </office:meta>
</office:document-meta>
</file>