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top="0.318cm" fo:margin-bottom="0cm" loext:contextual-spacing="false" fo:line-height="1.058cm"/>
    </style:style>
    <style:style style:name="P2" style:family="paragraph" style:parent-style-name="Standard">
      <style:paragraph-properties fo:margin-top="0.318cm" fo:margin-bottom="0cm" loext:contextual-spacing="false" fo:line-height="1.058cm" fo:text-align="center" style:justify-single-word="false"/>
    </style:style>
    <style:style style:name="P3" style:family="paragraph" style:parent-style-name="Standard">
      <style:paragraph-properties fo:margin-top="0.318cm" fo:margin-bottom="0cm" loext:contextual-spacing="false" fo:line-height="1.058cm" fo:text-align="justify" style:justify-single-word="false"/>
    </style:style>
    <style:style style:name="P4" style:family="paragraph" style:parent-style-name="Standard">
      <style:paragraph-properties fo:margin-top="0.318cm" fo:margin-bottom="0cm" loext:contextual-spacing="false" fo:line-height="1.058cm"/>
      <style:text-properties style:font-name="Times New Roman" fo:font-size="18pt" style:font-name-asian="標楷體" style:font-size-asian="18pt" style:font-name-complex="Times New Roman1" style:font-size-complex="18pt"/>
    </style:style>
    <style:style style:name="P5" style:family="paragraph" style:parent-style-name="Standard" style:master-page-name="Standard">
      <style:paragraph-properties fo:margin-top="0.318cm" fo:margin-bottom="0cm" loext:contextual-spacing="false" fo:line-height="1.058cm" fo:text-align="center" style:justify-single-word="false" style:page-number="auto"/>
    </style:style>
    <style:style style:name="T1" style:family="text">
      <style:text-properties style:font-name="Times New Roman" fo:font-size="22pt" fo:font-weight="bold" style:font-name-asian="標楷體" style:font-size-asian="22pt" style:font-weight-asian="bold" style:font-name-complex="Times New Roman1" style:font-size-complex="22pt"/>
    </style:style>
    <style:style style:name="T2" style:family="text">
      <style:text-properties style:font-name="Times New Roman" fo:font-size="18pt" style:text-underline-style="solid" style:text-underline-width="auto" style:text-underline-color="font-color" style:font-name-asian="標楷體" style:font-size-asian="18pt" style:font-name-complex="Times New Roman1" style:font-size-complex="18pt"/>
    </style:style>
    <style:style style:name="T3" style:family="text">
      <style:text-properties style:font-name="Times New Roman" fo:font-size="18pt" style:font-name-asian="標楷體" style:font-size-asian="18pt" style:font-name-complex="Times New Roman1" style:font-size-complex="18pt"/>
    </style:style>
    <style:style style:name="T4" style:family="text">
      <style:text-properties style:font-name="Times New Roman" fo:font-size="18pt" fo:font-weight="bold" style:font-name-asian="標楷體" style:font-size-asian="18pt" style:font-weight-asian="bold" style:font-name-complex="Times New Roman1" style:font-size-complex="18pt"/>
    </style:style>
    <style:style style:name="T5" style:family="text">
      <style:text-properties style:font-name="Times New Roman" fo:font-size="18pt" style:font-size-asian="18pt"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新聞稿</text:span></text:p>
      <text:p text:style-name="P1"><text:span text:style-name="T2">自106年7月3日起，外交部領事事務局開啟電子簽證系統選擇性3D驗證功能及新增提醒檢視填寫內容之訊息</text:span></text:p>
      <text:p text:style-name="P1"><text:span text:style-name="T3"><text:s text:c="4"/>為加強電子簽證系統線上付款之安全性，外交部領事事務局電子簽證系統自本年7月3日起開啟選擇性3D驗證功能；另為降低申請人線上填寫資料錯誤，致持憑資料不符之電子簽證被拒絕入境案例發生，亦將於電子簽證系統新增提醒檢視填寫內容之訊息。</text:span></text:p>
      <text:p text:style-name="P1"><text:span text:style-name="T3"><text:s text:c="4"/>外交部領事事務局提醒電子簽證申請人，線上所填資料，包含姓名、生日、護照號碼、國籍及性別，均須與所持護照資料完全相符。填寫電子簽證申請資料之責任及其相關後果係由申請人自行承擔，爰申請人於送出電子簽證申請表單前務必檢視資料之正確性，倘所填資料與護照資料不相符，電子簽證不僅無效，且無法申請退費，須重新申請並付費；另申請人倘持無效之電子簽證來臺，將被拒絕入境。</text:span><text:bookmark text:name="_GoBack"/></text:p>
      <text:p text:style-name="P4"/>
      <text:p text:style-name="P4"/>
      <text:p text:style-name="P4"/>
      <text:p text:style-name="P2"><text:soft-page-break/><text:span text:style-name="T4">PRESS RELEASE</text:span></text:p>
      <text:p text:style-name="P3"><text:span text:style-name="T2">Bureau of Consular Affairs (BOCA) of the ROC Ministry of Foreign Affairs has launched 3-D secure authentication and added reminder messages in eVisa application system on July 3, 2017.</text:span></text:p>
      <text:p text:style-name="P3"><text:span text:style-name="T3"><text:s text:c="4"/>In order to enhance the security features of online payment, BOCA has implemented 3-D secure authentication in eVisa application system. In addition, BOCA has put reminder messages in the same system to request applicants to check their filling-in information to reduce the cases of incorrect applications, which may cause applicants holding an eVisa that is not fully identical with their passport information to be denied to enter the ROC.</text:span></text:p>
      <text:p text:style-name="P3"><text:span text:style-name="T3"><text:s text:c="4"/>BOCA reminds eVisa applicants that all information filled in eVisa application system, including surname, given name, date of birth, passport number, nationality and sex, must completely match the information on their travel document. The applicants are responsible for any mistakes made in their applications.</text:span><text:span text:style-name="T5"> The applicants should </text:span><text:span text:style-name="T3">make sure the information they have provided is identical with that on their passport before submitting </text:span><text:soft-page-break/><text:span text:style-name="T3">eVisa application. If the information applicants fill in does not fully match the information on their travel document, the eVisa is invalid. The online payment for this invalid visa will not be refunded. The applicants must reapply and repay the visa fee in order to obtain a new eVisa.</text:span> <text:span text:style-name="T3">Holders of an invalid eVisa will be denied entry into Taiwan by immigration officers at ports of ent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孫麗薇</meta:initial-creator>
    <dc:creator>賴怡君</dc:creator>
    <meta:editing-cycles>11</meta:editing-cycles>
    <meta:print-date>2017-06-29T03:59:00</meta:print-date>
    <meta:creation-date>2017-06-28T09:33:00</meta:creation-date>
    <dc:date>2017-07-03T01:39:00</dc:date>
    <meta:editing-duration>PT3H27M</meta:editing-duration>
    <meta:generator>NDC_ODF_Application_Tools/2.0.4$Windows_X86_64 LibreOffice_project/ace8b54cb4771cd6636f2ccb1aac7c9dad875112</meta:generator>
    <meta:document-statistic meta:table-count="0" meta:image-count="0" meta:object-count="0" meta:page-count="3" meta:paragraph-count="8" meta:word-count="569" meta:character-count="1825" meta:non-whitespace-character-count="1583"/>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