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es" fo:country="G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language="es" fo:country="GT" style:font-name-asian="標楷體1" style:font-size-asian="28pt" style:font-size-complex="28pt"/>
    </style:style>
    <style:style style:name="T2" style:family="text">
      <style:text-properties style:font-name="標楷體" fo:font-size="16pt" fo:language="es" fo:country="GT" style:font-name-asian="標楷體1" style:font-size-asian="16pt" style:font-size-complex="16pt"/>
    </style:style>
    <style:style style:name="T3" style:family="text">
      <style:text-properties style:font-name="標楷體" fo:font-size="12pt" fo:language="es" fo:country="GT" style:font-name-asian="標楷體1" style:font-size-asian="12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現 居 ___________國 證 明 書</text:span></text:p>
      <text:p text:style-name="P1"/>
      <text:p text:style-name="Standard"><text:span text:style-name="T2">中文姓名: <text:s/>______________ 英文姓名: _______________</text:span></text:p>
      <text:p text:style-name="Standard"><text:span text:style-name="T2">性別: <text:s text:c="5"/>______________ 出生日期: _______________</text:span></text:p>
      <text:p text:style-name="Standard"><text:span text:style-name="T2">中華民國護照號碼: _________________________________</text:span></text:p>
      <text:p text:style-name="Standard"><text:span text:style-name="T3">護照效期: <text:s text:c="5"/>__________________ <text:s text:c="2"/>截止日期: <text:s text:c="2"/>____________________</text:span></text:p>
      <text:p text:style-name="Standard"><text:span text:style-name="T2">__________國居留證件號碼: _________________________</text:span><text:bookmark text:name="_GoBack"/></text:p>
      <text:p text:style-name="Standard"><text:span text:style-name="T3">簽證號碼: _______________________________________</text:span></text:p>
      <text:p text:style-name="Standard"><text:span text:style-name="T2">永久居留: _________________________________________</text:span></text:p>
      <text:p text:style-name="Standard"><text:span text:style-name="T2">護照: <text:s text:c="4"/>_________________________________________</text:span></text:p>
      <text:p text:style-name="Standard"><text:span text:style-name="T2">茲證明現居地址如下: _______________________________</text:span></text:p>
      <text:p text:style-name="Standard"><text:span text:style-name="T2">___________________________________________________</text:span></text:p>
      <text:p text:style-name="P1"/>
      <text:p text:style-name="P1"/>
      <text:p text:style-name="Standard"><text:span text:style-name="T2">電話:　_____________________</text:span></text:p>
      <text:p text:style-name="P1"/>
      <text:p text:style-name="P1"/>
      <text:p text:style-name="Standard"><text:span text:style-name="T2">簽名：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</meta:initial-creator>
    <dc:creator>TW</dc:creator>
    <meta:editing-cycles>3</meta:editing-cycles>
    <meta:print-date>2019-04-10T16:36:00</meta:print-date>
    <meta:creation-date>2019-04-10T16:24:00</meta:creation-date>
    <dc:date>2019-04-24T22:34:00</dc:date>
    <meta:editing-duration>PT13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97" meta:character-count="551" meta:non-whitespace-character-count="5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