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2.528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1.346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447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2cm" fo:keep-together="always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1.067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0.215cm" fo:keep-together="always"/>
    </style:style>
    <style:style style:name="表格1.8" style:family="table-row">
      <style:table-row-properties style:min-row-height="2.348cm" fo:keep-together="always"/>
    </style:style>
    <style:style style:name="表格1.9" style:family="table-row">
      <style:table-row-properties style:min-row-height="3.17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0cm" fo:margin-right="0cm" fo:text-indent="2.47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26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/>
    </style:style>
    <style:style style:name="P27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draw:frame draw:style-name="fr1" draw:name="外框1" text:anchor-type="char" svg:x="0cm" svg:y="-1.288cm" svg:width="11.748cm" svg:height="1.588cm" draw:z-index="0"><draw:text-box><text:p text:style-name="P22"><text:span text:style-name="T1"><text:s text:c="12"/></text:span><text:span text:style-name="T2">遺失護照說明書</text:span></text:p></draw:text-box></draw:frame>姓名</text:p>
          </table:table-cell>
          <table:table-cell table:style-name="表格1.B1" table:number-columns-spanned="2" office:value-type="string">
            <text:p text:style-name="P3">中文</text:p>
          </table:table-cell>
          <table:covered-table-cell/>
          <table:table-cell table:style-name="表格1.B1" table:number-columns-spanned="4" office:value-type="string">
            <text:p text:style-name="P8"><text:s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3">外文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1"><text:s text:c="3"/></text:p>
          </table:table-cell>
          <table:covered-table-cell/>
          <table:table-cell table:style-name="表格1.B1" office:value-type="string">
            <text:p text:style-name="P12">性別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出生地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table-cell table:style-name="表格1.B1" table:number-columns-spanned="3" office:value-type="string">
            <text:p text:style-name="P9">國民身分證</text:p>
            <text:p text:style-name="P9">統一編號</text:p>
          </table:table-cell>
          <table:covered-table-cell/>
          <table:covered-table-cell/>
          <table:table-cell table:style-name="表格1.B1" table:number-columns-spanned="3" office:value-type="string">
            <text:p text:style-name="P17"/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>居住地或在台聯絡電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9">居住地或在台地址</text:p>
          </table:table-cell>
          <table:covered-table-cell/>
          <table:covered-table-cell/>
          <table:table-cell table:style-name="表格1.J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4">遺失護照</text:p>
            <text:p text:style-name="P14">資料</text:p>
          </table:table-cell>
          <table:covered-table-cell/>
          <table:table-cell table:style-name="表格1.B1" table:number-columns-spanned="2" office:value-type="string">
            <text:p text:style-name="P5">護照號碼</text:p>
          </table:table-cell>
          <table:covered-table-cell/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核發日期</text:p>
          </table:table-cell>
          <table:covered-table-cell/>
          <table:covered-table-cell/>
          <table:table-cell table:style-name="表格1.J1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18">護照核發地點</text:p>
          </table:table-cell>
          <table:covered-table-cell/>
          <table:table-cell table:style-name="表格1.E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遺</text:p>
            <text:p text:style-name="P16">失</text:p>
            <text:p text:style-name="P16">情</text:p>
            <text:p text:style-name="P16">形</text:p>
            <text:p text:style-name="P6">︻</text:p>
            <text:p text:style-name="P6">請</text:p>
            <text:p text:style-name="P6">詳</text:p>
            <text:p text:style-name="P6">述</text:p>
            <text:p text:style-name="P6">︼</text:p>
          </table:table-cell>
          <table:covered-table-cell/>
          <table:table-cell table:style-name="表格1.J1" table:number-columns-spanned="11" office:value-type="string">
            <text:p text:style-name="P3">一、請說明遺失之時間、地點、發生過程。</text:p>
            <text:p text:style-name="P3"/>
            <text:p text:style-name="P3"/>
            <text:p text:style-name="P3"/>
            <text:p text:style-name="P3"/>
            <text:p text:style-name="P3">二、報案之當地警察機關名稱、報案時間。</text:p>
            <text:p text:style-name="P3"/>
            <text:p text:style-name="P3"/>
            <text:p text:style-name="P3"/>
            <text:p text:style-name="P3"/>
            <text:p text:style-name="P3"/>
            <text:p text:style-name="P7">三、無法取得警察機關報案證明文件之原因：</text:p>
            <text:p text:style-name="P20"><text:span text:style-name="T4"><text:s text:c="4"/></text:span><text:span text:style-name="T8">□</text:span><text:span text:style-name="T3">不受理或不發給（原因</text:span><text:span text:style-name="T5"> <text:s text:c="26"/></text:span><text:span text:style-name="T3">）</text:span></text:p>
            <text:p text:style-name="P25"><text:span text:style-name="T8">□</text:span><text:span text:style-name="T3">受理但尚未發給（報案之案號：</text:span><text:span text:style-name="T6">　　　　　　　　</text:span><text:span text:style-name="T5"> </text:span><text:span text:style-name="T6">　</text:span><text:span text:style-name="T3">）</text:span></text:p>
            <text:p text:style-name="P25"><text:span text:style-name="T8">□</text:span><text:span text:style-name="T3">其他情形</text:span><text:span text:style-name="T6">　　　　　　　　　　　　　　　　</text:span><text:span text:style-name="T5"> </text:span><text:span text:style-name="T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1">聲明以上所填資料俱確實無誤，如有不實，願負法律責任。</text:p>
            <text:p text:style-name="P21"><text:span text:style-name="T3">申請人簽名：</text:span><text:span text:style-name="T5"> <text:s text:c="20"/></text:span><text:span text:style-name="T6">　</text:span><text:span text:style-name="T3">西元</text:span><text:span text:style-name="T6">　　　　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  <text:p text:style-name="P21"><text:span text:style-name="T3">受委任人簽名：</text:span>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6"><text:span text:style-name="T7">備註：一、依護照條例第18條第1款規定，申請人有冒用身分，</text:span><text:span text:style-name="T9">申請資料虛偽不實</text:span><text:span text:style-name="T7">，或以不法取得、偽造、變造之證件申請之情形者，主管機關或駐外館處應不予核發護照。</text:span></text:p>
            <text:p text:style-name="P27"><text:span text:style-name="T7">二、護照條例第24條第3項規定「將護照交付他人或</text:span><text:span text:style-name="T9">謊報遺失</text:span><text:span text:style-name="T7">以供他人冒名使用者，處五年以下有期徒刑、拘役或科或併科新臺幣十萬元以下罰金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dc:description/>
    <meta:initial-creator>user</meta:initial-creator>
    <meta:creation-date>2008-09-18T03:35:00</meta:creation-date>
    <dc:date>2020-10-25T10:53:01.381000000</dc:date>
    <meta:editing-cycles>4</meta:editing-cycles>
    <meta:editing-duration>PT9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355" meta:character-count="490" meta:non-whitespace-character-count="357"/>
  </office:meta>
</office:document-meta>
</file>